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3 M. SPALIO 24 D. ĮSAKYMO NR. ĮV-381 „DĖL KULTŪROS VERTYBIŲ APSAUGOS DEPARTAMENTO PRIE KULTŪROS MINISTERIJOS NUOSTATŲ PATVIRTINIMO“ PAKEITIMO</text:p>
      <text:p text:style-name="P12"/>
      <text:p text:style-name="P13">2004 m. birželio 16 d. Nr. ĮV-149</text:p>
      <text:p text:style-name="P14">Vilnius</text:p>
      <text:p text:style-name="P15"/>
      <text:p text:style-name="P16"/>
      <text:p text:style-name="P17"><text:span text:style-name="T18">Papildau</text:span><text:span text:style-name="T19"><text:s/>Kultūros vertybių apsaugos departamento prie Kultūros ministerijos nuostatus, patvirtintus Lietuvos Respublikos kultūros ministro 2003 m. spalio 24 d. įsakymu Nr. ĮV-381 „Dėl Kultūros<text:s/></text:span>vertybių apsaugos departamento prie Kultūros ministerijos nuostatų patvirtinimo“ (Žin., 2003, Nr. 109-4895), nauju 7.18 punktu (ankstesniuosius 7.18–7.19 punktus laikant 7.19–7.20 punktais):</text:p>
      <text:p text:style-name="P20"><text:span text:style-name="T21">„</text:span><text:span text:style-name="T22">7.18</text:span><text:span text:style-name="T23">. tvirtinti nekilnojamųjų kultūros vertybių apskaitos ir tvarkymo darbų sąnaudų normatyvus;“.</text:span></text:p>
      <text:p text:style-name="P24"/>
      <text:p text:style-name="P25"/>
      <text:p text:style-name="P26"/>
      <text:p text:style-name="P27">Kultūros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0:31:00Z</meta:creation-date>
    <dc:date>2017-03-27T10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794" meta:row-count="25" meta:non-whitespace-character-count="692"/>
  </office:meta>
</office:document-meta>
</file>