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1980 m. gegužės 9 d. Tarptautinio vežimo geležinkeliais sutarties (COTIF) pakeitimo 1999 m. birželio 3 d. protokolas,</text:span><text:span text:style-name="T16"><text:s/>ratifikuotas Lietuvos Respublikos 2003 m. liepos 3 d. įstatymu Nr. IX-1683, skelbtas „Valstybės žiniose“ – 2003 m. Nr. 97-4318, įsigaliojo 2006 m. liepos 1 d.</text:span></text:p>
      <text:p text:style-name="P17"/>
      <text:p text:style-name="P18"/>
      <text:p text:style-name="P19"><text:span text:style-name="T20">TEISĖS IR TARPTAUTINIŲ SUTARČIŲ</text:span></text:p>
      <text:p text:style-name="P21">DEPARTAMENTO DIREKTORIUS<text:tab/>ANDRIUS NAMAVIČ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43:00Z</meta:creation-date>
    <dc:date>2015-09-17T22:43:00Z</dc:date>
    <meta:template xlink:href="Normal" xlink:type="simple"/>
    <meta:editing-cycles>2</meta:editing-cycles>
    <meta:editing-duration>PT0S</meta:editing-duration>
    <meta:document-statistic meta:page-count="1" meta:paragraph-count="8" meta:word-count="61" meta:character-count="474" meta:row-count="21" meta:non-whitespace-character-count="421"/>
  </office:meta>
</office:document-meta>
</file>