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1 m. LAPKRIČIO 7 d. ĮSAKYMO Nr. B1-664 „DĖL TRANSPORTO PRIEMONIŲ, KURIOMIS VEŽAMI GYVŪNAI, VALYMO, PLOVIMO IR DEZINFEKAVIMO“ PAKEITIMO</text:p>
      <text:p text:style-name="P6"/>
      <text:p text:style-name="P7">2013 m. liepos 4 d. Nr. B1-468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 straipsnio 3 dalimi ir Valstybinės maisto ir veterinarijos tarnybos nuostatų, patvirtintų Lietuvos Respublikos Vyriausybės 2000 m. birželio 28 d. nutarimu Nr. 744 (Žin., 2000, Nr. 1537; 2011, Nr. 70-3314), 20.3 punktu,</text:span></text:p>
      <text:p text:style-name="P16"><text:span text:style-name="T17">p a k e i č i u Valstybinės maisto ir veterinarijos tarnybos direktoriaus 2011 m. lapkričio 7 d. įsakymą Nr. B1-664 „Dėl transporto priemonių, kuriomis vežami gyvūnai, valymo, plovimo ir dezinfekavimo“ (Žin., 2011, Nr. </text:span><text:a xlink:href="https://www.e-tar.lt/portal/lt/legalAct/TAR.1F03415475D9" office:target-frame-name="_blank" xlink:show="new"><text:span text:style-name="T18">134-6400</text:span></text:a><text:span text:style-name="T19">):<text:s/>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N u s t a t a u, kad:</text:span></text:p>
      <text:p text:style-name="P27"><text:span text:style-name="T28">2.1</text:span><text:span text:style-name="T29">. įmonės, teikiančios transporto priemonių, kuriomis vežami gyvūnai, valymo, plovimo ir dezinfekavimo paslaugas (toliau – įmonės), turi būti patvirtintos ir joms suteiktas veterinarinio patvirtinimo numeris vadovaujantis Valstybinės maisto ir veterinarijos tarnybos direktoriaus 2005 m. kovo 1 d. įsakymu Nr. B1-146 „Dėl Valstybinės veterinarinės kontrolės objektų, išskyrus maisto tvarkymo subjektus, veterinarinio patvirtinimo reikalavimų patvirtinimo“ (Žin., 2005, Nr. </text:span><text:a xlink:href="https://www.e-tar.lt/portal/lt/legalAct/TAR.4935D07C034C" office:target-frame-name="_blank" xlink:show="new"><text:span text:style-name="T30">31-1025</text:span></text:a><text:span text:style-name="T31">; 2012, Nr. 82-4321);</text:span></text:p>
      <text:p text:style-name="P32"><text:span text:style-name="T33">2.2</text:span><text:span text:style-name="T34">. po gyvūnų iškrovimo skerdyklose transporto priemonės turi būti išvalomos, išplaunamos ir išdezinfekuojamos skerdyklos teritorijoje tam tikslui įrengtoje vietoje arba patvirtintoje įmonėje, esančioje ne didesniu nei 3 km atstumu nuo skerdyklos.“</text:span></text:p>
      <text:p text:style-name="P35"><text:span text:style-name="T36">2</text:span><text:span text:style-name="T37">. Išdėstau 3.1 punktą taip:<text:s/></text:span></text:p>
      <text:p text:style-name="P38"><text:span text:style-name="T39">„</text:span><text:span text:style-name="T40">3.1</text:span><text:span text:style-name="T41">. įmonėms ir skerdykloms, kurių teritorijoje po gyvūnų iškrovimo valomos, plaunamos ir dezinfekuojamos transporto priemonės:“.</text:span></text:p>
      <text:p text:style-name="P42"><text:span text:style-name="T43">3</text:span><text:span text:style-name="T44">. Išdėstau 3.3.2 punktą taip:</text:span></text:p>
      <text:p text:style-name="P45"><text:span text:style-name="T46">„</text:span><text:span text:style-name="T47">3.3.2</text:span><text:span text:style-name="T48">. vykdyti įmonių ir skerdyklų, kurių teritorijoje po gyvūnų iškrovimo valomos, plaunamos ir dezinfekuojamos transporto priemonės, kontrolę ne rečiau kaip 4 kartus per metus, o gyvūnų vežėjų – ne rečiau kaip 2 kartus per metus.“</text:span></text:p>
      <text:p text:style-name="P49"/>
      <text:p text:style-name="P50"><text:span text:style-name="T51">Direktorius</text:span><text:span text:style-name="T5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6T11:40:00Z</meta:creation-date>
    <dc:date>2016-04-06T11:40:00Z</dc:date>
    <meta:template xlink:href="Normal" xlink:type="simple"/>
    <meta:editing-cycles>2</meta:editing-cycles>
    <meta:editing-duration>PT0S</meta:editing-duration>
    <meta:document-statistic meta:page-count="1" meta:paragraph-count="66" meta:word-count="258" meta:character-count="2449" meta:row-count="112" meta:non-whitespace-character-count="2257"/>
  </office:meta>
</office:document-meta>
</file>