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  <style:text-properties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color="#000000" style:font-size-complex="12pt"/>
    </style:style>
    <style:style style:name="P12" style:parent-style-name="Normal" style:family="paragraph">
      <style:paragraph-properties fo:text-align="center"/>
      <style:text-properties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 fo:text-indent="0.4916in"/>
      <style:text-properties fo:text-transform="uppercase"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555in"/>
    </style:style>
    <style:style style:name="T19" style:parent-style-name="DefaultParagraphFont" style:family="text">
      <style:text-properties fo:color="#000000" fo:letter-spacing="0.0416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8 M. BALANDŽIO 28 D. NUTARIMO NR. 511 „DĖL SAVIVALDYBIŲ NAUDOJIMOSI BANKŲ KREDITAIS, PASKOLŲ ĖMIMO IR TEIKIMO TVARKOS PATVIRTINIMO“ DALINIO PAKEITIMO</text:p>
      <text:p text:style-name="P11"/>
      <text:p text:style-name="P12">1999 m. gruodžio 9 d. Nr. 1381</text:p>
      <text:p text:style-name="P13">Vilnius</text:p>
      <text:p text:style-name="P14"/>
      <text:p text:style-name="P15"/>
      <text:p text:style-name="P16"><text:span text:style-name="T17">Lietuvos Respublikos Vyriausybė</text:span><text:span text:style-name="T18"><text:s/></text:span><text:span text:style-name="T19">nutari</text:span><text:span text:style-name="T20">a:</text:span></text:p>
      <text:p text:style-name="P21"><text:span text:style-name="T22">Iš dalies pakeisti Savivaldybių naudojimosi bankų kreditais, paskolų ėmimo ir teikimo tvarką, patvirtintą Lietuvos Respublikos Vyriausybės 1998 m. bala</text:span><text:span text:style-name="T23">ndžio 28 d. nutarimu Nr. 511 „Dėl Savivaldybių naudojimosi bankų kreditais, paskolų ėmimo ir teikimo tvarkos patvirtinimo“ (Žin., 1998, Nr.<text:s/></text:span><text:a xlink:href="https://www.e-tar.lt/portal/lt/legalAct/TAR.D20814E35648" office:target-frame-name="_blank" xlink:show="new"><text:span text:style-name="T24">41-1109</text:span></text:a><text:span text:style-name="T25">; 1999, Nr.<text:s/></text:span><text:a xlink:href="https://www.e-tar.lt/portal/lt/legalAct/TAR.8401995BB10C" office:target-frame-name="_blank" xlink:show="new"><text:span text:style-name="T26">52-1682</text:span></text:a><text:span text:style-name="T27">):</text:span></text:p>
      <text:p text:style-name="P28"><text:span text:style-name="T29">1</text:span><text:span text:style-name="T30">. Įrašyti 2.1, 2.2 ir 2.3 punktuose po žodžių „neįskaitant iš Lietuvos Respublikos valstybės biudžeto savivaldybei skiriamų specialiųjų tikslinių dotacijų“ žodžius „bei nepalūkanin</text:span><text:span text:style-name="T31">ių paskolų, skirtų laikinam biudžeto lėšų trūkumui padengti“.</text:span></text:p>
      <text:p text:style-name="P32"><text:span text:style-name="T33">2</text:span><text:span text:style-name="T34">. Įrašyti 2.2 punkte vietoj žodžių „10 procentų“ žodžius „15 procentų“, o vietoj žodžių „5 procentų“ žodžius „10 procentų“.</text:span></text:p>
      <text:p text:style-name="P35"/>
      <text:p text:style-name="P36"/>
      <text:p text:style-name="P37">SOCIALINĖS APSAUGOS IR DARBO MINISTRĖ,</text:p>
      <text:p text:style-name="P38">PAVADUOJANTI MINISTRĄ<text:s/>PIRMININKĄ<text:tab/>IRENA DEGUTIENĖ</text:p>
      <text:p text:style-name="P39"/>
      <text:p text:style-name="P40">TEISINGUMO MINISTRAS,<text:s/></text:p>
      <text:p text:style-name="P41">L. E. VALDYMO REFORMŲ IR SAVIVALDYBIŲ<text:s/></text:p>
      <text:p text:style-name="P42">REIKALŲ MINISTRO PAREIGAS<text:tab/>GINTARAS BALČIŪNAS</text:p>
      <text:p text:style-name="P43">______________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8T14:11:00Z</meta:creation-date>
    <dc:date>2015-09-18T14:11:00Z</dc:date>
    <meta:template xlink:href="Normal" xlink:type="simple"/>
    <meta:editing-cycles>2</meta:editing-cycles>
    <meta:editing-duration>PT0S</meta:editing-duration>
    <meta:document-statistic meta:page-count="1" meta:paragraph-count="19" meta:word-count="189" meta:character-count="1383" meta:row-count="52" meta:non-whitespace-character-count="1213"/>
  </office:meta>
</office:document-meta>
</file>