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text-properties fo:color="#000000"/>
    </style:style>
    <style:style style:name="P50" style:parent-style-name="Normal" style:family="paragraph">
      <style:paragraph-properties fo:break-before="page" fo:text-align="justify" fo:text-indent="0.4923in"/>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style:text-properties fo:color="#000000"/>
    </style:style>
    <style:style style:name="P39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MIŠKO GENETINIŲ DRAUSTINIŲ NUOSTATŲ PATVIRTINIMO</text:p>
      <text:p text:style-name="P15"/>
      <text:p text:style-name="P16">2000 m. balandžio 7 d. Nr. 133</text:p>
      <text:p text:style-name="P17">Vilnius</text:p>
      <text:p text:style-name="P18"/>
      <text:p text:style-name="P19"><text:span text:style-name="T20">Vadovaudamasis Lietuvos Respublikos miškų įstatymo (Žin., 1994, Nr.<text:s/></text:span><text:a xlink:href="https://www.e-tar.lt/portal/lt/legalAct/TAR.5D6D055CC00C" office:target-frame-name="_blank" xlink:show="new"><text:span text:style-name="T21">96-1872</text:span></text:a><text:span text:style-name="T22">; 1996, Nr.<text:s/></text:span><text:a xlink:href="https://www.e-tar.lt/portal/lt/legalAct/TAR.748F5E4B4368" office:target-frame-name="_blank" xlink:show="new"><text:span text:style-name="T23">110-2507</text:span></text:a><text:span text:style-name="T24">; 1997, Nr.<text:s/></text:span><text:a xlink:href="https://www.e-tar.lt/portal/lt/legalAct/TAR.4D4C11CA2601" office:target-frame-name="_blank" xlink:show="new"><text:span text:style-name="T25">96-2426</text:span></text:a><text:span text:style-name="T26">; 1998, Nr.<text:s/></text:span><text:a xlink:href="https://www.e-tar.lt/portal/lt/legalAct/TAR.1A9832128E70" office:target-frame-name="_blank" xlink:show="new"><text:span text:style-name="T27">56-1542</text:span></text:a><text:span text:style-name="T28">; 1999, Nr.<text:s/></text:span><text:a xlink:href="https://www.e-tar.lt/portal/lt/legalAct/TAR.E30A4B53ED68" office:target-frame-name="_blank" xlink:show="new"><text:span text:style-name="T29">110-3203</text:span></text:a><text:span text:style-name="T30">) 18 straipsnio 6 dalimi:</text:span></text:p>
      <text:p text:style-name="P31"><text:span text:style-name="T32">1</text:span><text:span text:style-name="T33">.<text:s/></text:span><text:span text:style-name="T34">T</text:span><text:span text:style-name="T35">virtinu</text:span><text:span text:style-name="T36"><text:s/>Miško genetinių draustinių nuostatus (pridedama).</text:span></text:p>
      <text:p text:style-name="P37"><text:span text:style-name="T38">2</text:span><text:span text:style-name="T39">. Laikau netekusiu galios Lietuvos Respublikos miškų ūkio ministro 1994 m. rugpjūčio 1 d. įsakymą Nr. 101 „Dėl miško genetinių draustinių steigimo ir jų nuostatų patvirtinimo“.</text:span></text:p>
      <text:p text:style-name="P40"><text:span text:style-name="T41">3</text:span><text:span text:style-name="T42">. Aplinkos<text:s/></text:span><text:span text:style-name="T43">ministerijos informacijos kompiuterinėje sistemoje vadovautis reikšminiais žodžiais: „augalija“, „miškai“, „valdymo sistema“.</text:span></text:p>
      <text:p text:style-name="P44"/>
      <text:p text:style-name="P45"/>
      <text:p text:style-name="P46"><text:span text:style-name="T47">APLINKOS MINISTRAS</text:span><text:span text:style-name="T48"><text:tab/>DANIUS LYGIS</text:span></text:p>
      <text:p text:style-name="P49">______________</text:p>
      <text:p text:style-name="P50"/>
      <text:p text:style-name="P51"><text:span text:style-name="T52">PATVIRTINTA</text:span></text:p>
      <text:p text:style-name="P53">Lietuvos Respublikos aplinkos ministro</text:p>
      <text:p text:style-name="P54">2000 m. balandžio 7 d.<text:s/>įsakymu Nr. 133</text:p>
      <text:p text:style-name="P55"/>
      <text:p text:style-name="P56"><text:span text:style-name="T57">Miško genetinių draustinių nuostatai</text:span></text:p>
      <text:p text:style-name="P58"/>
      <text:p text:style-name="P59"><text:span text:style-name="T60">Bendrosios nuostatos</text:span></text:p>
      <text:p text:style-name="P61"/>
      <text:p text:style-name="P62"><text:span text:style-name="T63">1</text:span><text:span text:style-name="T64">. Šie nuostatai reglamentuoja miško genetinių draustinių (toliau – draustiniai) steigimo tvarką, jų apsaugą, naudojimą, apskaitą ir kontrolę. Nuostatai parengti<text:s/></text:span><text:span text:style-name="T65">vadovaujantis Miškų, Saugomų teritorijų įstatymų nuostatomis.</text:span></text:p>
      <text:p text:style-name="P66"><text:span text:style-name="T67">2</text:span><text:span text:style-name="T68">. Draustinių paskirtis – išsaugoti ir užtikrinti miško populiacijų genetinę įvairovę kintančios aplinkos sąlygomis ir panaudoti genetinius išteklius ekologinėms bei ekonominėms problemoms s</text:span><text:span text:style-name="T69">pręsti.</text:span></text:p>
      <text:p text:style-name="P70"><text:span text:style-name="T71">3</text:span><text:span text:style-name="T72">. Draustiniai yra saugomi valstybės.</text:span></text:p>
      <text:p text:style-name="P73"><text:span text:style-name="T74">4</text:span><text:span text:style-name="T75">. Sąvokos, vartojamos šioje tvarkoje:</text:span></text:p>
      <text:p text:style-name="P76"><text:span text:style-name="T77">Defoliacija</text:span><text:span text:style-name="T78"><text:s/>– lapijos nykimo ar naikinimo procesas (dėl oro taršos ar cheminių medžiagų naudojimo).</text:span></text:p>
      <text:p text:style-name="P79"><text:span text:style-name="T80">Elitiniai medžiai</text:span><text:span text:style-name="T81"><text:s/>– atrinkti iš pliusinių medžių tarpo individa</text:span><text:span text:style-name="T82">i, kurių sėkliniai palikuonys geros kokybės ir didesnio nei 15% produktyvumo už konkrečios plantacijos ar provenencijos pliusinių medžių palikuonių produktyvumą.</text:span></text:p>
      <text:p text:style-name="P83"><text:span text:style-name="T84">Ekotipas</text:span><text:span text:style-name="T85"><text:s/>– rūšies augalų grupė, prisitaikiusi augti tam tikromis sąlygomis ir turinti išskirti</text:span><text:span text:style-name="T86">nių bruožų.</text:span></text:p>
      <text:p text:style-name="P87"><text:span text:style-name="T88">Epifitotija</text:span><text:span text:style-name="T89"><text:s/>– augalo infekcinės ligos išplitimas tam tikroje teritorijoje.</text:span></text:p>
      <text:p text:style-name="P90"><text:span text:style-name="T91">Fenotipas</text:span><text:span text:style-name="T92"><text:s/>-individo vidinių ir išorinių savybių visuma, susiformavusi genotipo pagrindu individualaus vystymosi (ontogenezės) metu.</text:span></text:p>
      <text:p text:style-name="P93"><text:span text:style-name="T94">Medynų selekcinė grupė</text:span><text:span text:style-name="T95"><text:s/>– bręstančių i</text:span><text:span text:style-name="T96">r vyresnių medynų fenotipinio įvertinimo laipsnis pagal atsparumo, produktyvumo ir kokybės požymius.</text:span></text:p>
      <text:p text:style-name="P97"><text:span text:style-name="T98">Medynų tvarumas</text:span><text:span text:style-name="T99"><text:s/>– gebėjimas išlaikyti normalų skalsumą ontogenezės metu ir savaime atsikurti kintančios aplinkos sąlygomis.</text:span></text:p>
      <text:p text:style-name="P100"><text:span text:style-name="T101">Minusinis medynas</text:span><text:span text:style-name="T102"><text:s/>– turintis bl</text:span><text:span text:style-name="T103">ogesnius (daugiau nei 10%) tvarumo, kokybės ir produktyvumo rodiklius negu normalus medynas.</text:span></text:p>
      <text:p text:style-name="P104"><text:span text:style-name="T105">Minusiniai medžiai</text:span><text:span text:style-name="T106"><text:s/>– medyno medžiai, kurie turi blogesnius kokybės ar produktyvumo rodiklius negu vidutinis normalaus medyno medis.</text:span></text:p>
      <text:p text:style-name="P107"><text:span text:style-name="T108">Miško genetiniai ištekliai</text:span><text:span text:style-name="T109"><text:s/>– mi</text:span><text:span text:style-name="T110">ško populiacijos, medynai, medžių grupės bei pavieniai medžiai ir krūmai ar jų dalys, turinčios faktinę ar potencinę ekologinę, genetinę-selekcinę bei ekonominę reikšmę.</text:span></text:p>
      <text:p text:style-name="P111"><text:span text:style-name="T112">Miško genetinis draustinis</text:span><text:span text:style-name="T113"><text:s/>– tam tikroje teritorijoje ilgalaikiam išsaugojimui išskirt</text:span><text:span text:style-name="T114">os genetiniu požiūriu vertingos medžių populiacijos ar jų dalys, turinčios genetinę, biologinę, ekologinę bei ekonominę reikšmę.</text:span></text:p>
      <text:p text:style-name="P115"><text:span text:style-name="T116">Miško genetinių draustinių rezerviniai plotai</text:span><text:span text:style-name="T117"><text:s/>– plotai, skirti genetiniams draustiniams suformuoti esamuose medynuose, taikant<text:s/></text:span><text:span text:style-name="T118">ugdomuosius ar rekonstrukcinius kirtimus, o plynumose – įveisiant tam tikros rūšies bei populiacijos medynus.</text:span></text:p>
      <text:p text:style-name="P119"><text:span text:style-name="T120">Miško populiacija</text:span><text:span text:style-name="T121"><text:s/>– tarpusavyje laisvai besikryžminančių ir besidauginančių tam tikros rūšies medžių bendrija, izoliuota nuo kitų bendrijų ir ilgą laiką įsikūrusi atskirame plote.</text:span></text:p>
      <text:p text:style-name="P122"><text:span text:style-name="T123">Miško provenencija</text:span><text:span text:style-name="T124"><text:s/>– medžių ar krūmų bei jų reprodukcinių dalių (sėklų, žiedadulkių, vegetaty</text:span><text:span text:style-name="T125">vinių dalių) geografinė kilmės vieta.</text:span></text:p>
      <text:p text:style-name="P126"><text:span text:style-name="T127">Ontogenezė</text:span><text:span text:style-name="T128"><text:s/>– organizmo individualus vystymasis nuo gimimo iki mirties.</text:span></text:p>
      <text:p text:style-name="P129"><text:span text:style-name="T130">Pliusinis medynas</text:span><text:span text:style-name="T131"><text:s/>– normalaus skalsumo, nepažeistas, geros kokybės medynas, produktyvumu 20% viršijantis to paties tipo augavietėje esančius normal</text:span><text:span text:style-name="T132">ius medynus (pagal medžių vidutinį aukštį 10%, o pagal stiebų skersmenį 30%) ir neturintis daugiau kaip 5% minusinių medžių.</text:span></text:p>
      <text:soft-page-break/>
      <text:p text:style-name="P133"><text:span text:style-name="T134">Pliusiniai medžiai</text:span><text:span text:style-name="T135"><text:s/>– tomis pačiomis augimo sąlygomis produktyvumu ir kokybe gerokai lenkiantys (10% aukštesni, 30% storesni) to pat</text:span><text:span text:style-name="T136">ies amžiaus vidutinius I selekcinės grupės medyno medžius.</text:span></text:p>
      <text:p text:style-name="P137"><text:span text:style-name="T138">Radvietė</text:span><text:span text:style-name="T139"><text:s/>– savaime augančio augalo suradimo vieta.</text:span></text:p>
      <text:p text:style-name="P140"><text:span text:style-name="T141">Sėklinis medynas</text:span><text:span text:style-name="T142"><text:s/>– produktyvus ir geros kokybės (I selekcinės grupės) medynas, skirtas sėkloms ruošti.</text:span></text:p>
      <text:p text:style-name="P143"/>
      <text:p text:style-name="P144"><text:span text:style-name="T145">Draustinių steigimo ir jų statuso<text:s/></text:span><text:span text:style-name="T146">panaikinimo tvarka</text:span></text:p>
      <text:p text:style-name="P147"/>
      <text:p text:style-name="P148"><text:span text:style-name="T149">5</text:span><text:span text:style-name="T150">. Medynus, kuriuose numatoma steigti draustinius, Miškų ir saugomų teritorijų departamentui prie Aplinkos ministerijos siūlo miškų urėdijos ir nacionalinių bei regioninių parkų direkcijos, viešoji įstaiga „Lietuvos miško selekcijos</text:span><text:span text:style-name="T151"><text:s/>ir sėklininkystės centras“, Lietuvos miškų institutas bei valstybės įmonė „Valstybinis miškotvarkos institutas“, taip pat miškų savininkai.</text:span></text:p>
      <text:p text:style-name="P152"><text:span text:style-name="T153">6</text:span><text:span text:style-name="T154">. Privačiuose miškuose draustiniai steigiami tik gavus raštišką miškų savininkų sutikimą ir raštu supažindinus</text:span><text:span text:style-name="T155"><text:s/>savininką su draustinio statusą turinčios teritorijos apsaugos, tvarkymo ir naudojimo reikalavimais bei draustinio statuso panaikinimo tvarka.</text:span></text:p>
      <text:p text:style-name="P156"><text:span text:style-name="T157">7</text:span><text:span text:style-name="T158">. Draustinių steigimo pagrįstumą, atsižvelgiant į miško gamtinius regionus, rūšies paplitimą bei populiacij</text:span><text:span text:style-name="T159">os ypatumus, nustato Lietuvos miškų institutas Miškų ir saugomų teritorijų departamento prie Aplinkos ministerijos pavedimu. Draustinių mokslo klausimus kuruoja Lietuvos miškų institutas.</text:span></text:p>
      <text:p text:style-name="P160"><text:span text:style-name="T161">8</text:span><text:span text:style-name="T162">. Draustinius Miškų ir saugomų teritorijų departamento prie Apl</text:span><text:span text:style-name="T163">inkos ministerijos teikimu steigia Aplinkos ministerija, kuri priima sprendimą ir dėl draustinio statuso panaikinimo.</text:span></text:p>
      <text:p text:style-name="P164"><text:span text:style-name="T165">9</text:span><text:span text:style-name="T166">. Draustinių atrinkimo kriterijai yra:</text:span></text:p>
      <text:p text:style-name="P167"><text:span text:style-name="T168">9.1</text:span><text:span text:style-name="T169">. natūralių populiacijų ar kultūrinės kilmės bei introdukuotų rūšių medynų pakankamas pri</text:span><text:span text:style-name="T170">sitaikymas augti esamomis ekologinėmis sąlygomis su būdinga rūšine sudėtimi, fenotipine (genotipine) formų struktūra, atitinkančia augaviečių ypatumus;</text:span></text:p>
      <text:p text:style-name="P171"><text:span text:style-name="T172">9.2</text:span><text:span text:style-name="T173">. medynų genetinė-selekcinė vertė, t. y. medynai turi būti I selekcinės grupės. Selekcinė grupė g</text:span><text:span text:style-name="T174">ali būti ir II, kai medynas pagal kitus požymius yra vertingas ar išvis nėra aukštesnės selekcinės grupės medynų;</text:span></text:p>
      <text:p text:style-name="P175"><text:span text:style-name="T176">9.3</text:span><text:span text:style-name="T177">. medynų autochtoniškumas, kai medynų kelios kartos augo toje pačioje augavietėje.</text:span></text:p>
      <text:p text:style-name="P178"><text:span text:style-name="T179">10</text:span><text:span text:style-name="T180">. Draustiniai pirmiausia steigiami teritorij</text:span><text:span text:style-name="T181">ose, kur medynai turi savitus požymius, retas genetines struktūras, auga rūšies arealo pakraštyje, kai dėl žmogaus ūkinės veiklos arba dėl nepalankiai pakitusių ekologinių sąlygų populiacijos yra pažeistos ir gali žūti vertingų pagrindinių rūšių formos, me</text:span><text:span text:style-name="T182">dynai ar net populiacijos. Draustiniai steigiami II, III ir IV kategorijų miškuose.</text:span></text:p>
      <text:p text:style-name="P183"><text:span text:style-name="T184">11</text:span><text:span text:style-name="T185">. Draustiniams tinka pusamžiai ir vyresni medynai, kuriuose jau nėra mažiau prisitaikiusių genotipų ir yra susiformavę tvarūs, produktyvūs bei kokybiški medynai, būdi</text:span><text:span text:style-name="T186">ngi tam tikrai augavietei.</text:span></text:p>
      <text:p text:style-name="P187"><text:span text:style-name="T188">12</text:span><text:span text:style-name="T189">. Saugojimui<text:s/></text:span><text:span text:style-name="T190">in situ</text:span><text:span text:style-name="T191"><text:s/>(atsiradimo vietoje) atrenkami sveiki, gyvybingi, gerai prisitaikę prie aplinkos medynai. Defoliacija neturi viršyti 10%, entokenkėjų pakenkimai turi būti nedideli, medžių su grybų vaisiakūniais skaičiu</text:span><text:span text:style-name="T192">s negali viršyti 2-3% (drebulynuose 5%) visų medžių skaičiaus. Medynų skalsumas turi būti ne mažesnis kaip 0,7; pagrindinė medyno rūšis turi sudaryti ne mažiau kaip 60% pagal medyno tūrį.</text:span></text:p>
      <text:p text:style-name="P193"><text:span text:style-name="T194">13</text:span><text:span text:style-name="T195">. Žėlimo potencialumas įvertinamas pagal žėlimo biologinius ir</text:span><text:span text:style-name="T196"><text:s/>ekologinius veiksnius.</text:span></text:p>
      <text:p text:style-name="P197"><text:span text:style-name="T198">14</text:span><text:span text:style-name="T199">. Optimalus draustinio plotas turi būti ne mažesnis kaip 3 ha, tačiau atsižvelgiant į medynų unikalumą ir jo prioritetinius požymius, draustinio plotas išimtiniais atvejais gali būti ir mažesnis.</text:span></text:p>
      <text:p text:style-name="P200"><text:span text:style-name="T201">15</text:span><text:span text:style-name="T202">. Jei draustiniai<text:s/></text:span><text:span text:style-name="T203">neišsiskiria iš gretimų medynų, jie atribojami spindžiais. Ant miško genetinio draustinio kampinių medžių užrašoma GD, o prie ribos augantys medžiai kas 30-50 metrų paženklinami (krūtinės aukštyje, išorinėje sklypo pusėje) nenuplaunamų baltų dažų puslankia</text:span><text:span text:style-name="T204">is. Draustinius jų radvietėse pažymi miškų urėdijos, nacionalinių ir regioninių parkų direkcijos, o privačiose valdose, savininkui sutikus, miškų urėdijų ir nacionalinių parkų direkcijų privačių miškų tarnybos.</text:span></text:p>
      <text:p text:style-name="P205"><text:span text:style-name="T206">16</text:span><text:span text:style-name="T207">. Draustiniui praradus savo vertę, vieš</text:span><text:span text:style-name="T208">oji įstaiga „Lietuvos miško selekcijos ir sėklininkystės centras“, suderinusi su Lietuvos miškų institutu ir Miško genetinių išteklių ir sėklininkystės ekspertų komisija, teikia Miškų ir saugomų teritorijų departamentui prie Aplinkos ministerijos pasiūlymą</text:span><text:span text:style-name="T209"><text:s/>dėl jo statuso panaikinimo.</text:span></text:p>
      <text:p text:style-name="P210"/>
      <text:p text:style-name="P211"><text:span text:style-name="T212">Draustinių apsaugos, tvarkymo ir naudojimo reglamentavimas</text:span></text:p>
      <text:p text:style-name="P213"/>
      <text:p text:style-name="P214"><text:span text:style-name="T215">17</text:span><text:span text:style-name="T216">. Draustinius saugo ir prižiūri miškų urėdijos, nacionalinių ir regioninių parkų direkcijos ir privatūs miškų savininkai, kurių valdose jie yra.</text:span></text:p>
      <text:p text:style-name="P217"><text:span text:style-name="T218">18</text:span><text:span text:style-name="T219">. Aps</text:span><text:span text:style-name="T220">augai nuo gaisrų sausuose spygliuočių medynuose aplink draustinius įrengiamos mineralizuotos priešgaisrinės juostos, apribojamas važiavimas per draustinį einančiais keliais, statomi įspėjamieji ženklai.</text:span></text:p>
      <text:p text:style-name="P221"><text:span text:style-name="T222">19</text:span><text:span text:style-name="T223">. Pastebėjus kenkėjus ar ligų požymius, taikomo</text:span><text:span text:style-name="T224">s kompleksinės kovos priemonės: gaudyklės, cheminiai ir biologiniai preparatai, gaudomieji medžiai, sanitariniai kirtimai ir kt.</text:span></text:p>
      <text:p text:style-name="P225"><text:span text:style-name="T226">20</text:span><text:span text:style-name="T227">. Kad draustinis atitiktų funkcinę paskirtį ir naudojimo režimą, taikomos miško ūkinės priemonės, nepažeidžiančios medynų</text:span><text:span text:style-name="T228"><text:s/>genetinės struktūros.</text:span></text:p>
      <text:p text:style-name="P229"><text:span text:style-name="T230">21</text:span><text:span text:style-name="T231">. Apie pastebėtus pažeidimus draustiniuose miškų valdytojai ar savininkai turi informuoti viešąją įstaigą „Lietuvos miško selekcijos ir sėklininkystės centras“. Gavus iš viešosios įstaigos „Lietuvos miško selekcijos ir sėklinin</text:span><text:span text:style-name="T232">kystės centras“ atitinkamus nurodymus, turi būti imtasi priemonių neigiamam poveikiui pašalinti.</text:span></text:p>
      <text:p text:style-name="P233"><text:span text:style-name="T234">22</text:span><text:span text:style-name="T235">. Draustinių priežiūros kontrolę vykdo viešoji įstaiga „Lietuvos miško selekcijos ir sėklininkystės centras“ Miškų ir saugomų teritorijų departamento pri</text:span><text:span text:style-name="T236">e Aplinkos ministerijos nustatyta tvarka.</text:span></text:p>
      <text:p text:style-name="P237"><text:span text:style-name="T238">23</text:span><text:span text:style-name="T239">. Draustiniuose atliekami moksliniai tyrimai, nustatant medynų evoliucinius procesus genetiniu ir ekologiniu aspektais, jų genotipinę struktūrą, požymių ir savybių ypatumus, būsimų medynų modelius, rūšių rege</text:span><text:span text:style-name="T240">neracijos galimybes, optimizuojant miško žėlimą, rūšių kaitą bei įvertinant priežastis, dėl kurių nebeatsikuria buvusios pagrindinės medžių rūšies medynai. Šie tyrimai atliekami ir vykdant selekcijos bei sėklininkystės darbus, atrenkant pliusinius medžius,</text:span><text:span text:style-name="T241"><text:s/>kuriant sėklines plantacijas, renkant sėklas, reprodukcijai naudojant medžių vegetatyvines dalis. Draustinių naudojimo būdas ir intensyvumas negali kenkti jų būklei.</text:span></text:p>
      <text:p text:style-name="P242"><text:span text:style-name="T243">24</text:span><text:span text:style-name="T244">. Jei miško genetiniuose draustiniuose yra kitokio pobūdžio saugotinų objektų, juos</text:span><text:span text:style-name="T245">e vykdoma miško ūkinė veikla derinama su šių nuostatų reikalavimais.</text:span></text:p>
      <text:p text:style-name="P246"><text:span text:style-name="T247">25</text:span><text:span text:style-name="T248">. Draustiniuose genetiniai ištekliai turi būti saugomi ir naudojami taip, kad būtų užtikrintas jų gausumas, reprodukcija ir atsikūrimas.</text:span></text:p>
      <text:p text:style-name="P249"><text:span text:style-name="T250">26</text:span><text:span text:style-name="T251">. Miškininkystės priemonės<text:s/></text:span><text:span text:style-name="T252">draustiniuose taikomos taip, kad būtų išsaugota kiekviena rūšis, sudaranti medyną. Medynų įvairiaamžiškumas pasiekiamas atsižėlimu ar želdinimu. Taip išsaugomas naujos medynų kartos tvarumas ir motininio medyno genetinė struktūra. Miško naudojimas turi dar</text:span><text:span text:style-name="T253">yti kaip galima mažesnį poveikį saugomų populiacijų genetinei struktūrai.</text:span></text:p>
      <text:p text:style-name="P254"><text:span text:style-name="T255">27</text:span><text:span text:style-name="T256">. Draustinio medynų tvarumas užtikrinamas išskiriant aplink jį ne siauresnes kaip 50 m pločio apsauginių medynų juostas, kuriose medžius kirsti plynai draudžiama. Vėjavartų ar<text:s/></text:span><text:span text:style-name="T257">gaisrų atveju susidarę plyni sklypai atkuriami naudojant draustinio ar tai augavietei būdingų to paties bei gretimo medynų medžių sėklas.</text:span></text:p>
      <text:p text:style-name="P258"><text:span text:style-name="T259">28</text:span><text:span text:style-name="T260">. Siekiant sudaryti draustinyje įvairesnę genotipinę struktūrą, formuojami sudėtiniai medynai iš kelių ardų ar į</text:span><text:span text:style-name="T261">vairaus amžiaus medžių grupių.</text:span></text:p>
      <text:p text:style-name="P262"><text:span text:style-name="T263">29</text:span><text:span text:style-name="T264">. Medynų atsikūrimui skatinti purenamas dirvožemio paviršius, gerinamas pomiškio apšvietimas, šalinamas trakas, siekiama heterogeniško medynų vystymosi.</text:span></text:p>
      <text:p text:style-name="P265"><text:span text:style-name="T266">30</text:span><text:span text:style-name="T267">. Draustiniuose leidžiama:</text:span></text:p>
      <text:p text:style-name="P268"><text:span text:style-name="T269">30.1</text:span><text:span text:style-name="T270">. vykdyti sanitarinius<text:s/></text:span><text:span text:style-name="T271">kirtimus;</text:span></text:p>
      <text:p text:style-name="P272"><text:span text:style-name="T273">30.2</text:span><text:span text:style-name="T274">. kirtimais ugdyti medynus, iškertant pagrindinę medžių rūšį stelbiančius medžius ir išsaugojant optimalų pagrindinės rūšies tankumą bei užtikrinant medyno tvarumą visos ontogenezės metu;</text:span></text:p>
      <text:p text:style-name="P275"><text:span text:style-name="T276">30.3</text:span><text:span text:style-name="T277">. sėkliniais metais atlikti atkuriamuosius</text:span><text:span text:style-name="T278">, atvejinius ir siaurabiržius kirtimus, sudarant sąlygas atkurti ir išsaugoti pagrindinę medžių rūšį;</text:span></text:p>
      <text:p text:style-name="P279"><text:span text:style-name="T280">30.4</text:span><text:span text:style-name="T281">. taikyti žėlimą skatinančias priemones;</text:span></text:p>
      <text:p text:style-name="P282"><text:span text:style-name="T283">30.5</text:span><text:span text:style-name="T284">. derinti žėlimą su želdinimu, naudojant sodmenis, išaugintus atvirame grunte natūraliomis sąlygo</text:span><text:span text:style-name="T285">mis iš draustinyje surinktų sėklų;</text:span></text:p>
      <text:p text:style-name="P286"><text:span text:style-name="T287">30.6</text:span><text:span text:style-name="T288">. rinkti sėklas, ūglelius ir atlikti mokslinius tyrimus, nepažeidžiant medžių gyvybingumo;</text:span></text:p>
      <text:p text:style-name="P289"><text:span text:style-name="T290">30.7</text:span><text:span text:style-name="T291">. grybauti, uogauti ir medžioti.</text:span></text:p>
      <text:p text:style-name="P292"><text:span text:style-name="T293">31</text:span><text:span text:style-name="T294">. Draustiniuose draudžiama:</text:span></text:p>
      <text:p text:style-name="P295"><text:span text:style-name="T296">31.1</text:span><text:span text:style-name="T297">. kirsti pagrindinės rūšies sveikus med</text:span><text:span text:style-name="T298">žius, kai nėra patvirtinto kirtimų projekto;</text:span></text:p>
      <text:p text:style-name="P299"><text:span text:style-name="T300">31.2</text:span><text:span text:style-name="T301">. pažeisti pomiškį, naikinti traką, jeigu tai nenumatyta miško genetinio draustinio ūkinėse priemonėse;</text:span></text:p>
      <text:p text:style-name="P302"><text:span text:style-name="T303">31.3</text:span><text:span text:style-name="T304">. įrengti proskynas ar valksmus, išskyrus nustatytuosius kirtimų projektuose;</text:span></text:p>
      <text:p text:style-name="P305"><text:span text:style-name="T306">31.4</text:span><text:span text:style-name="T307">. važ</text:span><text:span text:style-name="T308">inėti motorinėmis transporto priemonėmis, išskyrus atvejus, kai reikia išvežti paruoštą medieną;</text:span></text:p>
      <text:p text:style-name="P309"><text:span text:style-name="T310">31.5</text:span><text:span text:style-name="T311">. ardyti paklotę ar pažeisti žemės paviršių (išskyrus atvejus, kai vykdomos miško žėlimą skatinančios priemonės);</text:span></text:p>
      <text:p text:style-name="P312"><text:span text:style-name="T313">31.6</text:span><text:span text:style-name="T314">. sausinti, tręšti, naudoti h</text:span><text:span text:style-name="T315">erbicidus, defoliantus bei kitus kenksmingus medžiams chemikalus, išskyrus priemones prieš ligų ir kenkėjų epifitotijų išplitimą;</text:span></text:p>
      <text:p text:style-name="P316"><text:span text:style-name="T317">31.7</text:span><text:span text:style-name="T318">. įrengti poilsio bei automobilių stovėjimo aikšteles;</text:span></text:p>
      <text:p text:style-name="P319"><text:span text:style-name="T320">31.8</text:span><text:span text:style-name="T321">. įrengti šalia draustinio (arčiau kaip 200 m) karjerus</text:span><text:span text:style-name="T322">, sankasas, bendro naudojimo kelius.</text:span></text:p>
      <text:p text:style-name="P323"><text:span text:style-name="T324">32</text:span><text:span text:style-name="T325">. Siekiant išsaugoti esamą genetinę įvairovę ir suformuoti įvairaus amžiaus bei struktūros produktyvius, geros kokybės medynus, vykdomi natūralų medynų atžėlimą užtikrinantys kirtimai. Dažniausiai vykdomi atkuri</text:span><text:span text:style-name="T326">amieji ar atvejiniai kirtimai. Kirtimo amžius draustiniuose dėl nevienodo medynų tvarumo bei skirtingų augavietės sąlygų nereglamentuojamas. Draustinių tvarkymo nurodymus (rekomendacijas) teikia viešoji įstaiga „Lietuvos miško selekcijos ir sėklininkystės<text:s/></text:span><text:span text:style-name="T327">centras“. Susilpnėjus medynų reprodukcinėms funkcijoms bei pradėjus formuotis nepakankamai apželdintoms aikštėms, šias aikštes ar koridorius būtina apželdinti naudojant draustinio sėklas (sodmenis). Jei miško genetinio draustinio medynai vienaamžiai, skati</text:span><text:span text:style-name="T328">ntinas grupinis atžėlimas.</text:span></text:p>
      <text:p text:style-name="P329"><text:span text:style-name="T330">33</text:span><text:span text:style-name="T331">. Pagrindiniai miško kirtimai draustiniuose vykdomi vadovaujantis Pagrindinių miško kirtimų taisyklėmis (Žin., 1999, Nr.<text:s/></text:span><text:a xlink:href="https://www.e-tar.lt/portal/lt/legalAct/TAR.1834D9F1D51D" office:target-frame-name="_blank" xlink:show="new"><text:span text:style-name="T332">29-844</text:span></text:a><text:span text:style-name="T333">), o miškų<text:s/></text:span><text:span text:style-name="T334">atkūrimo darbai – Miškų ir saugomų teritorijų departamento prie Aplinkos ministerijos nustatyta tvarka.</text:span></text:p>
      <text:p text:style-name="P335"><text:span text:style-name="T336">34</text:span><text:span text:style-name="T337">. Rūšių kaita reguliuojama taikant atitinkamų rūšių žėlimą skatinančias priemones ar želdant bei vykdant ugdomuosius kirtimus.</text:span></text:p>
      <text:p text:style-name="P338"><text:span text:style-name="T339">35</text:span><text:span text:style-name="T340">. Miško žėlim</text:span><text:span text:style-name="T341">o skatinimas, siekiant medyno gausesnės genetinės įvairovės, vykdomas įvertinus medynų (medžių) derėjimo periodiškumą ir gausumą.</text:span></text:p>
      <text:p text:style-name="P342"><text:span text:style-name="T343">36</text:span><text:span text:style-name="T344">. Miško genetiniams draustiniams plėsti parenkami rezerviniai medynai, kurie šiuo metu dar neatitinka miško genetinių dr</text:span><text:span text:style-name="T345">austinių reikalavimų, bet ateityje gali juos atitikti. Šiam tikslui gali būti parenkami ne tik medynai, bet ir nedidelės aikštelės, kurias tikslinga želdinti naudojant miško genetinio draustinio medžių sėklas ar sodinukus.</text:span></text:p>
      <text:p text:style-name="P346"><text:span text:style-name="T347">37</text:span><text:span text:style-name="T348">. Rezerviniuose medynuose ū</text:span><text:span text:style-name="T349">kininkaujama taip, kad medynų kokybė atitiktų miško genetinių draustinių reikalavimus.</text:span></text:p>
      <text:p text:style-name="P350"/>
      <text:p text:style-name="P351"><text:span text:style-name="T352">Draustinių įvertinimas ir inventorizacija</text:span></text:p>
      <text:p text:style-name="P353"/>
      <text:p text:style-name="P354"><text:span text:style-name="T355">38</text:span><text:span text:style-name="T356">. Draustiniai įvertinami juos atrenkant ir inventorizuojant pagal fenotipinius (stabilumo, kokybės ir kiekybės) ir<text:s/></text:span><text:span text:style-name="T357">genotipinius (palikuonių augimo, kokybės bei genetinės struktūros) požymius. Draustinius įvertina viešoji įstaiga „Lietuvos miško selekcijos ir sėklininkystės centras“, o įvertinimo metodikas ir kriterijus parengia Lietuvos miškų institutas.</text:span></text:p>
      <text:p text:style-name="P358"><text:span text:style-name="T359">39</text:span><text:span text:style-name="T360">. Geneti</text:span><text:span text:style-name="T361">nę-selekcinę inventorizaciją kas penkeri metai atlieka viešoji įstaiga „Lietuvos miško selekcijos ir sėklininkystės centras“. Atliekant inventorizaciją privačiuose miškuose, apie tai informuojami miškų savininkai ir naudotojai. Inventorizacija atliekama ne</text:span><text:span text:style-name="T362">mokamai.</text:span></text:p>
      <text:p text:style-name="P363"/>
      <text:p text:style-name="P364"><text:span text:style-name="T365">Dokumentacija ir duomenys apie draustinius</text:span></text:p>
      <text:p text:style-name="P366"/>
      <text:p text:style-name="P367"><text:span text:style-name="T368">40</text:span><text:span text:style-name="T369">. Dokumentaciją apie draustinius sudaro: draustinio pasas, planšetų kopija, medynų plano kopija.</text:span></text:p>
      <text:p text:style-name="P370"><text:span text:style-name="T371">41</text:span><text:span text:style-name="T372">. Draustinių duomenis Lietuvos genetinių išteklių duomenų bazės pagrindu tvarko viešoji į</text:span><text:span text:style-name="T373">staiga „Lietuvos miško selekcijos ir sėklininkystės centras“. Draustiniai įtraukiami į miškų genofondo registrą.</text:span></text:p>
      <text:p text:style-name="P374"><text:span text:style-name="T375">42</text:span><text:span text:style-name="T376">. Miškotvarkos darbus draustiniuose atlieka ir taksacinę bei planinę medžiagą parengia valstybės įmonė „Valstybinis miškotvarkos institut</text:span><text:span text:style-name="T377">as“. Taksoraštyje ties sklypo charakteristika įrašoma „Genetinis draustinis“. Planšetuose ir medynų planuose miško genetinio draustinio ribos pažymimos sutartiniais ženklais, įrašant sklype „GD“ (genetinis draustinis). Panaikinus draustinio statusą, tai nu</text:span><text:span text:style-name="T378">rodoma taksoraštyje, įrašant dokumento numerį ir datą.</text:span></text:p>
      <text:p text:style-name="P379"><text:span text:style-name="T380">43</text:span><text:span text:style-name="T381">. Draustinių pasus tvarko viešoji įstaiga „Lietuvos miško selekcijos ir sėklininkystės centras“.</text:span></text:p>
      <text:p text:style-name="P382"><text:span text:style-name="T383">44</text:span><text:span text:style-name="T384">. Duomenys apie draustinius parengiami 2 egzemplioriais, kurių vienas perduodamas miškų vald</text:span><text:span text:style-name="T385">ytojui ar savininkui, o antras – viešajai įstaigai „Lietuvos miško selekcijos ir sėklininkystės centras“.</text:span></text:p>
      <text:p text:style-name="P386"/>
      <text:p text:style-name="P387"><text:span text:style-name="T388">Atsakomybė</text:span></text:p>
      <text:p text:style-name="P389"/>
      <text:p text:style-name="P390"><text:span text:style-name="T391">45</text:span><text:span text:style-name="T392">. Nuostatai privalomi visiems miškų valdytojams, savininkams ir naudotojams, kurių valdose yra genetiniai draustiniai.</text:span></text:p>
      <text:p text:style-name="P393"><text:span text:style-name="T394">46</text:span><text:span text:style-name="T395">.<text:s/></text:span><text:span text:style-name="T396">Fiziniai ir juridiniai asmenys bei įmonės, neturinčios juridinio asmens teisių, pažeidę šių nuostatų reikalavimus, traukiami atsakomybėn teisės aktų nustatyta tvarka.</text:span></text:p>
      <text:p text:style-name="P397">______________</text:p>
      <text:p text:style-name="P3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22:42:00Z</meta:creation-date>
    <dc:date>2015-08-10T22:42:00Z</dc:date>
    <meta:template xlink:href="Normal" xlink:type="simple"/>
    <meta:editing-cycles>2</meta:editing-cycles>
    <meta:editing-duration>PT0S</meta:editing-duration>
    <meta:document-statistic meta:page-count="6" meta:paragraph-count="125" meta:word-count="2098" meta:character-count="17270" meta:row-count="437" meta:non-whitespace-character-count="15297"/>
  </office:meta>
</office:document-meta>
</file>