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style:font-size-complex="11pt"/>
    </style:style>
    <style:style style:name="T23" style:parent-style-name="DefaultParagraphFont" style:family="text">
      <style:text-properties fo:letter-spacing="0.0416in"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font-weight="bold" style:font-weight-asian="bold" style:font-weight-complex="bold"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2002 M. LAPKRIČIO 4 D. LIETUVOS RESPUBLIKOS SVEIKATOS APSAUGOS MINISTRAS ĮSAKYMO NR. 531 „DĖL PILIEČIŲ IR KITŲ ASMENŲ PRAŠYMŲ IR SKUNDŲ NAGRINĖJIMO BEI PILIEČIŲ IR KITŲ ASMENŲ PRIĖMIMO SVEIKATOS APSAUGOS MINISTERIJOJE TVARKOS NUOSTATŲ PATVIRTINIMO“ PAPILDYMO</text:p>
      <text:p text:style-name="P15"/>
      <text:p text:style-name="P16">2003 m. gruodžio 3 d. Nr. V-703</text:p>
      <text:p text:style-name="P17">Vilnius</text:p>
      <text:p text:style-name="P18"/>
      <text:p text:style-name="P19"/>
      <text:p text:style-name="P20"><text:span text:style-name="T21">Vadovaudamasis 2003 m. balandžio 18 d. Lietuvos Respublikos Vyriausybės nutarimu Nr. 480 „Dėl<text:s/></text:span><text:span text:style-name="T22">bendrųjų reikalavimų valstybės institucijų interneto svetainėms patvirtinimo“ (Žin., 2003, Nr. 38-1739),<text:s/></text:span><text:span text:style-name="T23">papildau</text:span><text:span text:style-name="T24"><text:s/>Piliečių ir kitų asmenų prašymų ir skundų nagrinėjimo bei piliečių ir kitų asmenų priėmimo Sveikatos apsaugos ministerijoje tvarkos nuostatus, patvirtintus 2002 m. lapkričio 4 d. Lietuvos Respublikos sveikatos apsaugos ministro įsakymu Nr. 531 „Dėl Piliečių ir kitų asmenų prašymų ir skundų nagrinėjimo bei piliečių ir kitų asmenų priėmimo Sveikatos apsaugos ministerijoje tvarkos nuostatų patvirtinimo“ (Žin., 2002, Nr. 109-4833) 4.3, 4.4, 4.5 punktais bei XI skyriumi ir išdėstau juos taip:</text:span></text:p>
      <text:p text:style-name="P25"><text:span text:style-name="T26">„</text:span><text:span text:style-name="T27">4.3</text:span><text:span text:style-name="T28">.<text:s/></text:span><text:span text:style-name="T29">Prašymas</text:span><text:span text:style-name="T30"><text:s/>– asmens kreipimasis raštu ar žodžiu į SAM, nesusijęs su pareiškėjo teisių ar teisėtų interesų pažeidimu, prašant:</text:span></text:p>
      <text:p text:style-name="P31"><text:span text:style-name="T32">- priimti individualų administracinį</text:span><text:span text:style-name="T33"><text:s/>aktą,</text:span></text:p>
      <text:p text:style-name="P34"><text:span text:style-name="T35">- išduoti dokumentą, patvirtinantį tam tikrą juridinį faktą,</text:span></text:p>
      <text:p text:style-name="P36"><text:span text:style-name="T37">- atlikti kitus administracinius veiksmus,</text:span></text:p>
      <text:p text:style-name="P38"><text:span text:style-name="T39">- pareiškiant asmens norą, pageidavimą, nuostatą tam tikru klausimu,</text:span></text:p>
      <text:p text:style-name="P40"><text:span text:style-name="T41">- pranešant apie SAM veiklos trūkumus, valstybės tarnautojų ar darbuotojų piktnaudžiavimą ar neteisėtus veiksmus, kurie susiję su valstybės ar daugelio žmonių, o ne konkretaus asmens, interesų ir teisių pažeidimu,</text:span></text:p>
      <text:p text:style-name="P42"><text:span text:style-name="T43">- pateikiant pasiūlymus ką nors pagerinti viešojo administravimo, viešųjų paslaugų teikimo ar kitose srityse,</text:span></text:p>
      <text:p text:style-name="P44"><text:span text:style-name="T45">- atkreipiant dėmesį į tam tikrą padėtį ir siūlant ką nors patobulinti, pakeisti, nuveikti ar susilaikyti nuo veiklos.</text:span></text:p>
      <text:p text:style-name="P46"><text:span text:style-name="T47">4.4</text:span><text:span text:style-name="T48">.<text:s/></text:span><text:span text:style-name="T49">Skundas</text:span><text:span text:style-name="T50"><text:s/>– kreipimasis į SAM, nurodant, kad yra pažeistos asmens teisės ar teisėti interesai, ir prašant juos apginti.</text:span></text:p>
      <text:p text:style-name="P51"><text:span text:style-name="T52">4.5</text:span><text:span text:style-name="T53">.</text:span><text:span text:style-name="T54"><text:s/>Klausimas</text:span><text:span text:style-name="T55"><text:s/>– kreipimasis dėl bendro pobūdžio informacijos SAM reguliavimo klausimais, kai nereikia jokių papildomų duomenų analizės bei tyrimų.“</text:span></text:p>
      <text:p text:style-name="P56"/>
      <text:p text:style-name="P57"><text:span text:style-name="T58">„</text:span><text:span text:style-name="T59">XI</text:span><text:span text:style-name="T60">.<text:s/></text:span><text:span text:style-name="T61">ATSAKYMAS Į KLAUSIMUS, PATEIKTUS ELEKTRONINIU PAŠTU</text:span></text:p>
      <text:p text:style-name="P62"/>
      <text:p text:style-name="P63"><text:span text:style-name="T64">55</text:span><text:span text:style-name="T65">. Gyventojai klausimus gali pateikti SAM svetainėje internete bendru elektroninio pašto adresu info@sam.lt. Atsakymais į klausimus rūpinasi atsakingas RSV skyriaus darbuotojas.</text:span></text:p>
      <text:p text:style-name="P66"><text:span text:style-name="T67">56</text:span><text:span text:style-name="T68">. Svetainės internete skiltyje „Klausimai“ galima pateikti tik klausimus. Prašymai ir skundai nagrinėjami šių nuostatų I–VIII skyriuose nurodyta tvarka.</text:span></text:p>
      <text:p text:style-name="P69"><text:span text:style-name="T70">57</text:span><text:span text:style-name="T71">. Gyventojų klausimai RSV skyriuje registruojami atskirai nuo kitos korespondencijos, kompiuterinėje laikmenoje pažymint siuntėjo vardą, pavardę, adresą, trumpą klausimo turinį, kam jis nukreiptas ar persiųstas nagrinėti ir datą, iki kada turi būti atsakyta. Ant išspausdintos informacijos dedamas spaudas, jame įrašoma klausimo registravimo SAM data ir numeris.</text:span></text:p>
      <text:p text:style-name="P72"><text:span text:style-name="T73">58</text:span><text:span text:style-name="T74">. Klausimas ministerijos sekretoriaus pavedimu perduodamas SAM struktūriniam padaliniui ar SAM pavaldžiai įstaigai pagal kompetenciją.</text:span></text:p>
      <text:p text:style-name="P75"><text:span text:style-name="T76">59</text:span><text:span text:style-name="T77">. SAM struktūrinis padalinys ar pavaldi įstaiga, kuriai nukreiptas klausimas, pateikia atsakymą RSV skyriui ne vėliau kaip per 8 darbo dienas.</text:span></text:p>
      <text:p text:style-name="P78"><text:span text:style-name="T79">60</text:span><text:span text:style-name="T80">. Atsakymą į klausimą elektroniniu paštu ne vėliau kaip per 10 darbo dienų pareiškėjui išsiunčia atsakingas RSV skyriaus darbuotojas. Atsakymas į klausimą, prie kurio nenurodytas klausiančio asmens adresas, patalpinamas svetainės skiltyje „Klausimai“.“</text:span></text:p>
      <text:p text:style-name="P81"/>
      <text:p text:style-name="P82"/>
      <text:p text:style-name="P83"/>
      <text:p text:style-name="P84"><text:span text:style-name="T85">SVEIKATOS APSAUGOS MINISTRAS</text:span><text:span text:style-name="T8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28:00Z</meta:creation-date>
    <dc:date>2018-08-23T12:28:00Z</dc:date>
    <meta:template xlink:href="Normal.dotm" xlink:type="simple"/>
    <meta:editing-cycles>2</meta:editing-cycles>
    <meta:editing-duration>PT0S</meta:editing-duration>
    <meta:document-statistic meta:page-count="2" meta:paragraph-count="59" meta:word-count="502" meta:character-count="3471" meta:row-count="189" meta:non-whitespace-character-count="3028"/>
  </office:meta>
</office:document-meta>
</file>