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PILIETYBĖS SUTEIKIMO</text:p>
      <text:p text:style-name="P11"/>
      <text:p text:style-name="P12">2011 m. gegužės 30 d. Nr. 1K-708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</text:span><text:span text:style-name="T20">unktu bei Lietuvos Respublikos pilietybės įstatymo 12 straipsniu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 ir 24 straipsniu (2008 m. liepos 15 d. redakcija; Žin.</text:span><text:span text:style-name="T23">, 2008, Nr.<text:s/></text:span><text:a xlink:href="https://www.e-tar.lt/portal/lt/legalAct/TAR.355D7055FE91" office:target-frame-name="_blank" xlink:show="new"><text:span text:style-name="T24">83-3293</text:span></text:a><text:span text:style-name="T25">) bei 45 straipsnio 2 dalimi (2010 m. gruodžio 2 d. redakcija; Žin., 2010, Nr.<text:s/></text:span><text:a xlink:href="https://www.e-tar.lt/portal/lt/legalAct/TAR.F628061443C6" office:target-frame-name="_blank" xlink:show="new"><text:span text:style-name="T26">144-7361</text:span></text:a><text:span text:style-name="T27">), šiems asmenims</text:span></text:p>
      <text:p text:style-name="P28"><text:span text:style-name="T29">s u t e i k i u Lietuvos Respublikos pilietybę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Lietuvos Respublikos piliečio teises ir pareigas, tik prisiekę Lietuvos Respublikai, įgyja šie asmenys:</text:span></text:p>
      <text:p text:style-name="P36"><text:span text:style-name="T37">Marina ANTROPOVA, gim.1984 m. balandžio 16 d. Lietuvo</text:span><text:span text:style-name="T38">je, gyv. Jonavoje;</text:span></text:p>
      <text:p text:style-name="P39"><text:span text:style-name="T40">Elena BAGRETSOVA, gim. 1986 m. spalio 28 d. Rusijoje, gyv. Visagine;</text:span></text:p>
      <text:p text:style-name="P41"><text:span text:style-name="T42">Elena BARSHAUSKIENE, gim. 1981 m. rugpjūčio 16 d. Lietuvoje, gyv. Kaune;</text:span></text:p>
      <text:p text:style-name="P43"><text:span text:style-name="T44">Natalija BILATIENĖ, gim. 1979 m. rugpjūčio 4 d. Lietuvoje, gyv. Vilniuje;</text:span></text:p>
      <text:p text:style-name="P45"><text:span text:style-name="T46">Mikhail<text:s/></text:span><text:span text:style-name="T47">CHAYKIN, gim. 1992 m. gegužės 2 d. Lietuvoje, gyv. Jonavoje;</text:span></text:p>
      <text:p text:style-name="P48"><text:span text:style-name="T49">Evgeniya CHIGAREVA, gim. 1992 m. kovo 1 d. Lietuvoje, gyv. Vilniuje;</text:span></text:p>
      <text:p text:style-name="P50"><text:span text:style-name="T51">Aryna FEDIAI, gim. 1991 m. lapkričio 30 d. Ukrainoje, gyv. Šiauliuose;</text:span></text:p>
      <text:p text:style-name="P52"><text:span text:style-name="T53">Tatjana ILJINA, gim. 1974 m. rugsėjo 5 d.<text:s/></text:span><text:span text:style-name="T54">Ukrainoje, gyv. Visagine;</text:span></text:p>
      <text:p text:style-name="P55"><text:span text:style-name="T56">Svetlana IZINEKOVA, gim. 1960 m. vasario 1 d. Lietuvoje, gyv. Kaune;</text:span></text:p>
      <text:p text:style-name="P57"><text:span text:style-name="T58">Marija KISELIOVA, gim. 1935 m. liepos 15 d. Rusijoje, gyv. Vilniuje;</text:span></text:p>
      <text:p text:style-name="P59"><text:span text:style-name="T60">Viktoryia KUPRYIANAVA, gim. 1992 m. birželio 16 d. Baltarusijoje, gyv. Kaune;</text:span></text:p>
      <text:p text:style-name="P61"><text:span text:style-name="T62">Marija</text:span><text:span text:style-name="T63"><text:s/>KOSYNSKA, gim. 1991 m. spalio 15 d. Ukrainoje, gyv. Vilniuje;</text:span></text:p>
      <text:p text:style-name="P64"><text:span text:style-name="T65">Irena LEVKOVIČ, gim. 1980 m. vasario 16 d. Lietuvoje, gyv. Vilniuje;</text:span></text:p>
      <text:p text:style-name="P66"><text:span text:style-name="T67">Marija LEVŠA, gim. 1932 m. balandžio 3 d. Rusijoje, gyv. Vilniuje;</text:span></text:p>
      <text:p text:style-name="P68"><text:span text:style-name="T69">Liudmila LISHTVAN, gim. 1989 m. rugsėjo 27 d. Lietu</text:span><text:span text:style-name="T70">voje, gyv. Klaipėdoje;</text:span></text:p>
      <text:p text:style-name="P71"><text:span text:style-name="T72">Ilona LOGINOVA, gim. 1983 m. balandžio 29 d. Lietuvoje, gyv. Vilniuje;</text:span></text:p>
      <text:p text:style-name="P73"><text:span text:style-name="T74">Viktoriya MASYOKENE, gim. 1973 m. sausio 17 d. Ukrainoje, gyv. Panevėžyje;</text:span></text:p>
      <text:p text:style-name="P75"><text:span text:style-name="T76">Aleksej MIŠČENKO, gim. 1972 m. rugsėjo 28 d. Rusijoje, gyv. Kėdainių r.;</text:span></text:p>
      <text:p text:style-name="P77"><text:span text:style-name="T78">Roman<text:s/></text:span><text:span text:style-name="T79">OSTAPISHEN, gim. 1986 m. vasario 15 d. Ukrainoje, gyv. Jonavoje;</text:span></text:p>
      <text:p text:style-name="P80"><text:span text:style-name="T81">Valentin PANASIUK, gim. 1954 m. gruodžio 18 d. Ukrainoje, gyv. Kauno r.;</text:span></text:p>
      <text:p text:style-name="P82"><text:span text:style-name="T83">Tetiana PRETSKALO, gim. 1975 m. sausio 26 d. Ukrainoje, gyv. Elektrėnuose;</text:span></text:p>
      <text:p text:style-name="P84"><text:span text:style-name="T85">Rostislav PUKOV, gim. 1970 m. kovo 6<text:s/></text:span><text:span text:style-name="T86">d. Lietuvoje, gyv. Vilniuje;</text:span></text:p>
      <text:p text:style-name="P87"><text:span text:style-name="T88">Viktor RATNER, gim. 1957 m. spalio 13 d. Lietuvoje, gyv. Vilniuje;</text:span></text:p>
      <text:p text:style-name="P89"><text:span text:style-name="T90">Zhanna RUPSHENE, gim. 1978 m. lapkričio 4 d. Rusijoje, gyv. Akmenės r.;</text:span></text:p>
      <text:p text:style-name="P91"><text:span text:style-name="T92">Evelina SERGEJEVA, gim. 1944 m. spalio 18 d. Baltarusijoje, gyv. Klaipėdoje;</text:span></text:p>
      <text:p text:style-name="P93"><text:span text:style-name="T94">Jan</text:span><text:span text:style-name="T95"><text:s/>SOKOLOVSKIJ, gim. 1961 m. spalio 7 d. Baltarusijoje, gyv. Šalčininkų r.;</text:span></text:p>
      <text:p text:style-name="P96"><text:span text:style-name="T97">Rimma TSIBULSKENE, gim. 1976 m. kovo 22 d. Rusijoje, gyv. Vilniuje;</text:span></text:p>
      <text:p text:style-name="P98"><text:span text:style-name="T99">Aleksej TROFIMOV, gim. 1946 m. balandžio 1 d. Rusijoje, gyv. Kretingos r.;</text:span></text:p>
      <text:p text:style-name="P100"><text:span text:style-name="T101">Nina VAISIETIENĖ, gim. 1945 m. la</text:span><text:span text:style-name="T102">pkričio 17 d. Rusijoje, gyv. Varėnoje;</text:span></text:p>
      <text:p text:style-name="P103"><text:span text:style-name="T104">Sindžen DŽAO, gim. 1983 m. balandžio 9 d. Kinijoje, gyv. Vilniuje;</text:span></text:p>
      <text:p text:style-name="P105"><text:span text:style-name="T106">Evgeny ZUDILOV, gim. 1971 m. kovo 18 d. Rusijoje, gyv. Šiaulių r.</text:span></text:p>
      <text:p text:style-name="P107"/>
      <text:p text:style-name="P108"/>
      <text:p text:style-name="P109"><text:span text:style-name="T110">RESPUBLIKOS PREZIDENTĖ</text:span><text:span text:style-name="T111"><text:tab/>DALIA GRYBAUSKAITĖ</text:span></text:p>
      <text:p text:style-name="P112"/>
      <text:p text:style-name="P113">VIDAUS REIKALŲ MINISTRAS<text:tab/>RAIMUNDAS PALAITIS</text:p>
      <text:p text:style-name="P114"/>
      <text:p text:style-name="P115"><text:span text:style-name="T1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11T02:09:00Z</meta:creation-date>
    <dc:date>2015-06-11T02:09:00Z</dc:date>
    <meta:template xlink:href="Normal" xlink:type="simple"/>
    <meta:editing-cycles>2</meta:editing-cycles>
    <meta:editing-duration>PT0S</meta:editing-duration>
    <meta:document-statistic meta:page-count="2" meta:paragraph-count="57" meta:word-count="514" meta:character-count="3264" meta:row-count="155" meta:non-whitespace-character-count="2807"/>
  </office:meta>
</office:document-meta>
</file>