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per 62.5%"/>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left" style:position="4.3312in"/>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left" style:position="4.3312in"/>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left" style:position="4.3312in"/>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left" style:position="4.3312in"/>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4 M. GEGUŽĖS 7 D. ĮSAKYMO Nr. D1-262 „DĖL PLANAVIMO SĄLYGŲ TERITORIJŲ PLANAVIMO DOKUMENTAMS RENGTI PARENGIMO IR IŠDAVIMO TVARKOS APRAŠO“ PAKEITIMO</text:p>
      <text:p text:style-name="P7"/>
      <text:p text:style-name="P8">2010 m. rugsėjo 27 d. Nr. D1-811</text:p>
      <text:p text:style-name="P9">Vilnius</text:p>
      <text:p text:style-name="P10"/>
      <text:p text:style-name="P11"/>
      <text:p text:style-name="P12"><text:span text:style-name="T13">Pakeičiu</text:span><text:span text:style-name="T14"><text:s/>Planavimo sąlygų teritorijų planavimo dokumentams rengti parengimo ir išdavimo tvarkos aprašą, patvirtintą Lietuvos Respublikos aplinkos ministro 2004 m. gegužės 7 d. įsakymu Nr. D1-262 „Dėl Planavimo sąlygų teritorijų planavimo dokumentams rengti parengimo ir išdavimo tvarkos aprašo“ (Žin., 2004, Nr.<text:s/></text:span><text:a xlink:href="https://www.e-tar.lt/portal/lt/legalAct/TAR.599F25262B71" office:target-frame-name="_blank" xlink:show="new"><text:span text:style-name="T15">83-3028</text:span></text:a><text:span text:style-name="T16">; 2006, Nr.<text:s/></text:span><text:a xlink:href="https://www.e-tar.lt/portal/lt/legalAct/TAR.07374F2BC292" office:target-frame-name="_blank" xlink:show="new"><text:span text:style-name="T17">112-4293</text:span></text:a><text:span text:style-name="T18">; 2008, Nr.<text:s/></text:span><text:a xlink:href="https://www.e-tar.lt/portal/lt/legalAct/TAR.2F71C9A2CA86" office:target-frame-name="_blank" xlink:show="new"><text:span text:style-name="T19">71-2754</text:span></text:a><text:span text:style-name="T20">, Nr.<text:s/></text:span><text:a xlink:href="https://www.e-tar.lt/portal/lt/legalAct/TAR.0868B032B812" office:target-frame-name="_blank" xlink:show="new"><text:span text:style-name="T21">120-4570</text:span></text:a><text:span text:style-name="T22">; 2009, Nr.<text:s/></text:span><text:a xlink:href="https://www.e-tar.lt/portal/lt/legalAct/TAR.605467C02C3D" office:target-frame-name="_blank" xlink:show="new"><text:span text:style-name="T23">145-6460</text:span></text:a><text:span text:style-name="T24">):</text:span></text:p>
      <text:p text:style-name="P25"><text:span text:style-name="T26">1</text:span><text:span text:style-name="T27">. Išbraukiu 6 punkte žodį „pateiktų</text:span><text:span text:style-name="T28">“ ir vietoje jo įrašau žodį „išduotų“.</text:span></text:p>
      <text:p text:style-name="P29"><text:span text:style-name="T30">2</text:span><text:span text:style-name="T31">. Išbraukiu 9 punkte žodį „tikslinę“.</text:span></text:p>
      <text:p text:style-name="P32"><text:span text:style-name="T33">3</text:span><text:span text:style-name="T34">. Išdėstau 11.1 ir 11.2 punktus taip:</text:span></text:p>
      <text:p text:style-name="P35"><text:span text:style-name="T36">„</text:span><text:span text:style-name="T37">11.1</text:span><text:span text:style-name="T38">. planuojamoje teritorijoje įsigalioja parengti nauji teritorijų planavimo dokumentai ir jų sprendiniai turi įtakos rengiamo teritorijų planavimo dokumento sprendiniams (ši nuostata netaikoma, kai teritorijų planavimo dokumentas patvirtintas ir teikiamas registruoti teritorijų planavimo registre);</text:span></text:p>
      <text:p text:style-name="P39"><text:span text:style-name="T40">11.2</text:span><text:span text:style-name="T41">. įsigalioja patvirtinti nauji teisės aktai ir normatyviniai dokumentai daro įtaką rengiamo teritorijų planavimo dokumento sprendiniams (ši nuostata netaikoma, kai teritorijų planavimo dokumentas patvirtintas ir teikiamas registruoti teritorijų planavimo registre).“</text:span></text:p>
      <text:p text:style-name="P42"><text:span text:style-name="T43">4</text:span><text:span text:style-name="T44">. Išbraukiu 16 punkte žodžius „bei apskričių viršininkams“.</text:span></text:p>
      <text:p text:style-name="P45"><text:span text:style-name="T46">5</text:span><text:span text:style-name="T47">. Išbraukiu 17 punkte žodžius „apskričių viršininkams“.</text:span></text:p>
      <text:p text:style-name="P48"><text:span text:style-name="T49">6</text:span><text:span text:style-name="T50">. Išbraukiu 19 punkte žodžius „gretimų apskričių viršininkams“.</text:span></text:p>
      <text:p text:style-name="P51"><text:span text:style-name="T52">7</text:span><text:span text:style-name="T53">. Išdėstau 20 punktą taip:</text:span></text:p>
      <text:p text:style-name="P54"><text:span text:style-name="T55">„</text:span><text:span text:style-name="T56">20</text:span><text:span text:style-name="T57">. Regiono lygmens specialiojo teritorijų planavimo dokumento planavimo organizatorius pagal nustatytus planavimo tikslus ir uždavinius pateikia paraiškas institucijoms, nurodytoms atitinkamos rūšies specialiųjų planų rengimo taisyklėse, savivaldybės administracijos direktoriams.“</text:span></text:p>
      <text:p text:style-name="P58"><text:span text:style-name="T59">8</text:span><text:span text:style-name="T60">. Išdėstau 22.1 punktą taip:</text:span></text:p>
      <text:p text:style-name="P61"><text:span text:style-name="T62">„</text:span><text:span text:style-name="T63">22.1</text:span><text:span text:style-name="T64">. Būsto ir urbanistinės plėtros agentūra;“.</text:span></text:p>
      <text:p text:style-name="P65"><text:span text:style-name="T66">9</text:span><text:span text:style-name="T67">. Papildau 22.9 punktu:</text:span></text:p>
      <text:p text:style-name="P68"><text:span text:style-name="T69">„</text:span><text:span text:style-name="T70">22.9</text:span><text:span text:style-name="T71">. Nacionalinė žemės tarnyba prie Žemės ūkio ministerijos.“</text:span></text:p>
      <text:p text:style-name="P72"><text:span text:style-name="T73">10</text:span><text:span text:style-name="T74">. Išdėstau 25 punkto penktąjį sakinį taip:</text:span></text:p>
      <text:p text:style-name="P75"><text:span text:style-name="T76">„Nepaisant to, ar institucija, turinti išduoti Sąlygas, jas išdavė ar ne, ji dalyvauja derinant teritorijų planavimo dokumentą savivaldybės</text:span><text:span text:style-name="T77"><text:s/></text:span><text:span text:style-name="T78">Nuolatinėje statybos komisijoje.“</text:span></text:p>
      <text:p text:style-name="P79"><text:span text:style-name="T80">11</text:span><text:span text:style-name="T81">. Papildau 25</text:span><text:span text:style-name="T82">1</text:span><text:span text:style-name="T83"><text:s/>punktu:</text:span></text:p>
      <text:p text:style-name="P84"><text:span text:style-name="T85">„</text:span><text:span text:style-name="T86">25</text:span><text:span text:style-name="T87">1</text:span><text:span text:style-name="T88">. Jeigu Sąlygos ar jų Sąvadas dėl vietovės lygmens detaliojo plano rengimo per nustatytą terminą nebuvo išduoti ir planavimo organizatoriui nepranešta apie neišdavimo priežastis, planavimo organizatorius turi teisę kreiptis į Valstybinę teritorijų planavimo ir statybos inspekciją prie Aplinkos ministerijos, kuri Administracinių teisės pažeidimų kodekso nustatyta tvarka atsakingiems už Sąlygų ar Sąvado išdavimą asmenims surašo administracinių teisės pažeidimų protokolus ir siunčia šiuos protokolus teismui.“</text:span></text:p>
      <text:p text:style-name="P89"><text:span text:style-name="T90">12</text:span><text:span text:style-name="T91">. Įrašau 30 punkte vietoj skaičių „22.8“ skaičius „22.9“.</text:span></text:p>
      <text:p text:style-name="P92"><text:span text:style-name="T93">13</text:span><text:span text:style-name="T94">. Papildau 31 punkto nauju trečiuoju sakiniu:</text:span></text:p>
      <text:p text:style-name="P95"><text:span text:style-name="T96">„Jei atitinkamos rūšies specialiųjų planų rengimo taisyklėse nėra nustatytų paraiškų formų, naudojamos Tvarkos aprašo 1 ir 2 priedų formos.“</text:span></text:p>
      <text:p text:style-name="P97"><text:span text:style-name="T98">14</text:span><text:span text:style-name="T99">. Išdėstau 33 punktą taip:</text:span></text:p>
      <text:p text:style-name="P100"><text:span text:style-name="T101">„</text:span><text:span text:style-name="T102">33</text:span><text:span text:style-name="T103">. Ginčus, kilusius tarp Sąlygas ir/ar Sąvadą išdavusių institucijų ir/ar planavimo organizatoriaus, nagrinėja ir sprendimus priima Valstybinė teritorijų planavimo ir statybos inspekcija prie Aplinkos ministerijos ir Teritorijų planavimo valstybinės priežiūros tvarkos aprašo nustatyta tvarka tikrina, ar Sąlygos ir Sąvadas atitinka teisės aktų reikalavimus. Kitus ginčus ir žalos atlyginimo klausimus sprendžia teismas.“</text:span></text:p>
      <text:p text:style-name="P104"><text:span text:style-name="T105">15</text:span><text:span text:style-name="T106">. Išbraukiu 3 priedo 6 punkte žodį „tikslinė“.</text:span></text:p>
      <text:p text:style-name="P107"/>
      <text:p text:style-name="P108"/>
      <text:p text:style-name="P109"/>
      <text:p text:style-name="P110"><text:span text:style-name="T111">Aplinkos ministras<text:s/></text:span><text:span text:style-name="T11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6T13:57:00Z</meta:creation-date>
    <dc:date>2016-04-26T13:57:00Z</dc:date>
    <meta:template xlink:href="Normal" xlink:type="simple"/>
    <meta:editing-cycles>2</meta:editing-cycles>
    <meta:editing-duration>PT0S</meta:editing-duration>
    <meta:document-statistic meta:page-count="2" meta:paragraph-count="40" meta:word-count="525" meta:character-count="4127" meta:row-count="158" meta:non-whitespace-character-count="3642"/>
  </office:meta>
</office:document-meta>
</file>