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text-align="center"/>
      <style:text-properties fo:color="#000000" style:font-size-complex="12pt" style:language-asian="lt" style:country-asian="LT"/>
    </style:style>
    <style:style style:name="P48" style:parent-style-name="Normal" style:family="paragraph">
      <style:paragraph-properties fo:widows="0" fo:orphans="0"/>
    </style:style>
  </office:automatic-styles>
  <office:body>
    <office:text text:use-soft-page-breaks="true">
      <text:p text:style-name="P1"><text:span text:style-name="T2">LIETUVOS RESPUBLIKOS APLINKOS MINISTRO<text:s/></text:span></text:p>
      <text:p text:style-name="P3">Į S A K Y M A S</text:p>
      <text:p text:style-name="P4"/>
      <text:p text:style-name="P5">DĖL FINANSAVIMO SUMAŽINIMO PROJEKTUI Nr. VP3-1.4-AM-06-R-11-007, FINANSUOJAMAM PAGAL 2007–2013 M. SANGLAUDOS SKATINIMO VEIKSMŲ PROGRAMOS VP3-1.4-AM-06-R PRIEMONĘ „PRAEITYJE UŽTERŠTŲ TERITORIJŲ TVARKYMAS“, IR LIETUVOS RESPUBLIKOS APLINKOS MINISTRO 2012 M. SPALIO 4 D. ĮSAKYMO Nr. D1-808 „DĖL FINANSAVIMO SKYRIMO PROJEKTUI, FINANSUOJAMAM PAGAL 2007–2013 M. SANGLAUDOS SKATINIMO VEIKSMŲ PROGRAMOS 1 PRIORITETO „VIETINĖ IR URBANISTINĖ PLĖTRA, KULTŪROS PAVELDO IR GAMTOS IŠSAUGOJIMAS BEI PRITAIKYMAS TURIZMO PLĖTRAI“ VP3-1.4-AM-06-R PRIEMONĘ „PRAEITYJE UŽTERŠTŲ TERITORIJŲ TVARKYMAS“ PAKEITIMO</text:p>
      <text:p text:style-name="P6"/>
      <text:p text:style-name="P7">2013 m. birželio 3 d. Nr. D1-418</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2">114-4637</text:span></text:a><text:span text:style-name="T13">; 2012, Nr. 90-4698), 7.4.1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12, Nr. </text:span><text:a xlink:href="https://www.e-tar.lt/portal/lt/legalAct/TAR.35B698D6030F" office:target-frame-name="_blank" xlink:show="new"><text:span text:style-name="T16">56-2785</text:span></text:a><text:span text:style-name="T17">), 198.3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18">67-2716</text:span></text:a><text:span text:style-name="T19">), 26 ir 28 punktais, atsižvelgdamas į<text:s/></text:span><text:span text:style-name="T20">Europos Komisijos parengtų Finansinių korekcijų taikymo dėl pažeidimų viešųjų pirkimų srityje gairių (2007 m. lapkričio 29 d. galutinė redakcija, COCOF 07/0037/03-ES) (toliau – Gairės) 1 punkte nurodytą rekomenduojamą pataisą,<text:s/></text:span><text:span text:style-name="T21">Aplinkos ministerijos Aplinkos projektų valdymo agentūros (toliau – Agentūra) 2013 m. gegužės 9 d. raštu Nr. APVA-1511 pateiktus pasiūlymus ir informaciją apie nustatytą pažeidimą, 2013 m. gegužės 8 d. pažeidimo tyrimo išvadą Nr. VP3-1.4-AM-06-R-11-007/IT01, kurioje nurodyta, kad Agentūra projekte nustatė Europos Sąjungos finansinės paramos panaudojimo pažeidimą – projekto vykdytoja Varėnos rajono savivaldybės administracija (toliau – Projekto vykdytojas) vykdydama iš projekto „Bešeimininkių pastatų ir kitų aplinką žalojančių objektų likvidavimas Varėnos rajone“ (projekto kodas Nr. VP3-1.4-AM-06-R-11-007) (toliau – Projektas) lėšų dalinai finansuojamą techninės priežiūros paslaugų pirkimą (Nr. 120938), pažeidė Lietuvos Respublikos viešųjų pirkimų įstatymo (Žin., 1996, Nr. </text:span><text:a xlink:href="https://www.e-tar.lt/portal/lt/legalAct/TAR.C54AFFAA7622" office:target-frame-name="_blank" xlink:show="new"><text:span text:style-name="T22">84-2000</text:span></text:a><text:span text:style-name="T23">; 2006, Nr. </text:span><text:a xlink:href="https://www.e-tar.lt/portal/lt/legalAct/TAR.C0DE35FFA738" office:target-frame-name="_blank" xlink:show="new"><text:span text:style-name="T24">4-102</text:span></text:a><text:span text:style-name="T25">) 23 str. 1 d., 9 str. 14 d. ir 3 str. 1 d. nuostatas, taip pat į tai, kad Agentūra už šį pažeidimą siūlo taikyti Gairėse nustatytą finansinę korekciją – 100 proc. lėšų sumos, Projekto biudžete numatytos techninės priežiūros paslaugoms – 3 384,24 Lt (trys tūkstančiai trys šimtai aštuoniasdešimt keturi litai dvidešimt keturi centai), iš jų: ES lėšos – 3 215,03 Lt (trys tūkstančiai du šimtai penkiolika litų trys centai), Projekto vykdytojo lėšos – 169,21 Lt (vienas šimtas šešiasdešimt devyni litai dvidešimt vienas centas):</text:span></text:p>
      <text:p text:style-name="P26"><text:span text:style-name="T27">1</text:span><text:span text:style-name="T28">. N u s t a t a u, kad grąžintina Projekto vykdytojui išmokėta Europos Sąjungos finansinė paramos lėšų dalis, išskaičiuotina iš Projekto vykdytojo Agentūrai pateikiamo mokėjimo prašymo, yra 3 215,03 Lt (trys tūkstančiai du šimtai penkiolika litų trys centai).</text:span></text:p>
      <text:p text:style-name="P29"><text:span text:style-name="T30">2</text:span><text:span text:style-name="T31">. S u m a ž i n u Varėnos rajono savivaldybės administracijos projektui „Bešeimininkių pastatų ir kitų aplinką žalojančių objektų likvidavimas Varėnos rajone“ (projekto kodas Nr. VP3-1.4-AM-06-R-11-007) skirtą finansavimą 3 215,03 litų (trimis tūkstančiais dviem šimtais penkiolika litų trimis centais) ir nustatau naują projektui skirtą finansavimo lėšų sumą – iki 225 791,15 lito (dviejų šimtų dvidešimt penkių tūkstančių septynių šimtų<text:s/></text:span><text:soft-page-break/><text:span text:style-name="T32">devyniasdešimt vieno lito penkiolikos centų).</text:span></text:p>
      <text:p text:style-name="P33"><text:span text:style-name="T34">3</text:span><text:span text:style-name="T35">. P a k e i č i u Lietuvos Respublikos aplinkos ministro 2012 m. spalio 4 d. įsakymą Nr. D1-808 „Dėl finansavimo skyrimo projektui, finansuojamam pagal 2007–2013 m. Sanglaudos skatinimo veiksmų programos 1 prioriteto „Vietinė ir urbanistinė plėtra, kultūros paveldo ir gamtos išsaugojimas bei pritaikymas turizmo plėtrai“ VP3-1.4-AM-06-R priemonę „Praeityje užterštų teritorijų tvarkymas“ (Žin., 2012, Nr. </text:span><text:a xlink:href="https://www.e-tar.lt/portal/lt/legalAct/TAR.B44C5157AB64" office:target-frame-name="_blank" xlink:show="new"><text:span text:style-name="T36">116-5897</text:span></text:a><text:span text:style-name="T37">) ir įrašau antrojoje pastraipoje vietoj skaičiaus ir žodžių „229 006,18 Lt</text:span><text:span text:style-name="T38"><text:s/></text:span><text:span text:style-name="T39">(dviejų šimtų dvidešimt devynių tūkstančių šešių litų aštuoniolikos centų)“ skaičių ir žodžius „225 791,15 Lt (dviejų šimtų dvidešimt penkių tūkstančių septynių šimtų devyniasdešimt vieno lito penkiolikos centų)“.</text:span></text:p>
      <text:p text:style-name="P40"><text:span text:style-name="T41">4</text:span><text:span text:style-name="T42">. Šis įsakymas gali būti skundžiamas teisės aktų nustatyta tvarka.</text:span></text:p>
      <text:p text:style-name="P43"/>
      <text:p text:style-name="P44"><text:span text:style-name="T45">Aplinkos ministras</text:span><text:span text:style-name="T46"><text:tab/>Valentinas Mazuronis</text:span></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0T11:27:00Z</meta:creation-date>
    <dc:date>2016-03-10T11:27:00Z</dc:date>
    <meta:template xlink:href="Normal" xlink:type="simple"/>
    <meta:editing-cycles>2</meta:editing-cycles>
    <meta:editing-duration>PT0S</meta:editing-duration>
    <meta:document-statistic meta:page-count="2" meta:paragraph-count="58" meta:word-count="609" meta:character-count="5120" meta:row-count="134" meta:non-whitespace-character-count="4569"/>
  </office:meta>
</office:document-meta>
</file>