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ERIJA</text:span></text:p>
      <text:p text:style-name="P12"/>
      <text:p text:style-name="P13">A K T A S</text:p>
      <text:p text:style-name="P14">DĖL FIZINIŲ ASMENŲ PAJAMŲ MOKESČIO</text:p>
      <text:p text:style-name="P15"/>
      <text:p text:style-name="P16">1993 m. gruodžio 31 d. Nr. 97N</text:p>
      <text:p text:style-name="P17">Vilnius</text:p>
      <text:p text:style-name="P18"/>
      <text:p text:style-name="P19"><text:span text:style-name="T20">Ryšium su gaunamais paklausimais dėl Fizinių asmenų pajamų mokesčio laikinojo įstatymo 40</text:span><text:span text:style-name="T21">1</text:span><text:span text:style-name="T22"><text:s/>st</text:span><text:span text:style-name="T23">raipsnio taikymo, Finansų ministerija<text:s/></text:span><text:span text:style-name="T24">paaiškin</text:span><text:span text:style-name="T25">a:</text:span></text:p>
      <text:p text:style-name="P26"><text:span text:style-name="T27">Fizinių asmenų pajamų mokesčio laikinojo įstatymo 40</text:span><text:span text:style-name="T28">1</text:span><text:span text:style-name="T29"><text:s/>straipsnis reglamentuoja fizinių asmenų gaunamų pajamų apmokestinimą.</text:span></text:p>
      <text:p text:style-name="P30">Ryšium su tuo įmonės, sumokėdamos gyventojams pinigais ar kitomis materialinėmis<text:s/>vertybėmis už gyventojų parduotą turtą, jų pačių pagamintą arba pirktą parduoti, privalo apskaičiuoti ir sumokėti į biudžetą 5 procentų pajamų mokestį nuo gyventojams priklausančios sumos, nepriklausomai nuo to, ar šį turtą įmonė pardavė, ar panaudojo savo<text:s/>reikmėms.</text:p>
      <text:p text:style-name="P31"/>
      <text:p text:style-name="P32"/>
      <text:p text:style-name="P33"><text:span text:style-name="T34">FINANSŲ MINISTRAS</text:span><text:span text:style-name="T35"><text:tab/>EDUARDAS VILKELIS</text:span>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2:35:00Z</meta:creation-date>
    <dc:date>2015-10-08T02:35:00Z</dc:date>
    <meta:template xlink:href="Normal" xlink:type="simple"/>
    <meta:editing-cycles>2</meta:editing-cycles>
    <meta:editing-duration>PT0S</meta:editing-duration>
    <meta:document-statistic meta:page-count="1" meta:paragraph-count="11" meta:word-count="107" meta:character-count="795" meta:row-count="31" meta:non-whitespace-character-count="699"/>
  </office:meta>
</office:document-meta>
</file>