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break-before="page" fo:text-indent="3.9375in"/>
    </style:style>
    <style:style style:name="P119" style:parent-style-name="Normal" style:family="paragraph">
      <style:paragraph-properties fo:text-indent="3.9375in"/>
    </style:style>
    <style:style style:name="P120" style:parent-style-name="Normal" style:family="paragraph">
      <style:paragraph-properties fo:text-indent="3.9375in"/>
    </style:style>
    <style:style style:name="P121" style:parent-style-name="Normal" style:family="paragraph">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text-transform="uppercase"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text-transform="uppercase"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letter-kerning="true"/>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text-indent="3.9375in"/>
    </style:style>
    <style:style style:name="P228" style:parent-style-name="Normal" style:family="paragraph">
      <style:paragraph-properties fo:text-indent="3.9375in"/>
    </style:style>
    <style:style style:name="P229" style:parent-style-name="Normal" style:family="paragraph">
      <style:paragraph-properties fo:text-indent="3.937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fo:font-weight="bold" style:font-weight-asian="bold" fo:color="#000000"/>
    </style:style>
    <style:style style:name="T233" style:parent-style-name="DefaultParagraphFont" style:family="text">
      <style:text-properties style:font-name-asian="Courier New" fo:font-weight="bold" style:font-weight-asian="bold" fo:text-transform="uppercase" fo:color="#000000"/>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fo:font-weight="bold" style:font-weight-asian="bold" fo:color="#000000"/>
    </style:style>
    <style:style style:name="T237" style:parent-style-name="DefaultParagraphFont" style:family="text">
      <style:text-properties style:font-name-asian="Courier New" fo:font-weight="bold" style:font-weight-asian="bold" fo:color="#000000"/>
    </style:style>
    <style:style style:name="T238" style:parent-style-name="DefaultParagraphFont" style:family="text">
      <style:text-properties style:font-name-asian="Courier New" fo:font-weight="bold" style:font-weight-asian="bold" fo:color="#000000"/>
    </style:style>
    <style:style style:name="P239" style:parent-style-name="Normal" style:family="paragraph">
      <style:paragraph-properties fo:margin-left="0.25in" fo:text-indent="0.492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color="#000000"/>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fo:color="#000000"/>
    </style:style>
    <style:style style:name="T242" style:parent-style-name="DefaultParagraphFont" style:family="text">
      <style:text-properties style:font-name-asian="Courier New" fo:color="#000000"/>
    </style:style>
    <style:style style:name="T243" style:parent-style-name="DefaultParagraphFont" style:family="text">
      <style:text-properties style:font-name-asian="Courier New" fo:color="#000000"/>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fo:color="#000000"/>
    </style:style>
    <style:style style:name="T246" style:parent-style-name="DefaultParagraphFont" style:family="text">
      <style:text-properties style:font-name-asian="Courier New" fo:color="#000000"/>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fo:color="#000000"/>
    </style:style>
    <style:style style:name="T249" style:parent-style-name="DefaultParagraphFont" style:family="text">
      <style:text-properties style:font-name-asian="Courier New" fo:color="#000000"/>
    </style:style>
    <style:style style:name="T250" style:parent-style-name="DefaultParagraphFont" style:family="text">
      <style:text-properties style:font-name-asian="Courier New" fo:color="#000000"/>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fo:color="#000000"/>
    </style:style>
    <style:style style:name="T253" style:parent-style-name="DefaultParagraphFont" style:family="text">
      <style:text-properties style:font-name-asian="Courier New" fo:color="#000000"/>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fo:color="#000000"/>
    </style:style>
    <style:style style:name="T256" style:parent-style-name="DefaultParagraphFont" style:family="text">
      <style:text-properties style:font-name-asian="Courier New" fo:color="#000000"/>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fo:color="#000000"/>
    </style:style>
    <style:style style:name="T259" style:parent-style-name="DefaultParagraphFont" style:family="text">
      <style:text-properties style:font-name-asian="Courier New" fo:color="#000000"/>
    </style:style>
    <style:style style:name="T260" style:parent-style-name="DefaultParagraphFont" style:family="text">
      <style:text-properties style:font-name-asian="Courier New" fo:color="#000000"/>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fo:color="#000000"/>
    </style:style>
    <style:style style:name="T263" style:parent-style-name="DefaultParagraphFont" style:family="text">
      <style:text-properties style:font-name-asian="Courier New" fo:color="#000000"/>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fo:color="#000000"/>
    </style:style>
    <style:style style:name="T266" style:parent-style-name="DefaultParagraphFont" style:family="text">
      <style:text-properties style:font-name-asian="Courier New" fo:color="#000000"/>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fo:font-weight="bold" style:font-weight-asian="bold" fo:text-transform="uppercase" fo:color="#000000"/>
    </style:style>
    <style:style style:name="T270" style:parent-style-name="DefaultParagraphFont" style:family="text">
      <style:text-properties style:font-name-asian="Courier New" fo:font-weight="bold" style:font-weight-asian="bold" fo:text-transform="uppercase" fo:color="#000000"/>
    </style:style>
    <style:style style:name="T271" style:parent-style-name="DefaultParagraphFont" style:family="text">
      <style:text-properties style:font-name-asian="Courier New" fo:font-weight="bold" style:font-weight-asian="bold" fo:text-transform="uppercase" fo:color="#000000"/>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fo:color="#000000"/>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fo:color="#000000"/>
    </style:style>
    <style:style style:name="T275" style:parent-style-name="DefaultParagraphFont" style:family="text">
      <style:text-properties style:font-name-asian="Courier New" fo:color="#000000"/>
    </style:style>
    <style:style style:name="T276" style:parent-style-name="DefaultParagraphFont" style:family="text">
      <style:text-properties style:font-name-asian="Courier New" fo:color="#000000"/>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fo:color="#000000"/>
    </style:style>
    <style:style style:name="T279" style:parent-style-name="DefaultParagraphFont" style:family="text">
      <style:text-properties style:font-name-asian="Courier New" fo:color="#000000"/>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fo:color="#000000"/>
    </style:style>
    <style:style style:name="T282" style:parent-style-name="DefaultParagraphFont" style:family="text">
      <style:text-properties style:font-name-asian="Courier New" fo:color="#000000"/>
    </style:style>
    <style:style style:name="T283" style:parent-style-name="DefaultParagraphFont" style:family="text">
      <style:text-properties style:font-name-asian="Courier New" fo:color="#000000"/>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color="#000000"/>
    </style:style>
    <style:style style:name="T286" style:parent-style-name="DefaultParagraphFont" style:family="text">
      <style:text-properties style:font-name-asian="Courier New" fo:color="#000000"/>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color="#000000"/>
    </style:style>
    <style:style style:name="T289" style:parent-style-name="DefaultParagraphFont" style:family="text">
      <style:text-properties style:font-name-asian="Courier New"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fo:color="#000000"/>
    </style:style>
    <style:style style:name="T292" style:parent-style-name="DefaultParagraphFont" style:family="text">
      <style:text-properties style:font-name-asian="Courier New" fo:color="#000000"/>
    </style:style>
    <style:style style:name="T293" style:parent-style-name="DefaultParagraphFont" style:family="text">
      <style:text-properties style:font-name-asian="Courier New" fo:color="#000000"/>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fo:color="#000000"/>
    </style:style>
    <style:style style:name="T296" style:parent-style-name="DefaultParagraphFont" style:family="text">
      <style:text-properties style:font-name-asian="Courier New"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style>
    <style:style style:name="T299" style:parent-style-name="DefaultParagraphFont" style:family="text">
      <style:text-properties style:font-name-asian="Courier New"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fo:color="#000000"/>
    </style:style>
    <style:style style:name="T302" style:parent-style-name="DefaultParagraphFont" style:family="text">
      <style:text-properties style:font-name-asian="Courier New" fo:color="#000000"/>
    </style:style>
    <style:style style:name="P3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color="#000000"/>
    </style:style>
    <style:style style:name="T305" style:parent-style-name="DefaultParagraphFont" style:family="text">
      <style:text-properties style:font-name-asian="Courier New" fo:color="#000000"/>
    </style:style>
    <style:style style:name="P3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color="#000000"/>
    </style:style>
    <style:style style:name="T308" style:parent-style-name="DefaultParagraphFont" style:family="text">
      <style:text-properties style:font-name-asian="Courier New" fo:color="#000000"/>
    </style:style>
    <style:style style:name="T309" style:parent-style-name="DefaultParagraphFont" style:family="text">
      <style:text-properties style:font-name-asian="Courier New" fo:color="#000000"/>
    </style:style>
    <style:style style:name="P3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fo:color="#000000"/>
    </style:style>
    <style:style style:name="T312" style:parent-style-name="DefaultParagraphFont" style:family="text">
      <style:text-properties style:font-name-asian="Courier New" fo:color="#000000"/>
    </style:style>
    <style:style style:name="P3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fo:color="#000000"/>
    </style:style>
    <style:style style:name="T315" style:parent-style-name="DefaultParagraphFont" style:family="text">
      <style:text-properties style:font-name-asian="Courier New" fo:color="#000000"/>
    </style:style>
    <style:style style:name="P3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color="#000000"/>
    </style:style>
    <style:style style:name="T318" style:parent-style-name="DefaultParagraphFont" style:family="text">
      <style:text-properties style:font-name-asian="Courier New" fo:color="#000000"/>
    </style:style>
    <style:style style:name="P3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fo:color="#000000"/>
    </style:style>
    <style:style style:name="T321" style:parent-style-name="DefaultParagraphFont" style:family="text">
      <style:text-properties style:font-name-asian="Courier New" fo:color="#000000"/>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fo:color="#000000"/>
    </style:style>
    <style:style style:name="T324" style:parent-style-name="DefaultParagraphFont" style:family="text">
      <style:text-properties style:font-name-asian="Courier New" fo:color="#000000"/>
    </style:style>
    <style:style style:name="T325" style:parent-style-name="DefaultParagraphFont" style:family="text">
      <style:text-properties style:font-name-asian="Courier New" fo:color="#000000"/>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fo:color="#000000"/>
    </style:style>
    <style:style style:name="T328" style:parent-style-name="DefaultParagraphFont" style:family="text">
      <style:text-properties style:font-name-asian="Courier New" fo:color="#000000"/>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fo:color="#000000"/>
    </style:style>
    <style:style style:name="T331" style:parent-style-name="DefaultParagraphFont" style:family="text">
      <style:text-properties style:font-name-asian="Courier New" fo:color="#000000"/>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color="#000000"/>
    </style:style>
    <style:style style:name="T334" style:parent-style-name="DefaultParagraphFont" style:family="text">
      <style:text-properties style:font-name-asian="Courier New" fo:color="#000000"/>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fo:color="#000000"/>
    </style:style>
    <style:style style:name="T337" style:parent-style-name="DefaultParagraphFont" style:family="text">
      <style:text-properties style:font-name-asian="Courier New" fo:color="#000000"/>
    </style:style>
    <style:style style:name="T338" style:parent-style-name="DefaultParagraphFont" style:family="text">
      <style:text-properties style:font-name-asian="Courier New" fo:color="#000000"/>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fo:color="#000000"/>
    </style:style>
    <style:style style:name="T341" style:parent-style-name="DefaultParagraphFont" style:family="text">
      <style:text-properties style:font-name-asian="Courier New" fo:color="#000000"/>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fo:color="#000000"/>
    </style:style>
    <style:style style:name="T344" style:parent-style-name="DefaultParagraphFont" style:family="text">
      <style:text-properties style:font-name-asian="Courier New" fo:color="#000000"/>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fo:color="#000000"/>
    </style:style>
    <style:style style:name="T347" style:parent-style-name="DefaultParagraphFont" style:family="text">
      <style:text-properties style:font-name-asian="Courier New" fo:color="#000000"/>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fo:color="#000000"/>
    </style:style>
    <style:style style:name="T350" style:parent-style-name="DefaultParagraphFont" style:family="text">
      <style:text-properties style:font-name-asian="Courier New"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ourier New" fo:color="#000000"/>
    </style:style>
    <style:style style:name="T353" style:parent-style-name="DefaultParagraphFont" style:family="text">
      <style:text-properties style:font-name-asian="Courier New" fo:color="#000000"/>
    </style:style>
    <style:style style:name="T354" style:parent-style-name="DefaultParagraphFont" style:family="text">
      <style:text-properties style:font-name-asian="Courier New" fo:color="#000000"/>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color="#000000"/>
    </style:style>
    <style:style style:name="T357" style:parent-style-name="DefaultParagraphFont" style:family="text">
      <style:text-properties style:font-name-asian="Courier New" fo:color="#000000"/>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fo:color="#000000"/>
    </style:style>
    <style:style style:name="T360" style:parent-style-name="DefaultParagraphFont" style:family="text">
      <style:text-properties style:font-name-asian="Courier New" fo:color="#000000"/>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fo:color="#000000"/>
    </style:style>
    <style:style style:name="T363" style:parent-style-name="DefaultParagraphFont" style:family="text">
      <style:text-properties style:font-name-asian="Courier New" fo:color="#000000"/>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color="#000000"/>
    </style:style>
    <style:style style:name="T366" style:parent-style-name="DefaultParagraphFont" style:family="text">
      <style:text-properties style:font-name-asian="Courier New" fo:color="#000000"/>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fo:color="#000000"/>
    </style:style>
    <style:style style:name="T369" style:parent-style-name="DefaultParagraphFont" style:family="text">
      <style:text-properties style:font-name-asian="Courier New" fo:color="#000000"/>
    </style:style>
    <style:style style:name="T370" style:parent-style-name="DefaultParagraphFont" style:family="text">
      <style:text-properties style:font-name-asian="Courier New" fo:color="#000000"/>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fo:color="#000000"/>
    </style:style>
    <style:style style:name="T373" style:parent-style-name="DefaultParagraphFont" style:family="text">
      <style:text-properties style:font-name-asian="Courier New" fo:color="#000000"/>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fo:color="#000000"/>
    </style:style>
    <style:style style:name="T376" style:parent-style-name="DefaultParagraphFont" style:family="text">
      <style:text-properties style:font-name-asian="Courier New" fo:color="#000000"/>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fo:color="#000000"/>
    </style:style>
    <style:style style:name="T379" style:parent-style-name="DefaultParagraphFont" style:family="text">
      <style:text-properties style:font-name-asian="Courier New"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fo:color="#000000"/>
    </style:style>
    <style:style style:name="T382" style:parent-style-name="DefaultParagraphFont" style:family="text">
      <style:text-properties style:font-name-asian="Courier New" fo:color="#000000"/>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style>
    <style:style style:name="T385" style:parent-style-name="DefaultParagraphFont" style:family="text">
      <style:text-properties style:font-name-asian="Courier New" fo:color="#000000"/>
    </style:style>
    <style:style style:name="T386" style:parent-style-name="DefaultParagraphFont" style:family="text">
      <style:text-properties style:font-name-asian="Courier New" fo:color="#000000"/>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fo:color="#000000"/>
    </style:style>
    <style:style style:name="T389" style:parent-style-name="DefaultParagraphFont" style:family="text">
      <style:text-properties style:font-name-asian="Courier New" fo:color="#000000"/>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fo:color="#000000"/>
    </style:style>
    <style:style style:name="T392" style:parent-style-name="DefaultParagraphFont" style:family="text">
      <style:text-properties style:font-name-asian="Courier New" fo:color="#000000"/>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fo:color="#000000"/>
    </style:style>
    <style:style style:name="T395" style:parent-style-name="DefaultParagraphFont" style:family="text">
      <style:text-properties style:font-name-asian="Courier New" fo:color="#000000"/>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fo:color="#000000"/>
    </style:style>
    <style:style style:name="T398" style:parent-style-name="DefaultParagraphFont" style:family="text">
      <style:text-properties style:font-name-asian="Courier New" fo:color="#000000"/>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fo:color="#000000"/>
    </style:style>
    <style:style style:name="T401" style:parent-style-name="DefaultParagraphFont" style:family="text">
      <style:text-properties style:font-name-asian="Courier New" fo:color="#000000"/>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color="#000000"/>
    </style:style>
    <style:style style:name="T404" style:parent-style-name="DefaultParagraphFont" style:family="text">
      <style:text-properties style:font-name-asian="Courier New" fo:color="#000000"/>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fo:color="#000000"/>
    </style:style>
    <style:style style:name="T407" style:parent-style-name="DefaultParagraphFont" style:family="text">
      <style:text-properties style:font-name-asian="Courier New" fo:color="#000000"/>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fo:color="#000000"/>
    </style:style>
    <style:style style:name="T410" style:parent-style-name="DefaultParagraphFont" style:family="text">
      <style:text-properties style:font-name-asian="Courier New" fo:color="#000000"/>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ourier New" fo:color="#000000"/>
    </style:style>
    <style:style style:name="T413" style:parent-style-name="DefaultParagraphFont" style:family="text">
      <style:text-properties style:font-name-asian="Courier New" fo:color="#000000"/>
    </style:style>
    <style:style style:name="P414" style:parent-style-name="Normal" style:family="paragraph">
      <style:paragraph-properties fo:text-align="justify" fo:text-indent="0.4923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ourier New" fo:color="#000000"/>
    </style:style>
    <style:style style:name="T416" style:parent-style-name="DefaultParagraphFont" style:family="text">
      <style:text-properties style:font-name-asian="Courier New" fo:color="#000000"/>
    </style:style>
    <style:style style:name="T417" style:parent-style-name="DefaultParagraphFont" style:family="text">
      <style:text-properties style:font-name-asian="Courier New" fo:color="#000000"/>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color="#000000"/>
    </style:style>
    <style:style style:name="T420" style:parent-style-name="DefaultParagraphFont" style:family="text">
      <style:text-properties style:font-name-asian="Courier New" fo:color="#000000"/>
    </style:style>
    <style:style style:name="T421" style:parent-style-name="DefaultParagraphFont" style:family="text">
      <style:text-properties style:font-name-asian="Courier New" fo:color="#000000"/>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fo:color="#000000"/>
    </style:style>
    <style:style style:name="T424" style:parent-style-name="DefaultParagraphFont" style:family="text">
      <style:text-properties style:font-name-asian="Courier New" fo:color="#000000"/>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color="#000000"/>
    </style:style>
    <style:style style:name="T427" style:parent-style-name="DefaultParagraphFont" style:family="text">
      <style:text-properties style:font-name-asian="Courier New" fo:color="#000000"/>
    </style:style>
    <style:style style:name="T428" style:parent-style-name="DefaultParagraphFont" style:family="text">
      <style:text-properties style:font-name-asian="Courier New" fo:color="#000000"/>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fo:color="#000000"/>
    </style:style>
    <style:style style:name="T431" style:parent-style-name="DefaultParagraphFont" style:family="text">
      <style:text-properties style:font-name-asian="Courier New" fo:color="#000000"/>
    </style:style>
    <style:style style:name="T432" style:parent-style-name="DefaultParagraphFont" style:family="text">
      <style:text-properties style:font-name-asian="Courier New" fo:color="#000000"/>
    </style:style>
    <style:style style:name="P433" style:parent-style-name="Normal" style:family="paragraph">
      <style:paragraph-properties fo:text-align="justify" fo:text-indent="0.4923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fo:color="#000000"/>
    </style:style>
    <style:style style:name="T435" style:parent-style-name="DefaultParagraphFont" style:family="text">
      <style:text-properties style:font-name-asian="Courier New" fo:color="#000000"/>
    </style:style>
    <style:style style:name="T436" style:parent-style-name="DefaultParagraphFont" style:family="text">
      <style:text-properties style:font-name-asian="Courier New" fo:color="#000000"/>
    </style:style>
    <style:style style:name="P437" style:parent-style-name="Normal" style:family="paragraph">
      <style:paragraph-properties fo:text-align="justify" fo:text-indent="0.4923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ourier New" fo:color="#000000"/>
    </style:style>
    <style:style style:name="T439" style:parent-style-name="DefaultParagraphFont" style:family="text">
      <style:text-properties style:font-name-asian="Courier New" fo:color="#000000"/>
    </style:style>
    <style:style style:name="T440" style:parent-style-name="DefaultParagraphFont" style:family="text">
      <style:text-properties style:font-name-asian="Courier New" fo:color="#000000"/>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fo:color="#000000"/>
    </style:style>
    <style:style style:name="T443" style:parent-style-name="DefaultParagraphFont" style:family="text">
      <style:text-properties style:font-name-asian="Courier New" fo:color="#000000"/>
    </style:style>
    <style:style style:name="P4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fo:color="#000000"/>
    </style:style>
    <style:style style:name="T446" style:parent-style-name="DefaultParagraphFont" style:family="text">
      <style:text-properties style:font-name-asian="Courier New" fo:color="#000000"/>
    </style:style>
    <style:style style:name="P44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fo:color="#000000"/>
    </style:style>
    <style:style style:name="T449" style:parent-style-name="DefaultParagraphFont" style:family="text">
      <style:text-properties style:font-name-asian="Courier New" fo:color="#000000"/>
    </style:style>
    <style:style style:name="T450" style:parent-style-name="DefaultParagraphFont" style:family="text">
      <style:text-properties style:font-name-asian="Courier New" fo:color="#000000"/>
    </style:style>
    <style:style style:name="P451"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fo:color="#000000"/>
    </style:style>
    <style:style style:name="T453" style:parent-style-name="DefaultParagraphFont" style:family="text">
      <style:text-properties style:font-name-asian="Courier New" fo:color="#000000"/>
    </style:style>
    <style:style style:name="P45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fo:color="#000000"/>
    </style:style>
    <style:style style:name="T456" style:parent-style-name="DefaultParagraphFont" style:family="text">
      <style:text-properties style:font-name-asian="Courier New" fo:color="#000000"/>
    </style:style>
    <style:style style:name="T457" style:parent-style-name="DefaultParagraphFont" style:family="text">
      <style:text-properties style:font-name-asian="Courier New" fo:color="#000000"/>
    </style:style>
    <style:style style:name="P458" style:parent-style-name="Normal" style:family="paragraph">
      <style:paragraph-properties fo:text-align="justify" fo:text-indent="0.4923in">
        <style:tab-stops>
          <style:tab-stop style:type="left" style:position="0.3937in"/>
          <style:tab-stop style:type="left" style:position="0.7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fo:color="#000000"/>
    </style:style>
    <style:style style:name="T460" style:parent-style-name="DefaultParagraphFont" style:family="text">
      <style:text-properties style:font-name-asian="Courier New" fo:color="#000000"/>
    </style:style>
    <style:style style:name="P4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fo:text-transform="uppercase" fo:color="#000000"/>
    </style:style>
    <style:style style:name="T463" style:parent-style-name="DefaultParagraphFont" style:family="text">
      <style:text-properties style:font-name-asian="Courier New" fo:text-transform="uppercase" fo:color="#000000"/>
    </style:style>
    <style:style style:name="T464" style:parent-style-name="DefaultParagraphFont" style:family="text">
      <style:text-properties style:font-name-asian="Courier New" fo:color="#000000"/>
    </style:style>
    <style:style style:name="T465" style:parent-style-name="DefaultParagraphFont" style:family="text">
      <style:text-properties style:font-name-asian="Courier New" fo:color="#000000"/>
    </style:style>
    <style:style style:name="P46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fo:color="#000000"/>
    </style:style>
    <style:style style:name="T468" style:parent-style-name="DefaultParagraphFont" style:family="text">
      <style:text-properties style:font-name-asian="Courier New" fo:color="#000000"/>
    </style:style>
    <style:style style:name="P469"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ourier New" fo:color="#000000"/>
    </style:style>
    <style:style style:name="T471" style:parent-style-name="DefaultParagraphFont" style:family="text">
      <style:text-properties style:font-name-asian="Courier New" fo:color="#000000"/>
    </style:style>
    <style:style style:name="P47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UVININKYSTĖS ĮSTATYMO ĮGYVENDINIMO</text:p>
      <text:p text:style-name="P15"/>
      <text:p text:style-name="P16">2001 m. rugpjūčio 20 d. Nr. 1010</text:p>
      <text:p text:style-name="P17">Vilnius</text:p>
      <text:p text:style-name="P18"/>
      <text:p text:style-name="P19"><text:span text:style-name="T20">Vadovaudamasi Lietuvos Respublikos žuvininkystės įstatymu (Žin., 2</text:span><text:span text:style-name="T21">000, Nr.<text:s/></text:span><text:a xlink:href="https://www.e-tar.lt/portal/lt/legalAct/TAR.D22016A0EC70" office:target-frame-name="_blank" xlink:show="new"><text:span text:style-name="T22">56-1648</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Žuvininkystės tarybos nuostatus;</text:span></text:p>
      <text:p text:style-name="P33"><text:span text:style-name="T34">1.2</text:span><text:span text:style-name="T35">. Žvejybos laivų registravimo Žvejybos<text:s/></text:span><text:span text:style-name="T36">laivų rejestre tvarką.</text:span></text:p>
      <text:p text:style-name="P37"><text:span text:style-name="T38">2</text:span><text:span text:style-name="T39">. Pavesti Žemės ūkio ministerijai:</text:span></text:p>
      <text:p text:style-name="P40"><text:span text:style-name="T41">2.1</text:span><text:span text:style-name="T42">. rengti žuvų ir žuvų produktų importo bei eksporto plėtros valstybinių programų projektus;</text:span></text:p>
      <text:p text:style-name="P43"><text:span text:style-name="T44">2.2</text:span><text:span text:style-name="T45">. spręsti regionines ir globalines žuvų išteklių naudojimo problemas, teikti suinteresu</text:span><text:span text:style-name="T46">otoms valstybėms ir tarptautinėms organizacijoms informaciją žuvininkystės klausimais, užtikrinti tarptautinių sutarčių žuvininkystės srityje nuostatų įgyvendinimą.</text:span></text:p>
      <text:p text:style-name="P47"><text:span text:style-name="T48">3</text:span><text:span text:style-name="T49">. Pavesti Aplinkos ministerijai:</text:span></text:p>
      <text:p text:style-name="P50"><text:span text:style-name="T51">3.1</text:span><text:span text:style-name="T52">. nustatyti išnuomotų valstybinių vidaus<text:s/></text:span><text:span text:style-name="T53">vandens telkinių žuvų išteklių tyrimo ir jų būklės įvertinimo tvarką;</text:span></text:p>
      <text:p text:style-name="P54"><text:span text:style-name="T55">3.2</text:span><text:span text:style-name="T56">. derinti darbų projektus, nustatyti kompensavimo priemonių parengimo, įgyvendinimo ir nuostolių skaičiavimo tvarką, kai projektuojant, statant, rekonstruojant įmones, statinius i</text:span><text:span text:style-name="T57">r kitus objektus, taip pat atliekant įvairius darbus neišvengiamas neigiamas poveikis žuvims, vandens augalams ir jų aplinkai;</text:span></text:p>
      <text:p text:style-name="P58"><text:span text:style-name="T59">3.3</text:span><text:span text:style-name="T60">. priimti užsienio valstybių žvejybos laivų pranešimus apie įplaukimą į Lietuvos Respublikos išskirtinę ekonominę zoną ir<text:s/></text:span><text:span text:style-name="T61">išplaukimą iš jos;</text:span></text:p>
      <text:p text:style-name="P62"><text:span text:style-name="T63">3.4</text:span><text:span text:style-name="T64">. informuoti Lietuvos Respublikos karines jūrų pajėgas apie gautus užsienio žvejybos laivų pranešimus dėl įplaukimo į Lietuvos Respublikos išskirtinę ekonominę zoną;</text:span></text:p>
      <text:p text:style-name="P65"><text:span text:style-name="T66">3.5</text:span><text:span text:style-name="T67">. spręsti žuvų išteklių apsaugos problemas ir vykdyti užs</text:span><text:span text:style-name="T68">ienio žvejybos laivų, žvejojančių Lietuvos Respublikos išskirtinėje ekonominėje zonoje, kontrolę.</text:span></text:p>
      <text:p text:style-name="P69"><text:span text:style-name="T70">4</text:span><text:span text:style-name="T71">. Įpareigoti Aplinkos ministeriją kartu su Žemės ūkio ministerija derinti žuvų išteklių naudotojų vykdomas žuvų išteklių atkūrimo ir saugojimo priemone</text:span><text:span text:style-name="T72">s.</text:span></text:p>
      <text:p text:style-name="P73"><text:span text:style-name="T74">5</text:span><text:span text:style-name="T75">. Pavesti Valstybinei maisto ir veterinarijos tarnybai kontroliuoti vandens telkinių epizootinę būklę, auginamų žuvų ir kitų hidrobiontų sanitarinę ir epizootinę būklę, o žuvims pradėjus masiškai sirgti užkrečiamosiomis ligomis – atlikti<text:s/></text:span><text:span text:style-name="T76">diagnostinius tyrimus, organizuoti gydymo ir profilaktikos darbus.</text:span></text:p>
      <text:p text:style-name="P77"><text:span text:style-name="T78">6</text:span><text:span text:style-name="T79">. Nustatyti, kad valstybinių vidaus vandens telkinių nuomininkai žuvų išteklių tyrimo duomenis teikia Aplinkos ministerijai ir Žemės ūkio ministerijai.</text:span></text:p>
      <text:p text:style-name="P80"><text:span text:style-name="T81">7</text:span><text:span text:style-name="T82">. Deleguoti į Žuvininkystės</text:span><text:span text:style-name="T83"><text:s/>tarybą šiuos atstovus:</text:span></text:p>
      <text:p text:style-name="P84"><text:span text:style-name="T85">7.1</text:span><text:span text:style-name="T86">. Aplinkos ministerijos Vandens išteklių departamento direktorių;</text:span></text:p>
      <text:p text:style-name="P87"><text:span text:style-name="T88">7.2</text:span><text:span text:style-name="T89">. Aplinkos ministerijos Gamtos apsaugos departamento Ekosistemų apsaugos skyriaus vedėją;</text:span></text:p>
      <text:p text:style-name="P90"><text:span text:style-name="T91">7.3</text:span><text:span text:style-name="T92">. Finansų ministerijos Biudžeto departamento ūkio sektori</text:span><text:span text:style-name="T93">aus skyriaus viršininką;</text:span></text:p>
      <text:p text:style-name="P94"><text:span text:style-name="T95">7.4</text:span><text:span text:style-name="T96">. Susisiekimo ministerijos Vandens transporto departamento direktorių;</text:span></text:p>
      <text:p text:style-name="P97"><text:span text:style-name="T98">7.5</text:span><text:span text:style-name="T99">. Užsienio reikalų ministerijos Teisės ir tarptautinių sutarčių departamento direktorių;</text:span></text:p>
      <text:p text:style-name="P100"><text:span text:style-name="T101">7.6</text:span><text:span text:style-name="T102">. žemės ūkio viceministrą;</text:span></text:p>
      <text:p text:style-name="P103"><text:span text:style-name="T104">7.7</text:span><text:span text:style-name="T105">. Žuvininkystės<text:s/></text:span><text:span text:style-name="T106">departamento prie Žemės ūkio ministerijos direktorių;</text:span></text:p>
      <text:p text:style-name="P107"><text:span text:style-name="T108">7.8</text:span><text:span text:style-name="T109">. Lietuvos valstybinio žuvivaisos ir žuvininkystės tyrimų centro direktorių.</text:span></text:p>
      <text:p text:style-name="P110"/>
      <text:p text:style-name="P111"/>
      <text:p text:style-name="P112">Ministras Pirmininkas<text:tab/>Algirdas Brazauskas</text:p>
      <text:p text:style-name="P113"/>
      <text:p text:style-name="P114">Aplinkos ministras,<text:s/></text:p>
      <text:p text:style-name="P115">pavaduojantis žemės ūkio ministrą<text:tab/>Arūnas Kundrotas</text:p>
      <text:p text:style-name="P116"><text:span text:style-name="T117">______________</text:span></text:p>
      <text:soft-page-break/>
      <text:p text:style-name="P118">PATVIRTINTA</text:p>
      <text:p text:style-name="P119">Lietuvos Respublikos Vyriausybės</text:p>
      <text:p text:style-name="P120">2001 m. rugpjūčio 20 d. nutarimu Nr. 1010</text:p>
      <text:p text:style-name="P121"/>
      <text:p text:style-name="P122"><text:span text:style-name="T123">Žuvininkystės tarybo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Žuvininkystės taryba (toliau vadinama – taryba) yra patariamasis<text:s/></text:span><text:span text:style-name="T133">žuvininkystės politikos ir strategijos formavimo organas.</text:span></text:p>
      <text:p text:style-name="P134"><text:span text:style-name="T135">2</text:span><text:span text:style-name="T136">. Taryba savo veikloje vadovaujasi Lietuvos Respublikos įstatymais, Lietuvos Respublikos Vyriausybės nutarimais, kitais teisės aktais ir šiais nuostatais.</text:span></text:p>
      <text:p text:style-name="P137"/>
      <text:p text:style-name="P138"><text:span text:style-name="T139">II</text:span><text:span text:style-name="T140">.<text:s/></text:span><text:span text:style-name="T141">Tarybos uždaviniai</text:span></text:p>
      <text:p text:style-name="P142"/>
      <text:p text:style-name="P143"><text:span text:style-name="T144">3</text:span><text:span text:style-name="T145">.<text:s/></text:span><text:span text:style-name="T146">Tarybos uždaviniai yra patarti valstybinio žuvininkystės reguliavimo funkcijas vykdančioms institucijoms, kaip formuoti žuvininkystės politiką ir strategiją, kaip užtikrinti tausojančią žvejybą, žuvų išteklių apsaugą bei atkūrimą, žuvų perdirbimo ir akvaku</text:span><text:span text:style-name="T147">ltūros bei žuvininkystės mokslo plėtrą atsižvelgiant į ekologines sąlygas, žuvininkystės ekonomiką, žvejų, žuvų augintojų, perdirbėjų ir vartotojų interesus.</text:span></text:p>
      <text:p text:style-name="P148"/>
      <text:p text:style-name="P149"><text:span text:style-name="T150">III</text:span><text:span text:style-name="T151">.<text:s/></text:span><text:span text:style-name="T152">tarybos funkcijos</text:span></text:p>
      <text:p text:style-name="P153"/>
      <text:p text:style-name="P154"><text:span text:style-name="T155">4</text:span><text:span text:style-name="T156">. Taryba vykdo šias funkcijas:</text:span></text:p>
      <text:p text:style-name="P157"><text:span text:style-name="T158">4.1</text:span><text:span text:style-name="T159">. teikia valstybinio žuvin</text:span><text:span text:style-name="T160">inkystės reguliavimo funkcijas vykdančioms institucijoms:</text:span></text:p>
      <text:p text:style-name="P161"><text:span text:style-name="T162">4.1.1</text:span><text:span text:style-name="T163">. pasiūlymus žuvininkystės politikos ir strategijos formavimo klausimais;</text:span></text:p>
      <text:p text:style-name="P164"><text:span text:style-name="T165">4.1.2</text:span><text:span text:style-name="T166">. rekomendacijas žvejybos kvotų nustatymo, žvejybos, žuvų išteklių apsaugos ir atkūrimo, kitais žuvininkystė</text:span><text:span text:style-name="T167">s klausimais;</text:span></text:p>
      <text:p text:style-name="P168"><text:span text:style-name="T169">4.1.3</text:span><text:span text:style-name="T170">. išvadas dėl pagrindinių žuvininkystės plėtros klausimų, žvejų uostų ir jų infrastruktūros projektavimo, statybos eigos ir vykdymo;</text:span></text:p>
      <text:p text:style-name="P171"><text:span text:style-name="T172">4.1.4</text:span><text:span text:style-name="T173">. išvadas ir pasiūlymus dėl teisės aktų, programų, planų projektų;</text:span></text:p>
      <text:p text:style-name="P174"><text:span text:style-name="T175">4.2</text:span><text:span text:style-name="T176">. atlieka<text:s/></text:span><text:span text:style-name="T177">žuvininkystės verslo ekspertizę.</text:span></text:p>
      <text:p text:style-name="P178"/>
      <text:p text:style-name="P179"><text:span text:style-name="T180">IV</text:span><text:span text:style-name="T181">.<text:s/></text:span><text:span text:style-name="T182">Tarybos teisės</text:span></text:p>
      <text:p text:style-name="P183"/>
      <text:p text:style-name="P184"><text:span text:style-name="T185">5</text:span><text:span text:style-name="T186">. Taryba turi teisę:</text:span></text:p>
      <text:p text:style-name="P187"><text:span text:style-name="T188">5.1</text:span><text:span text:style-name="T189">. sudaryti ekspertų ir darbo grupes iš tarybos narių ir kviečiamų specialistų;</text:span></text:p>
      <text:p text:style-name="P190"><text:span text:style-name="T191">5.2</text:span><text:span text:style-name="T192">. tvirtinti ekspertų ir darbo grupių išvadas;</text:span></text:p>
      <text:p text:style-name="P193"><text:span text:style-name="T194">5.3</text:span><text:span text:style-name="T195">. kviesti į posėdžius<text:s/></text:span><text:span text:style-name="T196">valstybinio žuvininkystės reguliavimo funkcijas vykdančių institucijų, žuvininkystės verslo, mokslo ir kitų institucijų atstovus;</text:span></text:p>
      <text:p text:style-name="P197"><text:span text:style-name="T198">5.4</text:span><text:span text:style-name="T199">. gauti posėdžiuose nagrinėjamais klausimais reikiamą informaciją ir medžiagą iš žuvininkystės reguliavimo funkcijas vy</text:span><text:span text:style-name="T200">kdančių institucijų, žuvininkystės verslo, mokslo ir kitų institucijų.</text:span></text:p>
      <text:p text:style-name="P201"/>
      <text:p text:style-name="P202"><text:span text:style-name="T203">V</text:span><text:span text:style-name="T204">.<text:s/></text:span><text:span text:style-name="T205">TARYBOS SUDĖTIS IR DARBO ORGANIZAVIMAS</text:span></text:p>
      <text:p text:style-name="P206"/>
      <text:p text:style-name="P207"><text:span text:style-name="T208">6</text:span><text:span text:style-name="T209">. Taryba sudaroma iš Lietuvos Respublikos Vyriausybės deleguotų atstovų, žuvininkystės verslo atstovų ir mokslininkų. Mokslinink</text:span><text:span text:style-name="T210">ų atstovai skiriami mokslo institucijų mokslo tarybų sprendimu, o žuvininkystės verslo atstovai – asociacijų ar konfederacijų susirinkimų sprendimu.</text:span></text:p>
      <text:p text:style-name="P211"><text:span text:style-name="T212">7</text:span><text:span text:style-name="T213">. Tarybos personalinę sudėtį ir jos pirmininką tvirtina žemės ūkio ministras.</text:span></text:p>
      <text:p text:style-name="P214"><text:span text:style-name="T215">8</text:span><text:span text:style-name="T216">. Taryba renkasi ne</text:span><text:span text:style-name="T217"><text:s/>rečiau kaip 4 kartus per metus. Neeilinis tarybos posėdis gali būti šaukiamas 1/3 tarybos narių reikalavimu arba tarybos pirmininko iniciatyva.</text:span></text:p>
      <text:p text:style-name="P218"><text:span text:style-name="T219">9</text:span><text:span text:style-name="T220">. Tarybai vadovauja ir jos veiklą organizuoja pirmininkas.</text:span></text:p>
      <text:p text:style-name="P221"><text:span text:style-name="T222">10</text:span><text:span text:style-name="T223">. Tarybos sprendimai priimami, jeigu už j</text:span><text:span text:style-name="T224">uos balsuoja 2/3 posėdyje dalyvavusių tarybos narių. Šie sprendimai yra teisėti, jeigu posėdyje dalyvauja daugiau kaip pusė tarybos narių.</text:span></text:p>
      <text:p text:style-name="P225"><text:span text:style-name="T226">______________</text:span></text:p>
      <text:soft-page-break/>
      <text:p text:style-name="P227">PATVIRTINTA</text:p>
      <text:p text:style-name="P228">Lietuvos Respublikos Vyriausybės</text:p>
      <text:p text:style-name="P229">2001 m. rugpjūčio 20 d. nutarimu Nr. 1010</text:p>
      <text:p text:style-name="P230"/>
      <text:p text:style-name="P231"><text:span text:style-name="T232">ŽVEJYBOS LAIVŲ</text:span><text:span text:style-name="T233"><text:s/>REgistravimo Žvejybos laivų rejestre tvarka</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Lietuvos Respublikos jūrų laivų registre (toliau vadinama – Jūrų laivų registras) arba Lietuvos Respublikos vidaus vandenų laivų registre (toliau vadinama – Vid</text:span><text:span text:style-name="T243">aus vandenų laivų registras) įregistruoti žvejybos laivai turi būti papildomai įregistruoti Žvejybos laivų rejestre.<text:s/></text:span></text:p>
      <text:p text:style-name="P244"><text:span text:style-name="T245">2</text:span><text:span text:style-name="T246">. Žvejybos laivų registravimo Žvejybos laivų rejestre tikslas yra:</text:span></text:p>
      <text:p text:style-name="P247"><text:span text:style-name="T248">2.1</text:span><text:span text:style-name="T249">. rinkti, kaupti, apdoroti, sisteminti ir saugoti duomenis ap</text:span><text:span text:style-name="T250">ie žvejybos laivus;</text:span></text:p>
      <text:p text:style-name="P251"><text:span text:style-name="T252">2.2</text:span><text:span text:style-name="T253">. sudaryti sąlygas kontroliuoti žvejybos laivus, klasifikuoti laivus ir žvejybos įrankius;</text:span></text:p>
      <text:p text:style-name="P254"><text:span text:style-name="T255">2.3</text:span><text:span text:style-name="T256">. teisingai paskirstyti žuvų sugavimo kvotas.</text:span></text:p>
      <text:p text:style-name="P257"><text:span text:style-name="T258">3</text:span><text:span text:style-name="T259">. Žvejybos laivų rejestrą tvarko Žuvininkystės departamentas prie Žemės ūkio m</text:span><text:span text:style-name="T260">inisterijos, kuris:</text:span></text:p>
      <text:p text:style-name="P261"><text:span text:style-name="T262">3.1</text:span><text:span text:style-name="T263">. registruoja žvejybos laivus ir kaupia, apdoroja, sistemina duomenis apie juos;</text:span></text:p>
      <text:p text:style-name="P264"><text:span text:style-name="T265">3.2</text:span><text:span text:style-name="T266">. užtikrina, kad į Žvejybos laivų rejestrą įtraukiami duomenys atitiktų pateiktus dokumentuose.</text:span></text:p>
      <text:p text:style-name="P267"/>
      <text:p text:style-name="P268"><text:span text:style-name="T269">II</text:span><text:span text:style-name="T270">.<text:s/></text:span><text:span text:style-name="T271">Laivų registravimas</text:span></text:p>
      <text:p text:style-name="P272"/>
      <text:p text:style-name="P273"><text:span text:style-name="T274">4</text:span><text:span text:style-name="T275">.<text:s/></text:span><text:span text:style-name="T276">Registruojant laivą Žvejybos laivų rejestre, laivo savininkas arba jo įgaliotas asmuo Žuvininkystės departamentui prie Žemės ūkio ministerijos pateikia šiuos dokumentus:</text:span></text:p>
      <text:p text:style-name="P277"><text:span text:style-name="T278">4.1</text:span><text:span text:style-name="T279">. prašymą įregistruoti laivą Žvejybos laivų rejestre;</text:span></text:p>
      <text:p text:style-name="P280"><text:span text:style-name="T281">4.2</text:span><text:span text:style-name="T282">. žemės ūkio ministr</text:span><text:span text:style-name="T283">o patvirtintos formos žvejybos laivo registravimo anketą.</text:span></text:p>
      <text:p text:style-name="P284"><text:span text:style-name="T285">5</text:span><text:span text:style-name="T286">. Pateikus reikiamus dokumentus, laivas įregistruojamas per 15 darbo dienų.<text:s/></text:span></text:p>
      <text:p text:style-name="P287"><text:span text:style-name="T288">6</text:span><text:span text:style-name="T289">. Žuvininkystės departamentas prie Žemės ūkio ministerijos neregistruoja žvejybos laivo, jeigu:</text:span></text:p>
      <text:p text:style-name="P290"><text:span text:style-name="T291">6.1</text:span><text:span text:style-name="T292">.<text:s/></text:span><text:span text:style-name="T293">pateikiami ne visi reikiami dokumentai;</text:span></text:p>
      <text:p text:style-name="P294"><text:span text:style-name="T295">6.2</text:span><text:span text:style-name="T296">. pateikiami neteisingi duomenys;</text:span></text:p>
      <text:p text:style-name="P297"><text:span text:style-name="T298">6.3</text:span><text:span text:style-name="T299">. žvejybos laivas neįregistruotas Jūrų laivų registre arba Vidaus vandenų laivų registre.</text:span></text:p>
      <text:p text:style-name="P300"><text:span text:style-name="T301">7</text:span><text:span text:style-name="T302">. Žvejybos laivų rejestre įrašomi šie duomenys:</text:span></text:p>
      <text:p text:style-name="P303"><text:span text:style-name="T304">7.1</text:span><text:span text:style-name="T305">. pagrindiniai:</text:span></text:p>
      <text:p text:style-name="P306"><text:span text:style-name="T307">7.</text:span><text:span text:style-name="T308">1.1</text:span><text:span text:style-name="T309">. laivo identifikavimo kodas;</text:span></text:p>
      <text:p text:style-name="P310"><text:span text:style-name="T311">7.1.2</text:span><text:span text:style-name="T312">. laivo pavadinimas;</text:span></text:p>
      <text:p text:style-name="P313"><text:span text:style-name="T314">7.1.3</text:span><text:span text:style-name="T315">. laivo įregistravimo data ir numeris;</text:span></text:p>
      <text:p text:style-name="P316"><text:span text:style-name="T317">7.1.4</text:span><text:span text:style-name="T318">. teikiamų duomenų apie laivą kodas;</text:span></text:p>
      <text:p text:style-name="P319"><text:span text:style-name="T320">7.1.5</text:span><text:span text:style-name="T321">. laivo išregistravimo data, pagrindas;</text:span></text:p>
      <text:p text:style-name="P322"><text:span text:style-name="T323">7.1.6</text:span><text:span text:style-name="T324">. laivo registracijos Jūrų laivų regist</text:span><text:span text:style-name="T325">re arba Vidaus vandenų laivų registre data, numeris, kodas;</text:span></text:p>
      <text:p text:style-name="P326"><text:span text:style-name="T327">7.1.7</text:span><text:span text:style-name="T328">. laivo registracijos vieta (uostas);</text:span></text:p>
      <text:p text:style-name="P329"><text:span text:style-name="T330">7.1.8</text:span><text:span text:style-name="T331">. tarptautiniai laivo radijo šaukiniai;</text:span></text:p>
      <text:p text:style-name="P332"><text:span text:style-name="T333">7.1.9</text:span><text:span text:style-name="T334">. išorinis laivo ženklinimas;</text:span></text:p>
      <text:p text:style-name="P335"><text:span text:style-name="T336">7.1.10</text:span><text:span text:style-name="T337">. trys dažniausiai naudojami žvejybos įrankių tipai</text:span><text:span text:style-name="T338">;</text:span></text:p>
      <text:p text:style-name="P339"><text:span text:style-name="T340">7.1.11</text:span><text:span text:style-name="T341">. didžiausias (gabaritinis) laivo ilgis centimetrais;</text:span></text:p>
      <text:p text:style-name="P342"><text:span text:style-name="T343">7.1.12</text:span><text:span text:style-name="T344">. laivo ilgis tarp statmenų;</text:span></text:p>
      <text:p text:style-name="P345"><text:span text:style-name="T346">7.1.13</text:span><text:span text:style-name="T347">. bendras tonažas tonos šimtosios dalies tikslumu;</text:span></text:p>
      <text:p text:style-name="P348"><text:span text:style-name="T349">7.1.14</text:span><text:span text:style-name="T350">. tonažas pagal Oslo konvenciją tonos šimtosios dalies tikslumu;</text:span></text:p>
      <text:p text:style-name="P351"><text:span text:style-name="T352">7.1.15</text:span><text:span text:style-name="T353">.<text:s/></text:span><text:span text:style-name="T354">pagrindinio variklio galia kW šimtosios dalies tikslumu;</text:span></text:p>
      <text:p text:style-name="P355"><text:span text:style-name="T356">7.1.16</text:span><text:span text:style-name="T357">. pagalbinių variklių galia kW šimtosios dalies tikslumu;</text:span></text:p>
      <text:p text:style-name="P358"><text:span text:style-name="T359">7.1.17</text:span><text:span text:style-name="T360">. laivo korpuso medžiaga;</text:span></text:p>
      <text:p text:style-name="P361"><text:span text:style-name="T362">7.1.18</text:span><text:span text:style-name="T363">. laivo eksploatavimo pradžia;</text:span></text:p>
      <text:p text:style-name="P364"><text:span text:style-name="T365">7.1.19</text:span><text:span text:style-name="T366">. laivo pastatymo metai;</text:span></text:p>
      <text:p text:style-name="P367"><text:span text:style-name="T368">7.1.20</text:span><text:span text:style-name="T369">. laivo a</text:span><text:span text:style-name="T370">ukštis nuo denio iki apačios (be bortų ir kylio);</text:span></text:p>
      <text:p text:style-name="P371"><text:span text:style-name="T372">7.1.21</text:span><text:span text:style-name="T373">. bendras (maksimalus) laivo plotis;<text:s/></text:span></text:p>
      <text:p text:style-name="P374"><text:span text:style-name="T375">7.1.22</text:span><text:span text:style-name="T376">. šalis – laivo importuotoja arba eksportuotoja;</text:span></text:p>
      <text:p text:style-name="P377"><text:span text:style-name="T378">7.1.23</text:span><text:span text:style-name="T379">. laivo savininkas ir nuomininkas (jeigu jie yra);</text:span></text:p>
      <text:p text:style-name="P380"><text:span text:style-name="T381">7.2</text:span><text:span text:style-name="T382">. papildomi:</text:span></text:p>
      <text:p text:style-name="P383"><text:span text:style-name="T384">7.2.1</text:span><text:span text:style-name="T385">. kokiam<text:s/></text:span><text:span text:style-name="T386">žvejybos tipui laivas pritaikytas;</text:span></text:p>
      <text:p text:style-name="P387"><text:span text:style-name="T388">7.2.2</text:span><text:span text:style-name="T389">. žvejybos įrangos pavadinimas, tipas, kiekis;</text:span></text:p>
      <text:p text:style-name="P390"><text:span text:style-name="T391">7.2.3</text:span><text:span text:style-name="T392">. gaminamos produkcijos pavadinimai;</text:span></text:p>
      <text:p text:style-name="P393"><text:span text:style-name="T394">7.2.4</text:span><text:span text:style-name="T395">. kiek vienetų ir kokios paskirties žvejybos įrankių yra laive;</text:span></text:p>
      <text:p text:style-name="P396"><text:span text:style-name="T397">7.2.5</text:span><text:span text:style-name="T398">. žvejybos įrankių numeriai;</text:span></text:p>
      <text:p text:style-name="P399"><text:span text:style-name="T400">7.2.6</text:span><text:span text:style-name="T401">. žuvų paieškos aparatūros pavadinimai ir kiekis;</text:span></text:p>
      <text:p text:style-name="P402"><text:span text:style-name="T403">7.2.7</text:span><text:span text:style-name="T404">. žvejybos įrankių darbo kontrolės prietaisų <text:s/>pavadinimas ir kiekis;</text:span></text:p>
      <text:p text:style-name="P405"><text:span text:style-name="T406">7.2.8</text:span><text:span text:style-name="T407">. žuvų perdirbimo technikos pavadinimai, tipai ir kiekis;</text:span></text:p>
      <text:p text:style-name="P408"><text:span text:style-name="T409">7.2.9</text:span><text:span text:style-name="T410">. žuvų <text:s/>užšaldymo įrangos pavadinimas, tipas, kiekis ir pajėgumai;</text:span></text:p>
      <text:p text:style-name="P411"><text:span text:style-name="T412">7.2.10</text:span><text:span text:style-name="T413">. žuvų laikymo triumų talpa ir laikymo temperatūros sąlygos.</text:span></text:p>
      <text:p text:style-name="P414"><text:span text:style-name="T415">8</text:span><text:span text:style-name="T416">. Laivą įtraukiant į Žvejybos laivų rejestrą, jam suteikiamas identifikavimo kodas ir išduodamas liudijimas<text:s/></text:span><text:span text:style-name="T417">apie jo įtraukimą į šį rejestrą. Kodas negali būti keičiamas nei eksportuojant laivą į kitą valstybę, nei suteikiamas kitam laivui net ir tuo atveju, jeigu laivas, kuriam jis buvo suteiktas, yra sunaikinamas arba nebenaudojamas žvejybai.</text:span></text:p>
      <text:p text:style-name="P418"><text:span text:style-name="T419">9</text:span><text:span text:style-name="T420">. Žvejybos la</text:span><text:span text:style-name="T421">ivo savininkai arba jų įgalioti asmenys:</text:span></text:p>
      <text:p text:style-name="P422"><text:span text:style-name="T423">9.1</text:span><text:span text:style-name="T424">. yra atsakingi už pateiktų duomenų teisingumą;</text:span></text:p>
      <text:p text:style-name="P425"><text:span text:style-name="T426">9.2</text:span><text:span text:style-name="T427">. gavę Žvejybos laivų rejestrą tvarkančios įstaigos (toliau vadinama – rejestrą tvarkanti įstaiga) rašytinį paklausimą, privalo pateikti turimus duomenis p</text:span><text:span text:style-name="T428">er 10 darbo dienų;</text:span></text:p>
      <text:p text:style-name="P429"><text:span text:style-name="T430">9.3</text:span><text:span text:style-name="T431">. privalo pateikti pasikeitusius pagrindinius laivo duomenis per 15 darbo dienų nuo duomenų pasikeitimo kartu su pasikeitimus patvirtinančiais dokumentais (originalais arba jų nuorašais). Pateikiant pasikeitusius papildomus regist</text:span><text:span text:style-name="T432">ravimo duomenis, pasikeitimus patvirtinantys dokumentai ar jų nuorašai pridedami tais atvejais, jeigu jie surašomi; pasikeitę papildomi duomenys pateikiami per 30 darbo dienų nuo jų pasikeitimo momento;</text:span></text:p>
      <text:p text:style-name="P433"><text:span text:style-name="T434">9.4</text:span><text:span text:style-name="T435">. rejestrą tvarkančios įstaigos reikalavimu pr</text:span><text:span text:style-name="T436">ivalo patikrinti duomenis ir ištaisytus pateikti šiai įstaigai per 10 darbo dienų.</text:span></text:p>
      <text:p text:style-name="P437"><text:span text:style-name="T438">10</text:span><text:span text:style-name="T439">. Rejestrą tvarkanti įstaiga, nustačiusi, kad buvo nurodyti klaidingi duomenys, privalo nedelsdama informuoti apie tai duomenų teikėją ir pareikalauti per 10 kalendo</text:span><text:span text:style-name="T440">rinių dienų pateikti teisingus duomenis.<text:s/></text:span></text:p>
      <text:p text:style-name="P441"><text:span text:style-name="T442">11</text:span><text:span text:style-name="T443">. Žvejybos laivas išregistruojamas iš Žvejybos laivų rejestro:</text:span></text:p>
      <text:p text:style-name="P444"><text:span text:style-name="T445">11.1</text:span><text:span text:style-name="T446">. duomenų teikėjo prašymu;</text:span></text:p>
      <text:p text:style-name="P447"><text:span text:style-name="T448">11.2</text:span><text:span text:style-name="T449">. kai laivas nebenaudojamas verslinei žvejybai (laivo savininko sprendimas, žvejybos teisės praradimas i</text:span><text:span text:style-name="T450">r kita);</text:span></text:p>
      <text:p text:style-name="P451"><text:span text:style-name="T452">11.3</text:span><text:span text:style-name="T453">. kai laivas išregistruojamas iš Jūrų laivų registro arba Vidaus vandenų laivų registro;</text:span></text:p>
      <text:p text:style-name="P454"><text:span text:style-name="T455">11.4</text:span><text:span text:style-name="T456">. rejestrą tvarkančios įstaigos sprendimu, jeigu įregistruoto žvejybos laivo duomenys nustatytu laiku nebuvo patikslinti ir nėra kitų duomenų<text:s/></text:span><text:span text:style-name="T457">apie žvejybos laivą.</text:span></text:p>
      <text:p text:style-name="P458"><text:span text:style-name="T459">12</text:span><text:span text:style-name="T460">. Laivo savininkas apie šios tvarkos 11.2 punkte nurodytą įvykį registro tvarkymo įstaigai privalo pranešti ir pateikti tai įrodančius dokumentus ar sprendimus per 10 darbo dienų nuo jų gavimo ar priėmimo.<text:s/></text:span></text:p>
      <text:p text:style-name="P461"><text:span text:style-name="T462">13</text:span><text:span text:style-name="T463">.<text:s/></text:span><text:span text:style-name="T464">Rejestro<text:s/></text:span><text:span text:style-name="T465">funkcionavimui užtikrinti naudojami šių valstybės registrų duomenys:</text:span></text:p>
      <text:p text:style-name="P466"><text:span text:style-name="T467">13.1</text:span><text:span text:style-name="T468">. Jūrų laivų registro;</text:span></text:p>
      <text:p text:style-name="P469"><text:span text:style-name="T470">13.2</text:span><text:span text:style-name="T471">. Vidaus vandenų laivų registro.</text:span></text:p>
      <text:p text:style-name="P472">Tvarkant Žvejybos laivų rejestrą, naudojami šie Jūrų laivų registro arba Vidaus vandenų laivų registro duomenys:<text:s/>laivo pavadinimas, laivo registracijos Jūrų laivų registre arba Vidaus<text:s/><text:soft-page-break/>vandenų laivų registre data, numeris, laivo registracijos vieta (uostas), tarptautiniai laivo radijo šaukiniai, laivo pastatymo metai, laivo savininkas ir nuomininkas. Apie žvejybos laivo įregistravimą ar išregistravimą iš Jūrų laivų registro arba Vidaus vandenų laivų registro šių registrų tvarkymo įstaiga per 5 darbo dienas praneša Žuvininkystės departamentui prie Žemės ūkio ministerijos, nurodydama laivo pavadinimą, įregistravimo (išregistravimo) datą ir laivo savininką.</text:p>
      <text:p text:style-name="P473">______________</text:p>
      <text:p text:style-name="P4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9:25:00Z</meta:creation-date>
    <dc:date>2015-07-06T09:25:00Z</dc:date>
    <meta:template xlink:href="Normal" xlink:type="simple"/>
    <meta:editing-cycles>2</meta:editing-cycles>
    <meta:editing-duration>PT0S</meta:editing-duration>
    <meta:document-statistic meta:page-count="7" meta:paragraph-count="166" meta:word-count="1599" meta:character-count="12806" meta:row-count="516" meta:non-whitespace-character-count="11373"/>
  </office:meta>
</office:document-meta>
</file>