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MONIŲ BANKROTO VALDYMO DEPARTAMENTO PRIE ŪKIO MINISTERIJOS ĮSTEIGIMO</text:p>
      <text:p text:style-name="P12"/>
      <text:p text:style-name="P13">1998 m. rugsėjo 1 d. Nr. 1060</text:p>
      <text:p text:style-name="P14">Vilnius</text:p>
      <text:p text:style-name="P15"/>
      <text:p text:style-name="P16"><text:span text:style-name="T17">Siekdama užtikrinti, kad būtų ginami valstybės ir visuomenės interesai nuostolingai dirbančiose ir bankrutuojančiose įmonėse, 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Įsteigti nuo 1999 m. sausio 1 d. Įmonių bankroto valdymo departamentą prie Ūkio ministerijos.</text:span></text:p>
      <text:p text:style-name="P24"><text:span text:style-name="T25">2</text:span><text:span text:style-name="T26">. Pavesti Ūkio ministerijai patvirtinti Įmonių bankroto valdymo departamento prie Ūkio ministerijos nuostatus.</text:span></text:p>
      <text:p text:style-name="P27"><text:span text:style-name="T28">3</text:span><text:span text:style-name="T29">. Pripažinti netekusiu galios Lietuvos Respublikos Vyriausybės 1997 m. gruodžio 11 d. nutarimą Nr. 1388 „Dėl nuostolingai dirbančių ir bankrutuojančių įmonių priežiūros organizavimo“ (Žin., 1997, Nr.<text:s/></text:span><text:a xlink:href="https://www.e-tar.lt/portal/lt/legalAct/TAR.B461739005CB" office:target-frame-name="_blank" xlink:show="new"><text:span text:style-name="T30">115-2929</text:span></text:a><text:span text:style-name="T31">).</text:span></text:p>
      <text:p text:style-name="P32"/>
      <text:p text:style-name="P33"/>
      <text:p text:style-name="P34"/>
      <text:p text:style-name="P35">MINISTRAS PIRMININKAS<text:tab/>GEDIMINAS VAGNORIUS</text:p>
      <text:p text:style-name="P36"/>
      <text:p text:style-name="P37"/>
      <text:p text:style-name="P38"/>
      <text:p text:style-name="P39"><text:span text:style-name="T40">ŪKIO MINISTRAS</text:span><text:span text:style-name="T41"><text:tab/>VINCAS BA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7T08:11:00Z</meta:creation-date>
    <dc:date>2016-01-07T08:11:00Z</dc:date>
    <meta:template xlink:href="Normal" xlink:type="simple"/>
    <meta:editing-cycles>2</meta:editing-cycles>
    <meta:editing-duration>PT60S</meta:editing-duration>
    <meta:document-statistic meta:page-count="1" meta:paragraph-count="8" meta:word-count="120" meta:character-count="928" meta:row-count="30" meta:non-whitespace-character-count="816"/>
  </office:meta>
</office:document-meta>
</file>