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font-style="italic" style:font-style-asian="italic" style:font-style-complex="italic" fo:text-transform="uppercase" fo:color="#000000"/>
    </style:style>
    <style:style style:name="T105" style:parent-style-name="DefaultParagraphFont" style:family="text">
      <style:text-properties fo:font-style="italic" style:font-style-asian="italic" style:font-style-complex="italic" fo:text-transform="uppercase" fo:color="#000000"/>
    </style:style>
    <style:style style:name="T106" style:parent-style-name="DefaultParagraphFont" style:family="text">
      <style:text-properties fo:text-transform="uppercase" fo:color="#000000"/>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font-style="italic" style:font-style-asian="italic" style:font-style-complex="italic" fo:text-transform="uppercase" fo:color="#000000"/>
    </style:style>
    <style:style style:name="T111" style:parent-style-name="DefaultParagraphFont" style:family="text">
      <style:text-properties fo:font-style="italic" style:font-style-asian="italic" style:font-style-complex="italic" fo:text-transform="uppercase" fo:color="#000000"/>
    </style:style>
    <style:style style:name="T11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IR LIETUVOS RESPUBLIKOS SUSISIEKIMO MINISTRO</text:p>
      <text:p text:style-name="P9">Į S A K Y M A S</text:p>
      <text:p text:style-name="P10"/>
      <text:p text:style-name="P11">DĖL APYVARTINIŲ TARŠOS LEIDIMŲ SUTEIKIMO IŠ SPECIALAUS ORLAIVIŲ NAUDOTOJAMS SKIRTO REZERVO TVARKOS NUSTATYMO</text:p>
      <text:p text:style-name="P12"/>
      <text:p text:style-name="P13">2010 m. birželio 10 d. Nr. D1-477/3-368</text:p>
      <text:p text:style-name="P14">Vilnius</text:p>
      <text:p text:style-name="P15"/>
      <text:p text:style-name="P16"/>
      <text:p text:style-name="P17"><text:span text:style-name="T18">Vadovaudamiesi Lietuvos Respublikos klimato kaitos valdymo finansinių instrumentų įstatymo (Žin., 2009, Nr.<text:s/></text:span><text:a xlink:href="https://www.e-tar.lt/portal/lt/legalAct/TAR.B77E00EAEBEB" office:target-frame-name="_blank" xlink:show="new"><text:span text:style-name="T19">87-3662</text:span></text:a><text:span text:style-name="T20">) 8 straipsnio 1 dalimi, Lietuvos Respublikos Vyriausybės 2009 m. lapkričio 4 d. nutarim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21">135-5884</text:span></text:a><text:span text:style-name="T22">) 3.2 punktu ir įgyvendindami 2008 m. lapkričio 19 d. Europos Parlamento ir Tarybos direktyvos 2008/101/EB, iš dalies keičiančios Direktyvą 2003/87/EB, kad į šiltnamio efektą sukeliančių dujų emisijos leidimų prekybos sistemą Bendrijoje būtų įtrauktos aviacijos veiklos rūšys (OL 2009 L 8, p. 3), nuostatas:</text:span></text:p>
      <text:p text:style-name="P23"><text:span text:style-name="T24">1</text:span><text:span text:style-name="T25">.</text:span><text:span text:style-name="T26"><text:s/></text:span><text:span text:style-name="T27">N u s t a t o m e, kad:</text:span></text:p>
      <text:p text:style-name="P28"><text:span text:style-name="T29">1.1</text:span><text:span text:style-name="T30">. Specialų orlaivių naudotojams skirto apyvartinių taršos leidimų rezervą (toliau – Specialus rezervas) sudaro 3% nuo bendro Europos Sąjungos orlaivių naudotojams apskaičiuotų ir paskirstomų apyvartinių taršos leidimų (toliau – ATL) skaičiaus;</text:span></text:p>
      <text:p text:style-name="P31"><text:span text:style-name="T32">1.2</text:span><text:span text:style-name="T33">. Specialus rezervas galioja aštuonerių metų laikotarpiui, t. y. nuo 2013 m. sausio 1 d. iki 2020 m. gruodžio 31 d., ir kiekvienam kitam einamajam laikotarpiui;</text:span></text:p>
      <text:p text:style-name="P34"><text:span text:style-name="T35">1.3</text:span><text:span text:style-name="T36">. orlaivių naudotojams, kurie atitinka šio įsakymo 1.4 punkto sąlygas, nemokami ATL suteikiami iš Specialaus rezervo;</text:span></text:p>
      <text:p text:style-name="P37"><text:span text:style-name="T38">1.4</text:span><text:span text:style-name="T39">. nemokami ATL suteikiami orlaivių naudotojui, jei jis:</text:span></text:p>
      <text:p text:style-name="P40"><text:span text:style-name="T41">1.4.1</text:span><text:span text:style-name="T42">. nuo 2011 m. sausio 1 d., t. y. pasibaigus stebėsenos vykdymo metams (toliau – 2010 m.), pradeda aviacijos veiklą pagal Lietuvos Respublikos klimato kaitos valdymo finansinių instrumentų įstatymo 1 priede nurodytą veiklos rūšių sąrašą, arba</text:span></text:p>
      <text:p text:style-name="P43"><text:span text:style-name="T44">1.4.2</text:span><text:span text:style-name="T45">. 2014 m. skrydžių tonkilometrių skaičių padidina 18% ir daugiau, lyginant su 2010 m. duomenimis. Pagal šį punktą orlaivių naudotojui suteikiama ne daugiau kaip 1 mln. ATL;</text:span></text:p>
      <text:p text:style-name="P46"><text:span text:style-name="T47">1.5</text:span><text:span text:style-name="T48">. šio įsakymo 1.4 punkto reikalavimai netaikomi orlaivių naudotojui, kuris tęsia ar iš dalies tęsia kito orlaivio naudotojo anksčiau vykdytą veiklą ir kuriam jau buvo suteikti ATL;</text:span></text:p>
      <text:p text:style-name="P49"><text:span text:style-name="T50">1.6</text:span><text:span text:style-name="T51">. iki 2015 m. birželio 30 d. orlaivių naudotojas, kurį administruoja Lietuvos Respublika ir</text:span><text:span text:style-name="T52"><text:s/></text:span><text:span text:style-name="T53">kuris atitinka šio įsakymo 1.4 punkto sąlygas, gali pateikti paraišką Lietuvos Respublikos aplinkos ministerijai (kopiją – Civilinės aviacijos administracijai) dėl nemokamų ATL suteikimo aviacijos veiklai, nurodytai Lietuvos Respublikos klimato kaitos valdymo finansinių instrumentų įstatymo 1 priede, vykdyti;</text:span></text:p>
      <text:p text:style-name="P54"><text:span text:style-name="T55">1.7</text:span><text:span text:style-name="T56">. orlaivių naudotojas, norintis gauti nemokamų ATL ir atitinkantis šio įsakymo 1.4.1 punkto sąlygą, prie paraiškos, nurodytos 1.6 punkte, prideda:</text:span></text:p>
      <text:p text:style-name="P57"><text:span text:style-name="T58">1.7.1</text:span><text:span text:style-name="T59">. 2014 m. išmetamų šiltnamio efektą sukeliančių dujų stebėsenos ir tonkilometrių apskaitos ataskaitas, parengtas vadovaujantis 2007 m. liepos 18 d. Europos Komisijos sprendimo 2007/589/EB, nustatančio šiltnamio efektą sukeliančių dujų išmetimo apskaitos ir ataskaitų teikimo gaires, vadovaujantis Europos Parlamento ir Tarybos direktyva 2003/87/EB (OL 2007 L 229, p. 1) su paskutiniais pakeitimais, padarytais 2009 m. balandžio 16 d. Europos Komisijos sprendimu 2009/339/EB, nuostatomis, pateiktomis XIV ir XV prieduose, ir pagal Lietuvos Respublikos aplinkos ministro 2010 m. vasario 10 d. įsakymo Nr. D1-126 „Dėl šiltnamio efektą sukeliančių dujų apyvartinių taršos leidimų skyrimo ir prekybos jais tvarkos aprašo patvirtinimo“ (Žin., 2010, Nr. 20-947) 1 priede nustatytus reikalavimus;</text:span></text:p>
      <text:p text:style-name="P60"><text:span text:style-name="T61">1.7.2</text:span><text:span text:style-name="T62">. nepriklausomo vertintojo tinkamumo patvirtinimo pažymą, kad orlaivio naudotojo pateiktos išmetamų šiltnamio efektą sukeliančių dujų stebėsenos ir tonkilometrių apskaitos ataskaitos yra pripažintos teisingomis;</text:span></text:p>
      <text:p text:style-name="P63"><text:span text:style-name="T64">1.8</text:span><text:span text:style-name="T65">. orlaivio naudotojas, norintis gauti nemokamų ATL, atitinkantis šio įsakymo 1.4.2 punkto sąlygą, prie paraiškos, nurodytos 1.6 punkte, prideda:</text:span></text:p>
      <text:p text:style-name="P66"><text:span text:style-name="T67">1.8.1</text:span><text:span text:style-name="T68">. procentinį tonkilometrių skaičiaus padidėjimą 2014 m., lyginant su 2010 m.;</text:span></text:p>
      <text:p text:style-name="P69"><text:span text:style-name="T70">1.8.2</text:span><text:span text:style-name="T71">. faktinius duomenis apie tonkilometrių, kurių apskaičiavimas pateiktas Lietuvos Respublikos aplinkos ministro 2010 m. vasario 10 d. įsakymo Nr. D1-126 „Dėl šiltnamio efektą sukeliančių dujų apyvartinių taršos leidimų skyrimo ir prekybos jais tvarkos aprašo patvirtinimo“ 1 priede, padidėjimą 2014 m., lyginant su 2010 m.;</text:span></text:p>
      <text:p text:style-name="P72"><text:span text:style-name="T73">1.8.3</text:span><text:span text:style-name="T74">. faktinius duomenis apie tonkilometrių, kurių apskaičiavimas pateiktas Lietuvos Respublikos aplinkos ministro 2010 m. vasario 10 d. įsakymo Nr. D1-126 „Dėl šiltnamio efektą sukeliančių dujų apyvartinių taršos leidimų skyrimo ir prekybos jais tvarkos aprašo patvirtinimo“ 1 priede, padidėjimą, viršijantį šio įsakymo 1.4.2 punkte nurodytą procentinį dydį 2014 m., lyginant su 2010 m.;</text:span></text:p>
      <text:p text:style-name="P75"><text:span text:style-name="T76">1.8.4</text:span><text:span text:style-name="T77">. nepriklausomo vertintojo tinkamumo patvirtinimo pažymą, kad orlaivio naudotojo pateikti tonkilometrių duomenys, nurodyti 1.8.1, 1.8.2 ir 1.8.3 punktuose, yra pripažinti teisingais.</text:span></text:p>
      <text:p text:style-name="P78"><text:span text:style-name="T79">2</text:span><text:span text:style-name="T80">. N u s t a t o m e, kad:</text:span></text:p>
      <text:p text:style-name="P81"><text:span text:style-name="T82">2.1</text:span><text:span text:style-name="T83">. gavus orlaivių naudotojo paraišką, Lietuvos Respublikos aplinkos ministerijos Taršos prevencijos departamento Klimato kaitos ir hidrometeorologijos skyrius, suderinęs su Civilinės aviacijos administracija, iki 2015 m. gruodžio 31 d. pateikia Europos Komisijai paraišką dėl nemokamų ATL suteikimo orlaivio naudotojui, kurį administruoja Lietuvos Respublika, iš Specialaus rezervo;</text:span></text:p>
      <text:p text:style-name="P84"><text:span text:style-name="T85">2.2</text:span><text:span text:style-name="T86">. Lietuvos Respublikos aplinkos ministerijos Taršos prevencijos departamento Klimato kaitos ir hidrometeorologijos skyrius per tris mėnesius nuo Europos Komisijos sprendimo priėmimo dėl šio įsakymo 2.1 punkte pateiktos paraiškos ir šiame Europos Komisijos sprendime nurodyto santykinio taršos rodiklio apskaičiuoja ir paskelbia Lietuvos Respublikos aplinkos ministerijos tinklalapyje kiekvienam orlaivio naudotojui, kurį administruoja Lietuvos Respublika, paskirtų ATL skaičių kiekvieniems likusiems laikotarpio kalendoriniams metams. Skiriamų ATL skaičius apskaičiuojamas orlaivio naudotojui, kuris atitinka:</text:span></text:p>
      <text:p text:style-name="P87"><text:span text:style-name="T88">2.2.1</text:span><text:span text:style-name="T89">. šio įsakymo 1.4.1 punkto sąlygą – santykinį taršos rodiklį dauginant iš paraiškoje nurodytų tonkilometrių duomenų;</text:span></text:p>
      <text:p text:style-name="P90"><text:span text:style-name="T91">2.2.2</text:span><text:span text:style-name="T92">. šio įsakymo 1.4.2 punkto sąlygą – santykinį taršos rodiklį dauginant iš paraiškoje nurodytų tonkilometrių duomenų, kurie viršija 1.4.2 punkte nurodytą procentinį dydį;</text:span></text:p>
      <text:p text:style-name="P93"><text:span text:style-name="T94">2.3</text:span><text:span text:style-name="T95">. ATL, nepaskirti iš Specialaus rezervo, yra parduodami aukcione Europos Komisijos priimto reglamento nustatyta tvarka;</text:span></text:p>
      <text:p text:style-name="P96"><text:span text:style-name="T97">2.4</text:span><text:span text:style-name="T98">. šio įsakymo nuostatos keičiamos Europos Komisijai priėmus išsamias taisykles dėl nemokamų ATL suteikimo orlaivio naudotojui iš Specialaus rezervo.</text:span></text:p>
      <text:p text:style-name="P99"/>
      <text:p text:style-name="P100"/>
      <text:p text:style-name="P101"/>
      <text:p text:style-name="P102"><text:span text:style-name="T103">Aplinkos ministras</text:span><text:span text:style-name="T104"><text:s/></text:span><text:span text:style-name="T105"><text:tab/></text:span><text:span text:style-name="T106">Gediminas Kazlauskas</text:span></text:p>
      <text:p text:style-name="P107"/>
      <text:p text:style-name="P108"><text:span text:style-name="T109">Susisiekimo ministras</text:span><text:span text:style-name="T110"><text:s/></text:span><text:span text:style-name="T111"><text:tab/></text:span><text:span text:style-name="T112">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23T12:49:00Z</meta:creation-date>
    <dc:date>2017-03-23T12:49:00Z</dc:date>
    <meta:template xlink:href="Normal.dotm" xlink:type="simple"/>
    <meta:editing-cycles>2</meta:editing-cycles>
    <meta:editing-duration>PT0S</meta:editing-duration>
    <meta:document-statistic meta:page-count="2" meta:paragraph-count="42" meta:word-count="831" meta:character-count="6769" meta:row-count="106" meta:non-whitespace-character-count="5980"/>
  </office:meta>
</office:document-meta>
</file>