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USISIEKIMO MINISTRO</text:p>
      <text:p text:style-name="P2">ĮSAKYMAS</text:p>
      <text:p text:style-name="P3"/>
      <text:p text:style-name="P4">DĖL LIETUVOS RESPUBLIKOS SUSISIEKIMO MINISTRO 2008 M. GEGUŽĖS 26 D. ĮSAKYMO NR. 3-185 „DĖL TEISĖS ORGANIZUOTI IR RENGTI PAPILDOMĄ MOTORINIŲ TRANSPORTO PRIEMONIŲ VAIRUOTOJŲ MOKYMĄ SUTEIKIMO TVARKOS APRAŠO PATVIRTINIMO“ PAKEITIMO</text:p>
      <text:p text:style-name="P5"/>
      <text:p text:style-name="P6">2008 m. lapkričio 11 d. Nr. 3-444</text:p>
      <text:p text:style-name="P7">Vilnius</text:p>
      <text:p text:style-name="P8"/>
      <text:p text:style-name="P9"><text:span text:style-name="T10">Pakeičiu</text:span><text:s/>Lietuvos Respublikos susisiekimo ministro 2008 m. gegužės 26 d. įsakymą Nr. 3-185 „Dėl Teisės organizuoti ir rengti papildomą motorinių transporto priemonių vairuotojų mokymą suteikimo tvarkos aprašo patvirtinimo“ (Žin., 2008, Nr.<text:s/><text:a xlink:href="https://www.e-tar.lt/portal/lt/legalAct/TAR.50B21108EF60" office:target-frame-name="_blank" xlink:show="new"><text:span text:style-name="T11">61-2326</text:span></text:a>):</text:p>
      <text:p text:style-name="P12">1. Išdėstau 1 punktą taip:</text:p>
      <text:p text:style-name="P13">„1. Teisės organizuoti ir rengti papildomą motorinių transporto priemonių vairuotojų mokymą suteikimo tvarkos aprašas (toliau – tvarkos aprašas) nustato sąlygas ir reikalavimus įmonei ar įstaigai, norinčiai organizuoti ir rengti papildomą motorinių transporto priemonių vairuotojų mokymą, leidimo, suteikiančio teisę vykdyti papildomą motorinių transporto priemonių vairuotojų mokymą (toliau – papildomas mokymas), išdavimo, jo galiojimo sustabdymo, galiojimo atnaujinimo, leidimo galiojimo panaikinimo ar keitimo tvarką.“</text:p>
      <text:p text:style-name="P14">2. Išdėstau 4 punktą taip:</text:p>
      <text:p text:style-name="P15">„4. Teisė organizuoti papildomą mokymą Vilniaus, Kauno, Klaipėdos ir Šiaulių apskrityse suteikiama įmonei ar įstaigai, laimėjusiai Valstybinės kelių transporto inspekcijos prie Susisiekimo ministerijos (toliau – VKTI) paskelbtą konkursą, įrengusiai PVMC ir gavusiai leidimą organizuoti ir rengti papildomą mokymą. Konkurso objektas – parinkti įstaigą ar įmonę, kuri suprojektuotų ir pastatytų PVMC bei organizuotų motorinių transporto priemonių vairuotojų papildomą mokymą.“</text:p>
      <text:p text:style-name="P16">3. Išdėstau 5 punktą taip:</text:p>
      <text:p text:style-name="P17">„5. Teisės organizuoti ir rengti papildomą motorinių transporto priemonių vairuotojų mokymą suteikimo konkurso nuostatus VKTI teikimu tvirtina Susisiekimo ministerija. Konkursą organizuoja ir vykdo VKTI.“</text:p>
      <text:p text:style-name="P18">4. Pripažįstu netekusiu galios 7 punktą.</text:p>
      <text:p text:style-name="P19">5. Išdėstau 8 punktą taip:</text:p>
      <text:p text:style-name="P20">„8. Konkurso dalyviui, laimėjusiam įmonės parinkimo konkursą, įteikiamas konkurso protokolo išrašas, patvirtinantis, kad jis tapo konkurso nugalėtoju ir turi teisę per nustatytą terminą įrengti PVMC, atitinkantį šiame tvarkos apraše nustatytus reikalavimus. Pasibaigus konkursui apie rezultatus turi būti informuojami visi konkurso dalyviai. Konkurso dalyvio, laimėjusio įmonės parinkimo konkursą, pasiūlyme nurodyta vieno vairuotojo papildomo mokymo kaina (atskirai teorijos ir praktinio vairavimo) gali būti keičiama pasibaigus 3 metų laikotarpiui nuo leidimo, suteikiančio teisę vykdyti papildomą mokymą, išdavimo dienos teisės aktų nustatyta tvarka bei peržiūrima kas 3 metai.“</text:p>
      <text:p text:style-name="P21">6. Išdėstau 9 punktą taip:<text:s/></text:p>
      <text:p text:style-name="P22">„9. Konkurso nugalėtojas:</text:p>
      <text:p text:style-name="P23">9.1. ne vėliau kaip iki 2009 m. birželio 1 d. pasirengia ir pradeda vykdyti papildomą vairuotojų, pažeidusių Kelių eismo taisykles, patvirtintas Lietuvos Respublikos Vyriausybės 2002 m. gruodžio 11 d. nutarimu Nr. 1950 (Žin., 2003, Nr.<text:s/><text:a xlink:href="https://www.e-tar.lt/portal/lt/legalAct/TAR.BBE7D61A0416" office:target-frame-name="_blank" xlink:show="new"><text:span text:style-name="T24">7-263</text:span></text:a>; 2008, Nr.<text:s/><text:a xlink:href="https://www.e-tar.lt/portal/lt/legalAct/TAR.FCE1E8F735DE" office:target-frame-name="_blank" xlink:show="new"><text:span text:style-name="T25">88-3530</text:span></text:a>), ir už tai nubaustų pagal Administracinių teisės pažeidimų kodeksą su specialiosios teisės vairuoti atėmimu 1 metams ir daugiau, mokymą pagal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26">61-2327</text:span></text:a>), nustatytą teorijos mokymų tvarką. Konkurso nugalėtojas, pasirengęs vykdyti papildomus<text:s/><text:soft-page-break/>vairuotojų teorijos mokymus, apie tai informuoja VKTI, kuri, įvertinusi pasirengimą, per 5 darbo dienas suteikia teisę vykdyti papildomus vairuotojų teorijos mokymus;</text:p>
      <text:p text:style-name="P27">9.2. įrengęs PVMC ir pasirengęs pradėti papildomą mokymą (ne vėliau kaip iki 2010 m. birželio 1 d.) turi informuoti VKTI. VKTI viršininko įsakymu sudaryta įmonių pasirengimo vykdyti papildomą mokymą vertinimo komisija (toliau – vertinimo komisija), kurią sudaro VKTI, Susisiekimo ministerijos ir Lietuvos automobilių kelių direkcijos prie Susisiekimo ministerijos atstovai, per 10 darbo dienų nuo pranešimo gavimo dienos įvertina, ar konkurso nugalėtojo įrengti PVMC atitinka šio tvarkos aprašo reikalavimus, ir pateikia išvadas. Esant teigiamoms vertinimo komisijos išvadoms, VKTI per 5 darbo dienas išduoda leidimą, suteikiantį teisę vykdyti papildomą mokymą. Leidimo formą nustato VKTI.“</text:p>
      <text:p text:style-name="P28">7. Išdėstau 19 punktą taip:</text:p>
      <text:p text:style-name="P29">„19. Įmonė, kuriai buvo panaikintas leidimas, suteikiantis teisę vykdyti papildomą mokymą, netenka teisės vykdyti papildomo vairuotojų mokymo.“</text:p>
      <text:p text:style-name="P30">8. Išdėstau 32 punktą taip:</text:p>
      <text:p text:style-name="P31">„32. PVMC mokymo veiklai vadovaujantis asmuo privalo turėti aukštąjį universitetinį išsilavinimą, ne trumpesnę kaip 3 metų patirtį organizuojant motorinių transporto priemonių vairuotojų papildomus ar savo pobūdžiu, paskirtimi ir sudėtingumu analogiškus mokymus. Šis asmuo neturi būti teistas už tyčinius nusikaltimus ir tyčinius baudžiamuosius nusižengimus pagal baudžiamuosius įstatymus, įskaitant tyčinius nusikaltimus ir tyčinius baudžiamuosius nusižengimus ekonomikai, verslo tvarkai, finansų sistemai.“</text:p>
      <text:p text:style-name="P32"/>
      <text:p text:style-name="P33"/>
      <text:p text:style-name="P34"/>
      <text:p text:style-name="P35">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4-27T08:55:00Z</meta:creation-date>
    <dc:date>2017-04-27T08:55:00Z</dc:date>
    <meta:template xlink:href="Normal.dotm" xlink:type="simple"/>
    <meta:editing-cycles>2</meta:editing-cycles>
    <meta:editing-duration>PT0S</meta:editing-duration>
    <meta:document-statistic meta:page-count="2" meta:paragraph-count="412" meta:word-count="452" meta:character-count="4950" meta:row-count="409" meta:non-whitespace-character-count="4910"/>
  </office:meta>
</office:document-meta>
</file>