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text-indent="0.4923in"/>
    </style:style>
  </office:automatic-styles>
  <office:body>
    <office:text text:use-soft-page-breaks="true">
      <text:p text:style-name="P1"><text:span text:style-name="T7"/><text:span text:style-name="T8">LIETUVOS RESPUBLIKOS RYŠIŲ REGULIAVIMO TARNYBOS DIREKTORIUS</text:span></text:p>
      <text:p text:style-name="P9"/>
      <text:p text:style-name="P10">Į S A K Y M A S</text:p>
      <text:p text:style-name="P11">DĖL VIEŠŲJŲ TARPTAUTINIO TELEFONO RYŠIO PASLAUGŲ, TEIKIAMŲ VARTOTOJAMS FIKSUOTOJE VIETOJE, RINKOS APIBRĖŽIMO</text:p>
      <text:p text:style-name="P12"/>
      <text:p text:style-name="P13">2006 m. rugsėjo 18 d. Nr. 1V-991</text:p>
      <text:p text:style-name="P14">Vilnius</text:p>
      <text:p text:style-name="P15"/>
      <text:p text:style-name="P16">Vadovaudamasis Lietuvos Respublikos elektroninių ryšių įstatymo (Žin., 2004, Nr.<text:s/><text:a xlink:href="https://www.e-tar.lt/portal/lt/legalAct/TAR.82D8168D3049" office:target-frame-name="_blank" xlink:show="new"><text:span text:style-name="T17">69-2382</text:span></text:a>) 15 straipsnio 1 dalimi, 16 straipsnio 1, 3, 9 ir 15 dalimis, 17 straipsnio 1 dalies 6 punktu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8">141-5174</text:span></text:a>), 24 ir 25 punktais, atsižvelgdamas į 2003 m. vasario 11 d. Europos Komisijos rekomendaciją dėl atitinkamų produktų ir paslaugų rinkų elektroninių ryšių srityje, reikalaujančių<text:s/><text:span text:style-name="T19">ex-ante<text:s/></text:span>reguliavimo pagal Europos Parlamento ir Tarybos direktyvą 2002/21/EB dėl elektroninių ryšių tinklų ir paslaugų bendrosios reguliavimo sistemos, bei išnagrinėjęs Viešųjų tarptautinio telefono ryšio paslaugų, teikiamų vartotojams fiksuotoje vietoje rinkos tyrimo metu juridinių asmenų pateiktus atsakymus į Lietuvos Respublikos ryšių reguliavimo tarnybos 2006 m. sausio 20 d. raštu Nr. (25.18)-1B-247 pateiktą Mažmeninių viešųjų telefono ryšio paslaugų, teikiamų fiksuotoje vietoje, rinkų tyrimų anketą bei atsižvelgdamas į Viešųjų tarptautinio telefono ryšio paslaugų, teikiamų vartotojams ir paslaugų gavėjams, išskyrus vartotojus, fiksuotoje vietoje rinkų tyrimų ataskaitą (toliau vadinama – Ataskaita):</text:p>
      <text:p text:style-name="P20">1.<text:s/><text:span text:style-name="T21">Nustačia</text:span>u, kad:</text:p>
      <text:p text:style-name="P22">1.1. Viešųjų tarptautinio telefono ryšio paslaugų, teikiamų vartotojams fiksuotoje vietoje (toliau vadinama – Tarptautiniai skambučiai Vartotojams) rinkos tyrimo metu buvo apklaustas 41 juridinis asmuo.</text:p>
      <text:p text:style-name="P23">1.2. Esminiai apklaustų juridinių asmenų paaiškinimai, turintys įtakos Tarptautinių skambučių Vartotojams rinkos tyrimui, pateikti ir įvertinti Ataskaitos 2 ir 4 skyriuose.</text:p>
      <text:p text:style-name="P24">1.3. Kaip nurodyta Ataskaitos 2 skyriuje, Tarptautinių skambučių Vartotojams rinka apibrėžiama kaip visą Lietuvos Respublikos teritoriją aprėpianti (nacionalinė) rinka, kurią sudaro fiksuotoje vietoje viešuoju telefono ryšio tinklu teikiami Tarptautiniai skambučiai Vartotojams nepriklausomai nuo šių skambučių teikimo būdo.</text:p>
      <text:p text:style-name="P25">1.4. Kaip nurodyta Ataskaitos 4 skyriuje, tiriamojo laikotarpio pabaigoje (2005 m. gruodžio 31 d.):</text:p>
      <text:p text:style-name="P26">1.4.1. TEO LT,<text:s/>AB (iki 2006 m. gegužės 5 d. bendrovės pavadinimas buvo AB „Lietuvos telekomas“) turėjo 73,62 proc. Tarptautinių skambučių Vartotojams rinkos dalį.</text:p>
      <text:p text:style-name="P27">1.4.2. UAB „Linkotelus“, UAB „Linktelis“, UAB „Tele2 fiksuotas ryšys“, UAB „Naujasis telefonas“, UAB „Gigatelis“, UAB „Telegrupė“, UAB „Cubio“, UAB „Eurofonas“, UAB „Res vera“, AB „Lietuvos geležinkeliai“, UAB „Penkių kontinentų komunikacijų centras“, UAB „Balticum TV“, UAB „Remo televizija“, UAB „Socius Tuus“, UAB „Telerena“, UAB „Teletinklas“, UAB „Alytaus kabelinė televizija“, UAB „Nacionalinis telekomunikacijų tinklas“, UAB „Verslo sprendimai“, UAB „Alderada“ ir A. Judicko individuali įmonė kartu paėmus turėjo 26,38 proc. Tarptautinių skambučių Vartotojams rinkos dalį.</text:p>
      <text:p text:style-name="P28">1.4.3. UAB „Mediafon“, UAB „Interneto pasaulis“, UAB „Eurocom“, UAB „Solocomas“ (iki 2003 m. rugsėjo 12 d. bendrovės pavadinimas buvo UAB „Amitelis“), AB Lietuvos radijo ir televizijos centras, UAB „Telekomunikaciju grupa“, UAB „Omnitel“, VĮ „Infostruktūra“, UAB „Bitė Lietuva“, AB „Ogmios centras“, UAB „Neltė“, UAB „Trys penketai“, UAB „Transcom WorldWide Vilnius“, UAB „CSC Telecom“, UAB „Baltnetos komunikacijos“, UAB „FCL“, UAB „CHARTWELL NETWORK“, UAB „Teleinformacijos paslaugos“, UAB „Linx<text:s/><text:soft-page-break/>Telecommunications“ Tarptautinių skambučių Vartotojams paslaugų neteikė.</text:p>
      <text:p text:style-name="P29">2.<text:s/><text:span text:style-name="T30">Konstatuoj</text:span>u, kad Tarptautinių skambučių Vartotojams rinka apibrėžta Lietuvos Respublikos ryšių reguliavimo tarnybos direktoriaus 2006 m. rugsėjo 18 d. įsakymu Nr. 1V-992 „Dėl ūkio subjekto TEO LT, AB, turinčio didelę<text:s/>įtaką Viešųjų tarptautinio telefono ryšio paslaugų, teikiamų vartotojams fiksuotoje vietoje, rinkoje“. Ūkio subjektą TEO LT, AB sudaro TEO LT, AB kartu su susijusiais juridiniais asmenimis, t. y. UAB „Baltic Data Center“, UAB „Kompetencijos ugdymo centras“<text:s/>(iki 2006 m. birželio 22 d. bendrovės pavadinimas buvo UAB „Lietuvos telekomo verslo sprendimai“), UAB „Lintel“, UAB „Omnitel“, UAB „Voicecom“ ir VšĮ „TEO sportas“(iki 2006 m. birželio 22 d. bendrovės pavadinimas buvo VšĮ „Lietuvos telekomo“ sporto klubas).</text:p>
      <text:p text:style-name="P31">3. Nustatau, kad Tarptautinių skambučių Vartotojams rinka UAB „Mediafon“, UAB „Interneto pasaulis“, UAB „Eurocom“, UAB „Solocomas“, AB Lietuvos radijo ir televizijos centras, UAB „Telekomunikaciju grupa“, UAB „Omnitel“, VĮ „Infostruktūra“, UAB „Bitė<text:s/>Lietuva“, AB „Ogmios centras“, UAB „Neltė“, UAB „Trys penketai“, UAB „Transcom WorldWide Vilnius“, UAB „CSC Telecom“, UAB „Baltnetos komunikacijos“, UAB „FCL“, UAB „CHARTWELL NETWORK“, UAB „Teleinformacijos paslaugos“, UAB „Linx Telecommunications“ atžvilgiu neapibrėžiama.</text:p>
      <text:p text:style-name="P32">4.<text:s/><text:span text:style-name="T33">Informuoj</text:span>u, kad šis įsakymas gali būti apskųstas Lietuvos Respublikos administracinių bylų teisenos įstatymo (Žin., 1999, Nr.<text:s/><text:a xlink:href="https://www.e-tar.lt/portal/lt/legalAct/TAR.67B5099C5848" office:target-frame-name="_blank" xlink:show="new"><text:span text:style-name="T34">13-308</text:span></text:a>; 2000, Nr.<text:s/><text:a xlink:href="https://www.e-tar.lt/portal/lt/legalAct/TAR.78FAC7B20AD8" office:target-frame-name="_blank" xlink:show="new"><text:span text:style-name="T35">85-2566</text:span></text:a>) nustatyta tvarka ir terminais.</text:p>
      <text:p text:style-name="P36">5.<text:s/><text:span text:style-name="T37">Nurodau</text:span><text:s/>šį įsakymą paskelbti „Valstybės žinių“ priede „Informaciniai pranešimai“.</text:p>
      <text:p text:style-name="P38"/>
      <text:p text:style-name="P39"/>
      <text:p text:style-name="P40"><text:span text:style-name="T41">DIREKTORIUS</text:span><text:span text:style-name="T42"><text:tab/>TOMAS BARAKAUSKAS</text:span></text:p>
      <text:p text:style-name="P43">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16T17:59:00Z</meta:creation-date>
    <dc:date>2015-09-16T17:59:00Z</dc:date>
    <meta:template xlink:href="Normal" xlink:type="simple"/>
    <meta:editing-cycles>2</meta:editing-cycles>
    <meta:editing-duration>PT0S</meta:editing-duration>
    <meta:document-statistic meta:page-count="2" meta:paragraph-count="24" meta:word-count="716" meta:character-count="5573" meta:row-count="113" meta:non-whitespace-character-count="4881"/>
  </office:meta>
</office:document-meta>
</file>