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R E Z O L I U C I J A</text:p>
      <text:p text:style-name="P5"/>
      <text:p text:style-name="P6">DĖL NARKOTIKŲ KONTROLĖS POLITIKOS TĘSTINUMO</text:p>
      <text:p text:style-name="P7"/>
      <text:p text:style-name="P8">2009 m. spalio 22 d.<text:s/></text:p>
      <text:p text:style-name="P9">Vilnius</text:p>
      <text:p text:style-name="P10"/>
      <text:p text:style-name="P11"><text:span text:style-name="T12">Lietuvos Respublikos Seimas,</text:span></text:p>
      <text:p text:style-name="P13"><text:span text:style-name="T14">remdamasis</text:span><text:span text:style-name="T15"><text:s/>Jungtinių Tautų 1961 metų Bendrąja narkotinių medžiag</text:span><text:span text:style-name="T16">ų konvencija, Jungtinių Tautų 1971 metų Psichotropinių medžiagų konvencija, Lietuvos Respublikos ratifikuota 1988 metų Jungtinių Tautų Organizacijos Konvencija dėl kovos su neteisėta narkotinių priemonių ir psichotropinių medžiagų apyvarta, 2002 metų Lietu</text:span><text:span text:style-name="T17">vos Respublikos Seimo rezoliucija „Dėl narkomanijos prevencijos Lietuvoje“, 2003 metų Lietuvos Respublikos Seimo rezoliucija „Dėl narkotikų kontrolės politikos“ ir Lietuvos Respublikos nacionalinio saugumo pagrindų įstatymu;</text:span></text:p>
      <text:p text:style-name="P18"><text:span text:style-name="T19">pažymėdamas</text:span><text:span text:style-name="T20">, kad vis labiau pli</text:span><text:span text:style-name="T21">ntanti narkomanija kenkia žmonių sveikatai, trukdo jų socialinei raidai, taip pat sudaro sąlygas organizuotam nusikalstamumui ir kelia grėsmę visuomenės saugumui ir gerovei,<text:s/></text:span></text:p>
      <text:p text:style-name="P22"><text:span text:style-name="T23">griežtai pasisako prieš</text:span><text:span text:style-name="T24"><text:s/>mėginimus legalizuoti narkotikus ir prieš politiką, skati</text:span><text:span text:style-name="T25">nančią narkomanijos plitimą;</text:span></text:p>
      <text:p text:style-name="P26"><text:span text:style-name="T27">remia<text:s/></text:span><text:span text:style-name="T28">narkomanijos prevenciją, gydymą, reabilitaciją ir privalomus apribojimus bei draudimus kaip pagrindines veiksmingos narkotikų kontrolės politikos kryptis ir</text:span></text:p>
      <text:p text:style-name="P29"><text:span text:style-name="T30">ragina<text:s/></text:span><text:span text:style-name="T31">Lietuvos nevyriausybines organizacijas ir visuomenę</text:span><text:span text:style-name="T32"><text:s/></text:span><text:span text:style-name="T33">prisi</text:span><text:span text:style-name="T34">dėti įgyvendinant bendras kovos su narkotikų platinimu priemones.</text:span></text:p>
      <text:p text:style-name="P35"/>
      <text:p text:style-name="P36"/>
      <text:p text:style-name="P37"><text:span text:style-name="T38">Seimo Pirmininkė</text:span><text:span text:style-name="T39"><text:tab/>Irena Degutienė</text:span>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3T18:44:00Z</meta:creation-date>
    <dc:date>2015-09-13T18:44:00Z</dc: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361" meta:row-count="41" meta:non-whitespace-character-count="1208"/>
  </office:meta>
</office:document-meta>
</file>