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snap-to-layout-grid="false" fo:text-align="center"/>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center"/>
      <style:text-properties fo:color="#000000" style:font-size-complex="6pt"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44" style:parent-style-name="Normal" style:family="paragraph">
      <style:paragraph-properties style:snap-to-layout-grid="false" fo:text-align="center"/>
      <style:text-properties fo:color="#000000" style:font-size-complex="6pt"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style:snap-to-layout-grid="false" fo:text-align="center"/>
      <style:text-properties fo:color="#000000" style:font-size-complex="6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center"/>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style:snap-to-layout-grid="false" fo:text-align="center"/>
      <style:text-properties fo:color="#000000" style:font-size-complex="6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break-before="page" fo:text-indent="3.9375in"/>
    </style:style>
    <style:style style:name="P304" style:parent-style-name="Normal" style:family="paragraph">
      <style:paragraph-properties fo:text-indent="3.9375in"/>
    </style:style>
    <style:style style:name="P305" style:parent-style-name="Normal" style:family="paragraph">
      <style:paragraph-properties fo:text-indent="3.9375in"/>
    </style:style>
    <style:style style:name="P306" style:parent-style-name="Normal" style:family="paragraph">
      <style:paragraph-properties fo:text-indent="3.9375in"/>
    </style:style>
    <style:style style:name="P307" style:parent-style-name="Normal" style:family="paragraph">
      <style:paragraph-properties fo:text-indent="3.9375in"/>
    </style:style>
    <style:style style:name="P308" style:parent-style-name="Normal" style:family="paragraph">
      <style:paragraph-properties fo:text-align="center">
        <style:tab-stops>
          <style:tab-stop style:type="right" style:leader-style="solid" style:leader-text="_" style:position="6.6937in"/>
        </style:tab-stops>
      </style:paragraph-properties>
    </style:style>
    <style:style style:name="P309" style:parent-style-name="Normal" style:family="paragraph">
      <style:paragraph-properties fo:text-align="center">
        <style:tab-stops>
          <style:tab-stop style:type="right" style:position="6.6937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align="center">
        <style:tab-stops>
          <style:tab-stop style:type="right" style:position="6.6937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center" style:position="2.5597in"/>
          <style:tab-stop style:type="right" style:leader-style="solid" style:leader-text="_" style:position="6.3in"/>
        </style:tab-stops>
      </style:paragraph-properties>
      <style:text-properties fo:font-size="10pt" style:font-size-asian="10pt"/>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style:tab-stops>
          <style:tab-stop style:type="center" style:position="5.8083in"/>
          <style:tab-stop style:type="right" style:leader-style="solid" style:leader-text="_" style:position="6.3in"/>
        </style:tab-stops>
      </style:paragraph-properties>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center" style:position="1.2798in"/>
        </style:tab-stops>
      </style:paragraph-properties>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center" style:position="1.2798in"/>
        </style:tab-stops>
      </style:paragraph-properties>
      <style:text-properties fo:font-size="10pt" style:font-size-asian="10pt"/>
    </style:style>
    <style:style style:name="P348" style:parent-style-name="Normal" style:family="paragraph">
      <style:paragraph-properties fo:text-align="justify"/>
    </style:style>
    <style:style style:name="P349" style:parent-style-name="Normal" style:family="paragraph">
      <style:paragraph-properties fo:text-align="justify">
        <style:tab-stops>
          <style:tab-stop style:type="center" style:position="1.2798in"/>
        </style:tab-stops>
      </style:paragraph-properties>
      <style:text-properties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text-properties fo:color="#000000"/>
    </style:style>
    <style:style style:name="P353"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TARNYBINIO PATIKRINIMO IR TARNYBINIŲ NUOBAUDŲ SKYRIMO LIETUVOS RESPUBLIKOS MUITINĖS PAREIGŪNAMS TAISYKLIŲ PATVIRTINIMO</text:p>
      <text:p text:style-name="P15"/>
      <text:p text:style-name="P16">2003 m. rugsėjo 26 d. Nr. 1K-237</text:p>
      <text:p text:style-name="P17">Vilnius</text:p>
      <text:p text:style-name="P18"/>
      <text:p text:style-name="P19"><text:span text:style-name="T20">Vadovaudamasi Tarnybos Lietuvos Respublikos muitinėje statuto (Žin., 2000, Nr.<text:s/></text:span><text:a xlink:href="https://www.e-tar.lt/portal/lt/legalAct/TAR.3081296EB949" office:target-frame-name="_blank" xlink:show="new"><text:span text:style-name="T21">94-2917</text:span></text:a><text:span text:style-name="T22">; 2003, Nr. 64-2881) 42 straipsnio 2 dalimi,</text:span></text:p>
      <text:p text:style-name="P23"><text:span text:style-name="T24">tvirtinu</text:span><text:span text:style-name="T25"><text:s/>Tarnybinio patikrinimo ir tarnybini</text:span><text:span text:style-name="T26">ų nuobaudų skyrimo Lietuvos Respublikos muitinės pareigūnams taisykles (pridedama).</text:span></text:p>
      <text:p text:style-name="P27"/>
      <text:p text:style-name="P28"/>
      <text:p text:style-name="P29">FINANSŲ MINISTRĖ<text:tab/>DALIA GRYBAUSKAITĖ</text:p>
      <text:p text:style-name="P30"><text:span text:style-name="T31">______________</text:span></text:p>
      <text:soft-page-break/>
      <text:p text:style-name="P32"><text:span text:style-name="T33">PATVIRTINTA</text:span></text:p>
      <text:p text:style-name="P34"><text:span text:style-name="T35">Lietuvos Respublikos finansų ministro</text:span></text:p>
      <text:p text:style-name="P36"><text:span text:style-name="T37">2003 m. rugsėjo 26 d. įsakymu Nr. 1K-237</text:span></text:p>
      <text:p text:style-name="P38"/>
      <text:p text:style-name="P39"><text:span text:style-name="T40">TARNYBINIO<text:s/></text:span><text:span text:style-name="T41">PATIKRINIMO IR TARNYBINIŲ NUOBAUDŲ SKYRIMO LIETUVOS RESPUBLIKOS MUITINĖS PAREIGŪNAMS</text:span></text:p>
      <text:p text:style-name="P42"><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arnybinio patikrinimo ir tarnybinių nuobaudų skyrimo Lietuvos Respublikos muitinės pareigūnams taisyklės (toliau – taisyklės) reglamentuoja Tarnybos Lietuvos Respublikos muitinėje statute (Žin., 2000, Nr.<text:s/></text:span><text:a xlink:href="https://www.e-tar.lt/portal/lt/legalAct/TAR.3081296EB949" office:target-frame-name="_blank" xlink:show="new"><text:span text:style-name="T53">94-2917</text:span></text:a><text:span text:style-name="T54">; 2003, Nr. 64-2881) (toliau – statutas) nustatytų tarnybinių nuobaudų skyrimo muitinės pareigūnams bei tarnybinių patikrinimų dėl jų padarytų tarnybinių nusižengimų atlikimo tvarką.</text:span></text:p>
      <text:p text:style-name="P55"><text:span text:style-name="T56">2</text:span><text:span text:style-name="T57">. Pagrindinis taisyklių tiksla</text:span><text:span text:style-name="T58">s – sudaryti sąlygas išsamiai ir nešališkai ištirti muitinės pareigūnų (toliau – pareigūnai) tarnybinių nusižengimų aplinkybes, priežastis ir sąlygas, nustatyti kaltus pareigūnus bei siekti tarnybinės drausmės stiprinimo bei tarnybinių nusižengimų prevenci</text:span><text:span text:style-name="T59">jos.</text:span></text:p>
      <text:p text:style-name="P60"><text:span text:style-name="T61">3</text:span><text:span text:style-name="T62">. Tarnybinės nuobaudos skyrimo pagrindas yra tarnybinis nusižengimas.</text:span></text:p>
      <text:p text:style-name="P63"><text:span text:style-name="T64">4</text:span><text:span text:style-name="T65">. Taisyklėse vartojamos sąvokos:</text:span></text:p>
      <text:p text:style-name="P66"><text:span text:style-name="T67">tarnybinis nusižengimas</text:span><text:span text:style-name="T68"><text:s/>– kalta pareigūno veika (veiksmai ar neveikimas), kuria pažeidžiami teisės aktai, reglamentuojantys jo pareigų atl</text:span><text:span text:style-name="T69">ikimą;</text:span></text:p>
      <text:p text:style-name="P70"><text:span text:style-name="T71">pareigūno vardo diskreditavimas</text:span><text:span text:style-name="T72"><text:s/>– su tarnybinių pareigų atlikimu susijusi ar nesusijusi<text:s/></text:span><text:span text:style-name="T73">muitinės</text:span><text:span text:style-name="T74"><text:s/>pareigūno veika, kuria akivaizdžiai menkinamas muitinės autoritetas ir griaunamas pasitikėjimas ja;</text:span></text:p>
      <text:p text:style-name="P75"><text:span text:style-name="T76">akivaizdus tarnybinis nusižengimas</text:span><text:span text:style-name="T77"><text:s/>– pareigūno veika, turinti visus tarnybinio nusižengimo sudėties požymius, kuriems nustatyti tyrimas nereikalingas ir pareigūnas jų neginčija.</text:span></text:p>
      <text:p text:style-name="P78"><text:span text:style-name="T79">Kitos taisyklėse vartojamos sąvokos atitinka statute vartojamas sąvokas.</text:span></text:p>
      <text:p text:style-name="P80"><text:span text:style-name="T81">5</text:span><text:span text:style-name="T82">. Tarnybinės nuobaudos skiriamos l</text:span><text:span text:style-name="T83">aikantis šių principų:</text:span></text:p>
      <text:p text:style-name="P84"><text:span text:style-name="T85">5.1</text:span><text:span text:style-name="T86">. už vieną tarnybinį nusižengimą skiriama tik viena tarnybinė nuobauda, o už pakartotinį nusižengimą skiriama griežtesnė nuobauda;</text:span></text:p>
      <text:p text:style-name="P87"><text:span text:style-name="T88">5.2</text:span><text:span text:style-name="T89">. atsižvelgiama į padaryto tarnybinio nusižengimo sunkumą, jo padarymo aplinkybes, priežas</text:span><text:span text:style-name="T90">tis ir pasekmes, taip pat nusižengimą padariusio pareigūno kaltę bei asmenybę;</text:span></text:p>
      <text:p text:style-name="P91"><text:span text:style-name="T92">5.3</text:span><text:span text:style-name="T93">. už tyčinį tarnybinį nusižengimą skiriama griežtesnė nuobauda negu už nusižengimą dėl neatsargumo ar aplaidumo;</text:span></text:p>
      <text:p text:style-name="P94"><text:span text:style-name="T95">5.4</text:span><text:span text:style-name="T96">. atsakomybė yra didesnė, jeigu tarnybinis nusižen</text:span><text:span text:style-name="T97">gimas padaromas prieš pavaldų pagal pareigas valstybės tarnautoją;</text:span></text:p>
      <text:p text:style-name="P98"><text:span text:style-name="T99">5.5</text:span><text:span text:style-name="T100">. už tarnybinius nusižengimus pareigūnams gali būti skiriamos tik statuto 34 straipsnio 1 dalyje nustatytos tarnybinės nuobaudos.</text:span></text:p>
      <text:p text:style-name="P101"/>
      <text:p text:style-name="P102"><text:span text:style-name="T103">II</text:span><text:span text:style-name="T104">.<text:s/></text:span><text:span text:style-name="T105">TARNYBINIS PATIKRINIMAS</text:span></text:p>
      <text:p text:style-name="P106"/>
      <text:p text:style-name="P107"><text:span text:style-name="T108">6</text:span><text:span text:style-name="T109">. Pareigū</text:span><text:span text:style-name="T110">ną į pareigas priėmęs finansų ministras, Muitinės departamento prie Lietuvos Respublikos finansų ministerijos (toliau – Muitinės departamentas) direktorius arba muitinės įstaigos vadovas (toliau – įstaigos vadovas), gavęs taisyklių 26 punkte nurodytą infor</text:span><text:span text:style-name="T111">maciją, ne vėliau kaip kitą darbo dieną paveda tarnybinius nusižengimus tiriančio padalinio vadovui, o jeigu tokio padalinio įstaigoje nėra – už personalo tvarkymą atsakingo padalinio vadovui ar kitam pareigūnui (prireikus, gali būti sudaroma komisija) (to</text:span><text:span text:style-name="T112">liau – tikrintojas) atlikti tarnybinį patikrinimą. Tarnybinis patikrinimas neatliekamas, jei tarnybinis nusižengimas yra akivaizdus. Tokiu atveju įstaigos vadovas paveda tikrintojui paimti akivaizdų tarnybinį nusižengimą padariusio pareigūno pasiaiškinimą<text:s/></text:span><text:span text:style-name="T113">ir surašyti teikimą tarnybinei nuobaudai skirti. Teikimas turi atitikti taisyklių 21 punkte nustatytus tarnybinio patikrinimo išvados reikalavimus.</text:span></text:p>
      <text:p text:style-name="P114"><text:span text:style-name="T115">7</text:span><text:span text:style-name="T116">. Esant pagrindui manyti, kad pareigūnas padarė tarnybinį nusižengimą, už kurį gali būti paskirta tarny</text:span><text:span text:style-name="T117">binė nuobauda – atleidimas iš pareigų, komisiją sudaryti būtina. Komisija iš ne mažiau kaip 3 asmenų sudaroma ne vėliau kaip per 3 darbo dienas po to, kai įstaigos vadovas gauna oficialią informaciją apie pareigūno tarnybinį nusižengimą. Komisija sudaroma<text:s/></text:span><text:span text:style-name="T118">įstaigos vadovo įsakymu.</text:span></text:p>
      <text:p text:style-name="P119"><text:span text:style-name="T120">8</text:span><text:span text:style-name="T121">. Nusižengusių Muitinės departamento ar muitinės įstaigų personalo arba tarnybinių tyrimų padalinių vadovų funkcijas tarnybinio patikrinimo atlikimo ir tarnybinės nuobaudos skyrimo procedūroje atlieka įstaigos vadovo įgaliotas</text:span><text:span text:style-name="T122"><text:s/>kito įstaigos padalinio vadovas. Muitinės departamento Tarnybinių tyrimų tarnyba Muitinės departamento direktoriaus pavedimu turi teisę atlikti tarnybinį patikrinimą bet kurioje muitinės įstaigoje, taip pat savo iniciatyva arba Muitinės departamento direk</text:span><text:span text:style-name="T123">toriaus pavedimu perimti tarnybinio patikrinimo medžiagą savo žinion bet kuriuo tarnybinio patikrinimo atlikimo metu.</text:span></text:p>
      <text:p text:style-name="P124"><text:span text:style-name="T125">9</text:span><text:span text:style-name="T126">. Tarnybinis patikrinimas neatliekamas, o pradėtas turi būti nutrauktas:</text:span></text:p>
      <text:p text:style-name="P127"><text:span text:style-name="T128">9.1</text:span><text:span text:style-name="T129">. nustačius, kad dėl gautos informacijos apie galimą<text:s/></text:span><text:span text:style-name="T130">pareigūno tarnybinį nusižengimą jau buvo atliktas tarnybinis patikrinimas ir priimtas atitinkamas sprendimas, o gautoje informacijoje nenurodoma jokių naujų pareigūno atsakomybei reikšmingų aplinkybių, kurios nebuvo tirtos, ir nėra įtikinamų argumentų, jog</text:span><text:span text:style-name="T131"><text:s/>ankstesnis sprendimas yra neteisingas;</text:span></text:p>
      <text:p text:style-name="P132"><text:span text:style-name="T133">9.2</text:span><text:span text:style-name="T134">. nustačius, kad ikiteisminio tyrimo institucijos sprendimu, teismo sprendimu ar nuosprendžiu įvertinta pareigūno veika, dėl kurios yra gauta informacija apie galimą tarnybinį nusižengimą, ir joje teisės aktų<text:s/></text:span><text:span text:style-name="T135">pažeidimų nekonstatuota;</text:span></text:p>
      <text:p text:style-name="P136"><text:span text:style-name="T137">9.3</text:span><text:span text:style-name="T138">. nustačius, jog skundžiami ikiteisminio tyrimo pareigūno priimti procesiniai sprendimai, atliekant ikiteisminį tyrimą;</text:span></text:p>
      <text:p text:style-name="P139"><text:span text:style-name="T140">9.4</text:span><text:span text:style-name="T141">. nustačius, kad pareigūnas nedirba Lietuvos Respublikos muitinėje arba yra miręs.</text:span></text:p>
      <text:p text:style-name="P142"><text:span text:style-name="T143">10</text:span><text:span text:style-name="T144">. Tarn</text:span><text:span text:style-name="T145">ybinis patikrinimas taip pat gali būti neatliekamas, o pradėtas – gali būti nutrauktas, jei nustatoma, jog skundžiami pareigūnų veiksmai atlikti daugiau nei prieš 1 metus (išskyrus, jei veikoje įžvelgiama nusikaltimo požymių). Tokiu atveju sprendimą dėl ta</text:span><text:span text:style-name="T146">rnybinio patikrinimo atlikimo (nutraukimo) priima taisyklių 6 punkte nurodyti pareigūnai.</text:span></text:p>
      <text:p text:style-name="P147"><text:span text:style-name="T148">11</text:span><text:span text:style-name="T149">. Gavus taisyklių 25 punkte nurodytą informaciją apie galimą tarnybinį nusižengimą ir nustačius, kad dėl pareigūno veikos yra pradėtas ikiteisminis tyrimas,<text:s/></text:span><text:span text:style-name="T150">teisminio nagrinėjimo procesas arba bylos dėl administracinio teisės pažeidimo teisena, tarnybinis patikrinimas pradedamas ir sustabdomas.</text:span></text:p>
      <text:p text:style-name="P151"><text:span text:style-name="T152">12</text:span><text:span text:style-name="T153">. Tarnybinio patikrinimo metu nustačius, kad tarnybinis nusižengimas turi nusikalstamos veikos ar administracin</text:span><text:span text:style-name="T154">io teisės pažeidimo požymių, tarnybinės nuobaudos skyrimo procedūra sustabdoma ir tarnybinio patikrinimo medžiaga perduodama kompetentingai institucijai.</text:span></text:p>
      <text:p text:style-name="P155"><text:span text:style-name="T156">13</text:span><text:span text:style-name="T157">. Tarnybinio patikrinimo metu nustačius kitus pareigūnų pažeidimus, nenurodytus gautoje informac</text:span><text:span text:style-name="T158">ijoje apie galimą tarnybinį nusižengimą, tyrimas dėl jų tęsiamas laikantis šios taisyklių reikalavimų.</text:span></text:p>
      <text:p text:style-name="P159"><text:span text:style-name="T160">14</text:span><text:span text:style-name="T161">. Tikrinamas pareigūnas įstaigos vadovo įsakymu, esant statuto 40 straipsnio 1 dalies 4 punkte nustatytam pagrindui, tarnybinio patikrinimo atlikim</text:span><text:span text:style-name="T162">o laikui nušalinamas nuo pareigų. Tokį sprendimą įstaigos vadovas gali priimti tik gavęs motyvuotą tikrintojo teikimą dėl tikrinamo pareigūno nušalinimo nuo pareigų. Draudžiama tikrinamą pareigūną nušalinti nuo pareigų neinformavus jo apie pradėtą tarnybin</text:span><text:span text:style-name="T163">į patikrinimą taisyklių 18 punkte nustatyta tvarka. Su įsakymu dėl nušalinimo nuo pareigų tikrinamas pareigūnas supažindinamas pasirašytinai per 3 darbo dienas, neįskaitant laiko, per kurį tikrinamas pareigūnas nebuvo darbe dėl ligos arba atostogavo. Parei</text:span><text:span text:style-name="T164">gūnui atsisakius pasirašyti, apie tai pažymima įsakyme, kurį pasirašo personalo vadovas ir 2 pareigūnai. Nušalintas nuo pareigų pareigūnas privalo grąžinti tarnybinį pažymėjimą, identifikavimo ženklą, tarnybos ženklą, tarnybinį šaunamąjį ginklą, specialiąs</text:span><text:span text:style-name="T165">ias priemones, asmeninį antspaudą, visus jam patikėtus dokumentus, seifų, saugyklų ir tarnybinių patalpų raktus.</text:span></text:p>
      <text:p text:style-name="P166"><text:span text:style-name="T167">15</text:span><text:span text:style-name="T168">. Tikrintojui draudžiama atlikti tarnybinį patikrinimą, jei tai gali sukelti viešųjų ir privačių interesų konfliktą. Tikrintojas apie gal</text:span><text:span text:style-name="T169">imą interesų konfliktą privalo nedelsdamas raštu informuoti savo tiesioginį vadovą arba pavedusį atlikti tarnybinį patikrinimą pareigūną ir nusišalinti nuo tolesnio tarnybinio patikrinimo.</text:span></text:p>
      <text:p text:style-name="P170"><text:span text:style-name="T171">16</text:span><text:span text:style-name="T172">. Tikrintojas turi teisę:</text:span></text:p>
      <text:p text:style-name="P173"><text:span text:style-name="T174">16.1</text:span><text:span text:style-name="T175">. išvykti į įvykio vietą;</text:span></text:p>
      <text:p text:style-name="P176"><text:span text:style-name="T177">1</text:span><text:span text:style-name="T178">6.2</text:span><text:span text:style-name="T179">. apklausti su tikrinama veika susijusius pareigūnus ir kitus asmenis;</text:span></text:p>
      <text:p text:style-name="P180"><text:span text:style-name="T181">16.3</text:span><text:span text:style-name="T182">. nustatyta tvarka susipažinti su reikiamais dokumentais ir gauti jų kopijas;</text:span></text:p>
      <text:p text:style-name="P183"><text:span text:style-name="T184">16.4</text:span><text:span text:style-name="T185">. konsultuotis su reikiamais specialistais;</text:span></text:p>
      <text:p text:style-name="P186"><text:span text:style-name="T187">16.5</text:span><text:span text:style-name="T188">. gauti kitą reikiamą informaciją;</text:span></text:p>
      <text:p text:style-name="P189"><text:span text:style-name="T190">16.6</text:span><text:span text:style-name="T191">. teikti motyvuotą teikimą dėl tikrinamo pareigūno nušalinimo nuo pareigų.</text:span></text:p>
      <text:p text:style-name="P192"><text:span text:style-name="T193">17</text:span><text:span text:style-name="T194">. Tikrinamas pareigūnas turi teisę:</text:span></text:p>
      <text:p text:style-name="P195"><text:span text:style-name="T196">17.1</text:span><text:span text:style-name="T197">. teikti paaiškinimus, prašymus bei įrodymus;</text:span></text:p>
      <text:p text:style-name="P198"><text:span text:style-name="T199">17.2</text:span><text:span text:style-name="T200">. baigus tikrinimą, susipažinti su patikrinimo metu surinkta<text:s/></text:span><text:span text:style-name="T201">medžiaga bei tarnybinio patikrinimo išvada. Su tarnybinio patikrinimo medžiagos įslaptinta informacija supažindinami tik tie tikrinami pareigūnai, kurie turi nustatyta tvarka išduotą dokumentą, patvirtinantį asmens teisę dirbti ar susipažinti su atitinkamą</text:span><text:span text:style-name="T202"><text:s/>paslaptį sudarančia informacija;</text:span></text:p>
      <text:p text:style-name="P203"><text:span text:style-name="T204">17.3</text:span><text:span text:style-name="T205">. tarnybinės nuobaudos skyrimo procedūros metu turėti advokatą ar kitą įgaliotą asmenį, kuris jam atstovautų.</text:span></text:p>
      <text:p text:style-name="P206"><text:span text:style-name="T207">18</text:span><text:span text:style-name="T208">. Tikrintojas per 3 darbo dienas nuo tarnybinio patikrinimo pradžios surašo taisyklių priede nur</text:span><text:span text:style-name="T209">odytą pranešimą dėl tarnybinio nusižengimo (toliau – pranešimas), kuriuo pasirašytinai informuoja tikrinamą pareigūną apie pradėtą patikrinimą. Jeigu tikrinamas pareigūnas nepasirašo, kad susipažino su pranešimu, apie tai pažymima pranešime, kurį pasirašo<text:s/></text:span><text:span text:style-name="T210">tikrinamą pareigūną į pareigas priėmęs asmuo ir 2 pareigūnai. Toks pareigūno atsisakymas pasirašyti neturi įtakos pačios tarnybinės nuobaudos skyrimui. Jeigu su pranešimu supažindina ne tikrintojas, pranešimas ne vėliau kaip kitą darbo dieną pateikiamas ti</text:span><text:span text:style-name="T211">krintojui. Per pranešime nurodytą terminą pareigūnas turi teisę pateikti paaiškinimą.</text:span></text:p>
      <text:p text:style-name="P212"><text:span text:style-name="T213">19</text:span><text:span text:style-name="T214">. Jeigu yra pagrindas manyti, kad pareigūnas tarnybos metu apsvaigęs nuo alkoholio, narkotinių, toksinių ar psichotropinių medžiagų, tiesioginis jo vadovas arba auk</text:span><text:span text:style-name="T215">štesnes pareigas einantis vadovas nedelsdamas nušalina pareigūną nuo pareigų likusiam tos dienos tarnybos laikui. Nušalinimo faktas įforminamas aktu, kurį surašo pareigūną nušalinęs nuo pareigų vadovas ir 2 pareigūnai. Pareigūną nušalinęs nuo pareigų vadov</text:span><text:span text:style-name="T216">as privalo nedelsdamas kreiptis į medicinos įstaigą su prašymu patikrinti, ar pareigūnas apsvaigęs nuo alkoholio, narkotinių, toksinių ar psichotropinių medžiagų. Pareigūno atsisakymas vykdyti jį nušalinusio nuo pareigų vadovo nurodymą tikrintis dėl apsvai</text:span><text:span text:style-name="T217">gimo fakto nustatymo prilyginamas buvimui tarnybos metu neblaiviam arba apsvaigusiam nuo narkotinių, toksinių ar psichotropinių medžiagų. Nustačius, kad pareigūnas buvo apsvaigęs nuo alkoholio, narkotinių, toksinių ar psichotropinių medžiagų, jam už nušali</text:span><text:span text:style-name="T218">nimo laiką darbo užmokestis nemokamas, o apsvaigimo fakto patikrinimo išlaidos išieškomos iš pareigūno darbo užmokesčio.</text:span></text:p>
      <text:p text:style-name="P219"><text:span text:style-name="T220">20</text:span><text:span text:style-name="T221">. Tikrintojas tarnybinį patikrinimą privalo atlikti ne ilgiau kaip per 20 dienų nuo pavedimo atlikti tarnybinį patikrinimą gavimo</text:span><text:span text:style-name="T222"><text:s/>dienos, neįskaitant laiko, per kurį tikrinamas pareigūnas nebuvo darbe dėl ligos arba atostogavo. Esant svarbioms aplinkybėms, patikrinimą skyręs pareigūnas gali pratęsti patikrinimo terminą dar iki 10 dienų.</text:span></text:p>
      <text:p text:style-name="P223"><text:span text:style-name="T224">21</text:span><text:span text:style-name="T225">. Tarnybinis patikrinimas baigiamas, sur</text:span><text:span text:style-name="T226">ašant tarnybinio patikrinimo išvadą (toliau – išvada), kurioje išdėstomos nustatytos aplinkybės ir pateikiamas teisinis tikrinamo pareigūno veikos įvertinimas. Konstatavus, kad tikrinamas pareigūnas padarė tarnybinį nusižengimą, išvadoje turi būti nurodyta</text:span><text:span text:style-name="T227">, koks tai tarnybinis nusižengimas (nurodomas atitinkamas teisės akto straipsnis), jo padarymo laikas, aplinkybės, ar jis padarytas tyčia, dėl neatsargumo ar aplaidumo, padarytos žalos pobūdis ir dydis, tarnybinio nusižengimo pasekmės ir pasiūlymas dėl tar</text:span><text:span text:style-name="T228">nybinės nuobaudos skyrimo, taip pat, esant reikalui, pasiūlymai pašalinti tarnybinio nusižengimo priežastis.</text:span></text:p>
      <text:p text:style-name="P229"><text:span text:style-name="T230">22</text:span><text:span text:style-name="T231">. Su išvada per 3 darbo dienas nuo jos surašymo, neįskaitant laiko, per kurį tikrinamas pareigūnas nebuvo darbe dėl ligos arba atostogavo, pa</text:span><text:span text:style-name="T232">sirašytinai supažindinamas tikrinamas pareigūnas, kuris per vieną darbo dieną turi teisę dėl jos pateikti papildomą pasiaiškinimą. Šiam atsisakius susipažinti arba nepasirašius išvados, surašomas aktas, kurį pasirašo į pareigas pareigūną priėmęs asmuo ir 2</text:span><text:span text:style-name="T233"><text:s/>pareigūnai. Aktas ne vėliau kaip kitą darbo dieną pateikiamas tikrintojui.</text:span></text:p>
      <text:p text:style-name="P234"><text:span text:style-name="T235">23</text:span><text:span text:style-name="T236">. Tikrintojas ne vėliau kaip kitą darbo dieną po tikrinamo pareigūno supažindinimo su išvada ją pateikia pareigūnui, davusiam pavedimą atlikti tarnybinį patikrinimą.</text:span></text:p>
      <text:p text:style-name="P237"/>
      <text:p text:style-name="P238"><text:span text:style-name="T239">III</text:span><text:span text:style-name="T240">.<text:s/></text:span><text:span text:style-name="T241">TARNYBINIŲ NUOBAUDŲ SKYRIMAS</text:span></text:p>
      <text:p text:style-name="P242"/>
      <text:p text:style-name="P243"><text:span text:style-name="T244">24</text:span><text:span text:style-name="T245">. Tarnybinę nuobaudą įsakymu skiria įstaigos vadovas.</text:span></text:p>
      <text:p text:style-name="P246"><text:span text:style-name="T247">25</text:span><text:span text:style-name="T248">. Tarnybinės nuobaudos skyrimo procedūra pradedama pareigūno tiesioginio vadovo arba pareigūną į pareigas priėmusio asmens iniciatyva arba gavus rašytinę in</text:span><text:span text:style-name="T249">formaciją (asmens skundą, tarnybinį pranešimą, žiniasklaidoje paskelbtą ar kitokią informaciją) apie pareigūno padarytą tarnybinį nusižengimą.</text:span></text:p>
      <text:p text:style-name="P250"><text:span text:style-name="T251">26</text:span><text:span text:style-name="T252">. Įstaigos vadovas, atsižvelgdamas į tarnybinio patikrinimo išvadą arba į teikimą tarnybinei nuobaudai<text:s/></text:span><text:span text:style-name="T253">skirti bei tarnybinio nusižengimo padarymu įtariamo pareigūno pasiaiškinimą, per 2 darbo dienas priima sprendimą skirti pareigūnui tarnybinę nuobaudą arba jos neskirti. Jeigu tarnybinio patikrinimo metu tikrinamas pareigūnas buvo nušalintas nuo pareigų, ka</text:span><text:span text:style-name="T254">rtu išsprendžiamas klausimas dėl jo grąžinimo į pareigas ir darbo užmokesčio mokėjimo už nušalinimo laikotarpį (išskyrus atvejį, kai pareigūnas atleidžiamas iš pareigų).</text:span></text:p>
      <text:p text:style-name="P255"><text:span text:style-name="T256">27</text:span><text:span text:style-name="T257">. Tarnybinė nuobauda – atleidimas iš pareigų skiriama esant statuto 37 straipsni</text:span><text:span text:style-name="T258">o 2 dalyje nustatytiems pagrindams.</text:span></text:p>
      <text:p text:style-name="P259"><text:span text:style-name="T260">28</text:span><text:span text:style-name="T261">. Su įsakymu dėl tarnybinės nuobaudos skyrimo pareigūnas supažindinamas pasirašytinai per 3 darbo dienas, neįskaitant laiko, per kurį pareigūnas nebuvo tarnyboje dėl ligos arba atostogavo. Pareigūnui atsisakius pas</text:span><text:span text:style-name="T262">irašyti, apie tai pažymima įsakyme, kurį pasirašo už personalo tvarkymą atsakingo padalinio vadovas, o jeigu tokio padalinio nėra – už personalo tvarkymą atsakingas tarnautojas ir 2 pareigūnai.</text:span></text:p>
      <text:p text:style-name="P263"><text:span text:style-name="T264">29</text:span><text:span text:style-name="T265">. Tarnybinė nuobauda turi būti paskirta ne vėliau kaip p</text:span><text:span text:style-name="T266">er vieną mėnesį nuo tarnybinio nusižengimo nustatymo dienos, neįskaitant laiko, kurį muitinės pareigūnas nebuvo tarnyboje dėl ligos arba atostogavo.</text:span></text:p>
      <text:p text:style-name="P267"><text:span text:style-name="T268">30</text:span><text:span text:style-name="T269">. Negalima skirti tarnybinės nuobaudos praėjus vieneriems metams nuo tarnybinio nusižengimo padarymo<text:s/></text:span><text:span text:style-name="T270">dienos arba nuo tęstinio nusižengimo padarymo dienos (išskyrus šių taisyklių 31 punkte nurodytą atvejį).</text:span></text:p>
      <text:p text:style-name="P271"><text:span text:style-name="T272">31</text:span><text:span text:style-name="T273">. Taisyklių 11 ir 12 punktuose numatytais atvejais sustabdžius tarnybinės nuobaudos skyrimo procedūrą, tarnybinių nuobaudų skyrimo procedūra atna</text:span><text:span text:style-name="T274">ujinama ir tęsiama, jeigu atsisakoma pradėti ikiteisminį tyrimą, bylos dėl administracinio teisės pažeidimo teiseną arba asmuo nepatraukiamas baudžiamojon ar administracinėn atsakomybėn ir procesas yra pasibaigęs. Tokiu atveju tarnybinė nuobauda turi būti<text:s/></text:span><text:span text:style-name="T275">paskirta ne vėliau kaip per vieną mėnesį nuo šių sąlygų atsiradimo, jei po ikiteisminį tyrimą atlikti ar administracinę bylą tirti kompetentingos institucijos sprendimo priėmimo dienos nepraėjo daugiau kaip vieneri metai. Jei šis terminas praėjo, tarnybinė</text:span><text:span text:style-name="T276">s nuobaudos skyrimo procedūra nutraukiama.</text:span></text:p>
      <text:p text:style-name="P277"><text:span text:style-name="T278">32</text:span><text:span text:style-name="T279">. Taisyklių 11, 12, 31 punktuose nurodytais atvejais Tarnybinių nuobaudų skyrimo procedūrą tikrintojo teikimu sustabdo bei atnaujina vadovas, turintis teisę skirti tarnybinę nuobaudą.</text:span></text:p>
      <text:p text:style-name="P280"/>
      <text:p text:style-name="P281"><text:span text:style-name="T282">IV</text:span><text:span text:style-name="T283">.<text:s/></text:span><text:span text:style-name="T284">BAIGIAMOSIOS</text:span><text:span text:style-name="T285"><text:s/>NUOSTATOS</text:span></text:p>
      <text:p text:style-name="P286"/>
      <text:p text:style-name="P287"><text:span text:style-name="T288">33</text:span><text:span text:style-name="T289">. Pareigūnai – profesinių sąjungų atstovai – turi teisę susipažinti su tarnybinio patikrinimo medžiaga, teikti siūlymus dėl tarnybinės nuobaudos skyrimo. Teisę susipažinti su tarnybinio patikrinimo medžiagoje esančia įslaptinta informacij</text:span><text:span text:style-name="T290">a turi tik tie profesinių sąjungų atstovai, kurie turi leidimus dirbti ar susipažinti su tokia informacija.</text:span></text:p>
      <text:p text:style-name="P291"><text:span text:style-name="T292">34</text:span><text:span text:style-name="T293">. Įsakymą dėl tarnybinės nuobaudos paskyrimo per 1 mėnesį galima apskųsti teismui Administracinių bylų teisenos įstatymo nustatyta tvarka.</text:span></text:p>
      <text:p text:style-name="P294"><text:span text:style-name="T295">3</text:span><text:span text:style-name="T296">5</text:span><text:span text:style-name="T297">. Duomenys apie pareigūnui paskirtas tarnybines nuobaudas įrašomi į valstybės tarnautojo asmens bylą ir pateikiami valstybės tarnautojų registrui Lietuvos Respublikos valstybės tarnautojų registro nuostatų nustatyta tvarka.</text:span></text:p>
      <text:p text:style-name="P298"><text:span text:style-name="T299">36</text:span><text:span text:style-name="T300">. Tarnybinių nuobaudų g</text:span><text:span text:style-name="T301">aliojimo tvarką nustato statuto 38 straipsnis.</text:span></text:p>
      <text:soft-page-break/>
      <text:p text:style-name="P302">______________</text:p>
      <text:soft-page-break/>
      <text:p text:style-name="P303">Tarnybinio patikrinimo ir tarnybinių</text:p>
      <text:p text:style-name="P304">nuobaudų skyrimo Lietuvos Respublikos</text:p>
      <text:p text:style-name="P305">muitinės pareigūnams taisyklių</text:p>
      <text:p text:style-name="P306">priedas</text:p>
      <text:p text:style-name="P307"/>
      <text:p text:style-name="P308"><text:tab/><text:s/></text:p>
      <text:p text:style-name="P309"><text:span text:style-name="T310">(įstaigos, atliekančios tarnybinį patikrinimą, pavadinimas)</text:span></text:p>
      <text:p text:style-name="P311"/>
      <text:p text:style-name="P312"><text:tab/></text:p>
      <text:p text:style-name="P313"><text:span text:style-name="T314">(adresatas – muitinės įstaigos pavadinimas, muitinės pareigūno pareigos, vardas ir pavardė)</text:span></text:p>
      <text:p text:style-name="P315"/>
      <text:p text:style-name="P316"><text:span text:style-name="T317">PRANEŠIMAS DĖL TARNYBINIO NUSIŽENGIMO<text:s/></text:span></text:p>
      <text:p text:style-name="P318">_____________<text:s/></text:p>
      <text:p text:style-name="P319">(data)<text:s/></text:p>
      <text:p text:style-name="P320">_________________<text:s/></text:p>
      <text:p text:style-name="P321">(parengimo vieta)</text:p>
      <text:p text:style-name="P322"/>
      <text:p text:style-name="P323">Pranešame, kad<text:s/><text:tab/><text:s/>yra atliekamas tarnybinis patikrinimas.</text:p>
      <text:p text:style-name="P324"><text:tab/>(nurodyti tarnybinio patikrinimo atlikimo teisinį pagrindą)<text:s/></text:p>
      <text:p text:style-name="P325"/>
      <text:p text:style-name="P326">Yra duomenų, jog galimai padarėte tarnybinį nusižengimą:<text:s/><text:tab/></text:p>
      <text:p text:style-name="P327"><text:tab/></text:p>
      <text:p text:style-name="P328"><text:tab/></text:p>
      <text:p text:style-name="P329"><text:tab/></text:p>
      <text:p text:style-name="P330"><text:tab/></text:p>
      <text:p text:style-name="P331"><text:tab/></text:p>
      <text:p text:style-name="P332"><text:tab/>.</text:p>
      <text:p text:style-name="P333">(nurodyti galimo tarnybinio nusižengimo aplinkybes)</text:p>
      <text:p text:style-name="P334"/>
      <text:p text:style-name="P335">Prašome pateikti paaiškinimą dėl galimai padaryto tarnybinio nusižengimo iki<text:s/><text:tab/>.</text:p>
      <text:p text:style-name="P336"><text:tab/>(data)</text:p>
      <text:p text:style-name="P337"/>
      <text:p text:style-name="P338">Tikrintojas<text:s/><text:tab/></text:p>
      <text:p text:style-name="P339">(parašas, vardo raidė, pavardė)</text:p>
      <text:p text:style-name="P340"/>
      <text:p text:style-name="P341">Pranešame, kad tikrinamas pareigūnas turi teisę teikti paaiškinimus, prašymus bei įrodymus; baigus tarnybinį patikrinimą, susipažinti su tarnybinio patikrinimo išvada bei tarnybinio<text:s/>patikrinimo metu surinkta medžiaga, išsaugant valstybinę ir tarnybinę paslaptį; tarnybinės nuobaudos skyrimo procedūros metu turėti advokatą ar kitą įgaliotą atstovą; Administracinių bylų teisenos įstatymo nustatyta tvarka apskųsti tikrintojo veiksmus.</text:p>
      <text:p text:style-name="P342"/>
      <text:p text:style-name="P343">Susipažinau: (*)<text:s/></text:p>
      <text:p text:style-name="P344">________________________________</text:p>
      <text:p text:style-name="P345"><text:tab/>(pareigūno vardas, pavardė)<text:s/></text:p>
      <text:p text:style-name="P346">________________________________</text:p>
      <text:p text:style-name="P347"><text:tab/>(parašas)<text:s/></text:p>
      <text:p text:style-name="P348">________________________________</text:p>
      <text:p text:style-name="P349"><text:tab/>(data)</text:p>
      <text:p text:style-name="P350"/>
      <text:p text:style-name="P351">* Pareigūnui atsisakius pasirašyti, tai pažymima pranešime, kurį pasirašo tikrinamą pareigūną į pareigas priėmęs asmuo ir 2 pareigūnai.</text:p>
      <text:p text:style-name="P352">______________</text:p>
      <text:p text:style-name="P3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15:00Z</meta:creation-date>
    <dc:date>2015-10-04T00:15:00Z</dc:date>
    <meta:template xlink:href="Normal" xlink:type="simple"/>
    <meta:editing-cycles>2</meta:editing-cycles>
    <meta:editing-duration>PT0S</meta:editing-duration>
    <meta:document-statistic meta:page-count="8" meta:paragraph-count="124" meta:word-count="2171" meta:character-count="17902" meta:row-count="428" meta:non-whitespace-character-count="15855"/>
  </office:meta>
</office:document-meta>
</file>