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text-indent="3.543in"/>
      <style:text-properties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break-before="page" fo:text-indent="3.543in"/>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indent="3.543in"/>
    </style:style>
    <style:style style:name="P352" style:parent-style-name="Normal" style:family="paragraph">
      <style:paragraph-properties fo:widows="0" fo:orphans="0" fo:text-indent="3.543in"/>
    </style:style>
    <style:style style:name="P353" style:parent-style-name="Normal" style:family="paragraph">
      <style:paragraph-properties fo:widows="0" fo:orphans="0"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center" fo:text-indent="0.0465in"/>
    </style:style>
    <style:style style:name="P359" style:parent-style-name="Normal" style:family="paragraph">
      <style:paragraph-properties fo:text-align="center">
        <style:tab-stops>
          <style:tab-stop style:type="right" style:leader-style="solid" style:leader-text="_" style:position="6.3in"/>
        </style:tab-stops>
      </style:paragraph-properties>
    </style:style>
    <style:style style:name="P3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362" style:parent-style-name="Normal" style:family="paragraph">
      <style:paragraph-properties fo:text-align="center">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center"/>
      <style:text-properties style:font-weight-complex="bold" fo:font-size="11pt" style:font-size-asian="11pt"/>
    </style:style>
    <style:style style:name="P364" style:parent-style-name="Normal" style:family="paragraph">
      <style:paragraph-properties fo:widows="0" fo:orphans="0"/>
      <style:text-properties style:font-weight-complex="bold"/>
    </style:style>
    <style:style style:name="P365" style:parent-style-name="Normal" style:family="paragraph">
      <style:paragraph-properties fo:widows="0" fo:orphans="0"/>
      <style:text-properties style:font-weight-complex="bold"/>
    </style:style>
    <style:style style:name="P366" style:parent-style-name="Normal" style:family="paragraph">
      <style:paragraph-properties fo:widows="0" fo:orphans="0"/>
      <style:text-properties style:font-weight-complex="bold"/>
    </style:style>
    <style:style style:name="P367" style:parent-style-name="Normal" style:family="paragraph">
      <style:paragraph-properties fo:widows="0" fo:orphans="0"/>
    </style:style>
    <style:style style:name="T368" style:parent-style-name="DefaultParagraphFont" style:family="text">
      <style:text-properties fo:color="#000000"/>
    </style:style>
    <style:style style:name="P369" style:parent-style-name="Normal" style:family="paragraph">
      <style:paragraph-properties fo:widows="0" fo:orphans="0" fo:text-align="center"/>
      <style:text-properties fo:font-weight="bold" style:font-weight-asian="bold" style:font-weight-complex="bold"/>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center"/>
      <style:text-properties fo:font-weight="bold" style:font-weight-asian="bold" style:font-weight-complex="bold"/>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text-properties fo:font-size="11pt" style:font-size-asian="11pt"/>
    </style:style>
    <style:style style:name="P376" style:parent-style-name="Normal" style:family="paragraph">
      <style:paragraph-properties fo:widows="0" fo:orphans="0" fo:text-align="justify"/>
      <style:text-properties fo:font-weight="bold" style:font-weight-asian="bold" style:font-weight-complex="bold"/>
    </style:style>
    <style:style style:name="P377" style:parent-style-name="Normal" style:family="paragraph">
      <style:paragraph-properties fo:widows="0" fo:orphans="0" fo:text-align="justify"/>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ableColumn381" style:family="table-column">
      <style:table-column-properties style:column-width="6.2986in"/>
    </style:style>
    <style:style style:name="Table380" style:family="table">
      <style:table-properties style:width="6.2986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weight="bold" style:font-weight-asian="bold" style:font-weight-complex="bold" fo:font-size="11pt" style:font-size-asian="11pt"/>
    </style:style>
    <style:style style:name="P385" style:parent-style-name="Normal" style:family="paragraph">
      <style:paragraph-properties fo:widows="0" fo:orphans="0"/>
      <style:text-properties fo:font-weight="bold" style:font-weight-asian="bold" style:font-weight-complex="bold" fo:font-size="11pt" style:font-size-asian="11pt"/>
    </style:style>
    <style:style style:name="P386" style:parent-style-name="Normal" style:family="paragraph">
      <style:paragraph-properties fo:widows="0" fo:orphans="0"/>
      <style:text-properties fo:font-weight="bold" style:font-weight-asian="bold" style:font-weight-complex="bold" fo:font-size="11pt" style:font-size-asian="11pt"/>
    </style:style>
    <style:style style:name="P387" style:parent-style-name="Normal" style:family="paragraph">
      <style:paragraph-properties fo:widows="0" fo:orphans="0"/>
      <style:text-properties fo:font-weight="bold" style:font-weight-asian="bold" style:font-weight-complex="bold" fo:font-size="11pt" style:font-size-asian="11pt"/>
    </style:style>
    <style:style style:name="P388" style:parent-style-name="Normal" style:family="paragraph">
      <style:paragraph-properties fo:widows="0" fo:orphans="0"/>
      <style:text-properties fo:font-weight="bold" style:font-weight-asian="bold" style:font-weight-complex="bold" fo:font-size="11pt" style:font-size-asian="11pt"/>
    </style:style>
    <style:style style:name="P389" style:parent-style-name="Normal" style:family="paragraph">
      <style:paragraph-properties fo:widows="0" fo:orphans="0"/>
      <style:text-properties fo:font-weight="bold" style:font-weight-asian="bold" style:font-weight-complex="bold" fo:font-size="11pt" style:font-size-asian="11pt"/>
    </style:style>
    <style:style style:name="P390" style:parent-style-name="Normal" style:family="paragraph">
      <style:paragraph-properties fo:widows="0" fo:orphans="0"/>
      <style:text-properties fo:font-weight="bold" style:font-weight-asian="bold" style:font-weight-complex="bold" fo:font-size="11pt" style:font-size-asian="11pt"/>
    </style:style>
    <style:style style:name="P391" style:parent-style-name="Normal" style:family="paragraph">
      <style:paragraph-properties fo:widows="0" fo:orphans="0"/>
      <style:text-properties fo:font-weight="bold" style:font-weight-asian="bold" style:font-weight-complex="bold" fo:font-size="11pt" style:font-size-asian="11pt"/>
    </style:style>
    <style:style style:name="P392" style:parent-style-name="Normal" style:family="paragraph">
      <style:paragraph-properties fo:widows="0" fo:orphans="0"/>
      <style:text-properties fo:font-weight="bold" style:font-weight-asian="bold" style:font-weight-complex="bold" fo:font-size="11pt" style:font-size-asian="11pt"/>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style="italic" style:font-style-asian="italic"/>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P444" style:parent-style-name="Normal" style:family="paragraph">
      <style:paragraph-properties fo:widows="0" fo:orphans="0"/>
    </style:style>
    <style:style style:name="T445" style:parent-style-name="DefaultParagraphFont" style:family="text">
      <style:text-properties fo:font-style="italic" style:font-style-asian="italic"/>
    </style:style>
    <style:style style:name="P446" style:parent-style-name="Normal" style:family="paragraph">
      <style:paragraph-properties fo:widows="0" fo:orphans="0"/>
    </style:style>
    <style:style style:name="TableColumn448" style:family="table-column">
      <style:table-column-properties style:column-width="2.0409in" style:use-optimal-column-width="false"/>
    </style:style>
    <style:style style:name="TableColumn449" style:family="table-column">
      <style:table-column-properties style:column-width="0.9256in" style:use-optimal-column-width="false"/>
    </style:style>
    <style:style style:name="TableColumn450" style:family="table-column">
      <style:table-column-properties style:column-width="1.8368in" style:use-optimal-column-width="false"/>
    </style:style>
    <style:style style:name="TableColumn451" style:family="table-column">
      <style:table-column-properties style:column-width="1.4951in" style:use-optimal-column-width="false"/>
    </style:style>
    <style:style style:name="Table447" style:family="table">
      <style:table-properties style:width="6.2986in" fo:margin-left="0in" table:align="left"/>
    </style:style>
    <style:style style:name="TableRow452" style:family="table-row">
      <style:table-row-properties style:use-optimal-row-height="false" fo:keep-together="alway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Row462" style:family="table-row">
      <style:table-row-properties style:use-optimal-row-height="false" fo:keep-together="always"/>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use-optimal-row-height="false" fo:keep-together="always"/>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use-optimal-row-height="false" fo:keep-together="always"/>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style:tab-stops>
          <style:tab-stop style:type="left" style:position="6.0104in"/>
          <style:tab-stop style:type="left" style:position="6.218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style:tab-stops>
          <style:tab-stop style:type="left" style:position="6.0104in"/>
          <style:tab-stop style:type="left" style:position="6.218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style:tab-stops>
          <style:tab-stop style:type="left" style:position="6.552in"/>
          <style:tab-stop style:type="left" style:position="6.6979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style:style>
    <style:style style:name="P516" style:parent-style-name="Normal" style:family="paragraph">
      <style:paragraph-properties fo:widows="0" fo:orphans="0" fo:text-align="justify"/>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style:style>
    <style:style style:name="TableColumn521" style:family="table-column">
      <style:table-column-properties style:column-width="1.5152in" style:use-optimal-column-width="false"/>
    </style:style>
    <style:style style:name="TableColumn522" style:family="table-column">
      <style:table-column-properties style:column-width="1.5687in" style:use-optimal-column-width="false"/>
    </style:style>
    <style:style style:name="TableColumn523" style:family="table-column">
      <style:table-column-properties style:column-width="1.2159in" style:use-optimal-column-width="false"/>
    </style:style>
    <style:style style:name="TableColumn524" style:family="table-column">
      <style:table-column-properties style:column-width="0.943in" style:use-optimal-column-width="false"/>
    </style:style>
    <style:style style:name="TableColumn525" style:family="table-column">
      <style:table-column-properties style:column-width="1.2486in" style:use-optimal-column-width="false"/>
    </style:style>
    <style:style style:name="Table520" style:family="table">
      <style:table-properties style:width="6.4916in" fo:margin-left="0in" table:align="lef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font-size="11pt" style:font-size-asian="11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604"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fo:text-indent="0.0465in"/>
    </style:style>
    <style:style style:name="P612" style:parent-style-name="Normal" style:family="paragraph">
      <style:paragraph-properties fo:widows="0" fo:orphans="0" fo:text-align="justify" fo:text-indent="0.0465in"/>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18" style:family="table-column">
      <style:table-column-properties style:column-width="2.5715in"/>
    </style:style>
    <style:style style:name="TableColumn619" style:family="table-column">
      <style:table-column-properties style:column-width="1.3916in"/>
    </style:style>
    <style:style style:name="TableColumn620" style:family="table-column">
      <style:table-column-properties style:column-width="2.3354in"/>
    </style:style>
    <style:style style:name="Table617" style:family="table">
      <style:table-properties style:width="6.2986in" fo:margin-left="0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P624" style:parent-style-name="Normal" style:family="paragraph">
      <style:paragraph-properties fo:widows="0" fo:orphans="0"/>
    </style:style>
    <style:style style:name="T625" style:parent-style-name="DefaultParagraphFont" style:family="text">
      <style:text-properties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style>
    <style:style style:name="T629" style:parent-style-name="DefaultParagraphFont" style:family="text">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40" style:family="table-column">
      <style:table-column-properties style:column-width="2.5006in"/>
    </style:style>
    <style:style style:name="TableColumn641" style:family="table-column">
      <style:table-column-properties style:column-width="1.418in"/>
    </style:style>
    <style:style style:name="TableColumn642" style:family="table-column">
      <style:table-column-properties style:column-width="2.3798in"/>
    </style:style>
    <style:style style:name="Table639" style:family="table">
      <style:table-properties style:width="6.2986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T647" style:parent-style-name="DefaultParagraphFont" style:family="text">
      <style:text-properties fo:font-size="11pt" style:font-size-asian="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center"/>
    </style:style>
    <style:style style:name="T651" style:parent-style-name="DefaultParagraphFont" style:family="text">
      <style:text-properties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655" style:parent-style-name="DefaultParagraphFont" style:family="text">
      <style:text-properties fo:font-size="11pt" style:font-size-asian="11pt"/>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break-before="page" fo:text-indent="3.543in"/>
    </style:style>
    <style:style style:name="P660" style:parent-style-name="Normal" style:family="paragraph">
      <style:paragraph-properties fo:widows="0" fo:orphans="0" fo:text-indent="3.543in"/>
    </style:style>
    <style:style style:name="P661" style:parent-style-name="Normal" style:family="paragraph">
      <style:paragraph-properties fo:widows="0" fo:orphans="0" fo:text-indent="3.543in"/>
    </style:style>
    <style:style style:name="P662" style:parent-style-name="Normal" style:family="paragraph">
      <style:paragraph-properties fo:widows="0" fo:orphans="0" fo:text-indent="3.543in"/>
    </style:style>
    <style:style style:name="P663" style:parent-style-name="Normal" style:family="paragraph">
      <style:paragraph-properties fo:widows="0" fo:orphans="0" fo:text-indent="3.543in"/>
    </style:style>
    <style:style style:name="P664" style:parent-style-name="Normal" style:family="paragraph">
      <style:paragraph-properties fo:widows="0" fo:orphans="0" fo:text-indent="3.543in"/>
    </style:style>
    <style:style style:name="P665" style:parent-style-name="Normal" style:family="paragraph">
      <style:paragraph-properties fo:widows="0" fo:orphans="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style:style>
    <style:style style:name="P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ableColumn676" style:family="table-column">
      <style:table-column-properties style:column-width="0.4756in" style:use-optimal-column-width="false"/>
    </style:style>
    <style:style style:name="TableColumn677" style:family="table-column">
      <style:table-column-properties style:column-width="3.0895in" style:use-optimal-column-width="false"/>
    </style:style>
    <style:style style:name="TableColumn678" style:family="table-column">
      <style:table-column-properties style:column-width="0.9423in" style:use-optimal-column-width="false"/>
    </style:style>
    <style:style style:name="TableColumn679" style:family="table-column">
      <style:table-column-properties style:column-width="1.0354in" style:use-optimal-column-width="false"/>
    </style:style>
    <style:style style:name="TableColumn680" style:family="table-column">
      <style:table-column-properties style:column-width="0.7555in" style:use-optimal-column-width="false"/>
    </style:style>
    <style:style style:name="Table675" style:family="table">
      <style:table-properties style:width="6.2986in" fo:margin-left="0in" table:align="lef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38in" style:use-optimal-row-height="false" fo:keep-together="always"/>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top="0.0104in solid #000000" fo:border-left="0.0104in solid #000000" fo:border-bottom="none" fo:border-right="0.0104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tyle="italic" style:font-style-asian="italic" fo:font-size="11pt" style:font-size-asian="11pt"/>
    </style:style>
    <style:style style:name="T699" style:parent-style-name="DefaultParagraphFont" style:family="text">
      <style:text-properties fo:font-weight="bold" style:font-weight-asian="bold" fo:font-size="11pt" style:font-size-asian="11pt"/>
    </style:style>
    <style:style style:name="TableCell700" style:family="table-cell">
      <style:table-cell-properties fo:border-top="0.0104in solid #000000" fo:border-left="0.0104in solid #000000" fo:border-bottom="none" fo:border-right="0.0104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0.0104in solid #000000" fo:border-left="0.0104in solid #000000" fo:border-bottom="none" fo:border-right="0.0104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138in" style:use-optimal-row-height="false" fo:keep-together="always"/>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1pt" style:font-size-asian="11pt"/>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top="none" fo:border-left="0.0104in solid #000000" fo:border-bottom="none" fo:border-right="0.0104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138in" style:use-optimal-row-height="false" fo:keep-together="always"/>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none" fo:border-left="0.0104in solid #000000" fo:border-bottom="none" fo:border-right="0.0104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fo:keep-together="always"/>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P728" style:parent-style-name="Normal" style:family="paragraph">
      <style:paragraph-properties fo:widows="0" fo:orphans="0">
        <style:tab-stops>
          <style:tab-stop style:type="left" style:position="0.1562in"/>
        </style:tab-stops>
      </style:paragraph-properties>
      <style:text-properties fo:font-size="11pt" style:font-size-asian="11pt"/>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top="none" fo:border-left="0.0104in solid #000000" fo:border-bottom="none" fo:border-right="0.0104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38in" style:use-optimal-row-height="false" fo:keep-together="always"/>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top="none" fo:border-left="0.0104in solid #000000" fo:border-bottom="0.0104in solid #000000" fo:border-right="0.0104in solid #000000" fo:padding-top="0in" fo:padding-left="0.075in" fo:padding-bottom="0in" fo:padding-right="0.075in"/>
    </style:style>
    <style:style style:name="P737" style:parent-style-name="Normal" style:family="paragraph">
      <style:paragraph-properties fo:widows="0" fo:orphans="0">
        <style:tab-stops>
          <style:tab-stop style:type="center" style:position="3.3465in"/>
          <style:tab-stop style:type="right" style:position="6.693in"/>
        </style:tab-stops>
      </style:paragraph-properties>
    </style:style>
    <style:style style:name="T738" style:parent-style-name="DefaultParagraphFont" style:family="text">
      <style:text-properties style:font-name-asian="Calibri" fo:font-size="11pt" style:font-size-asian="11pt"/>
    </style:style>
    <style:style style:name="TableCell739" style:family="table-cell">
      <style:table-cell-properties fo:border-top="none" fo:border-left="0.0104in solid #000000" fo:border-bottom="0.0104in solid #000000" fo:border-right="0.0104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none" fo:border-left="0.0104in solid #000000" fo:border-bottom="0.0104in solid #000000" fo:border-right="0.0104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0.0104in solid #000000" fo:border-left="0.0104in solid #000000" fo:border-bottom="none" fo:border-right="0.0104in solid #000000"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tyle="italic" style:font-style-asian="italic" fo:font-size="11pt" style:font-size-asian="11pt"/>
    </style:style>
    <style:style style:name="TableCell751" style:family="table-cell">
      <style:table-cell-properties fo:border-top="0.0104in solid #000000" fo:border-left="0.0104in solid #000000" fo:border-bottom="none" fo:border-right="0.0104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104in solid #000000" fo:border-left="0.0104in solid #000000" fo:border-bottom="none" fo:border-right="0.0104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use-optimal-row-height="false" fo:keep-together="always"/>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top="none" fo:border-left="0.0104in solid #000000" fo:border-bottom="none" fo:border-right="0.0104in solid #000000"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1pt" style:font-size-asian="11pt"/>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38in" style:use-optimal-row-height="false" fo:keep-together="always"/>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top="none" fo:border-left="0.0104in solid #000000" fo:border-bottom="none" fo:border-right="0.0104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top="none" fo:border-left="0.0104in solid #000000" fo:border-bottom="none" fo:border-right="0.0104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38in" style:use-optimal-row-height="false" fo:keep-together="always"/>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none" fo:border-left="0.0104in solid #000000" fo:border-bottom="0.0104in solid #000000" fo:border-right="0.0104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none" fo:border-left="0.0104in solid #000000" fo:border-bottom="0.0104in solid #000000" fo:border-right="0.0104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top="none" fo:border-left="0.0104in solid #000000" fo:border-bottom="0.0104in solid #000000" fo:border-right="0.0104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0.0104in solid #000000" fo:border-left="0.0104in solid #000000" fo:border-bottom="none" fo:border-right="0.0104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tyle="italic" style:font-style-asian="italic" fo:font-size="11pt" style:font-size-asian="11pt"/>
    </style:style>
    <style:style style:name="TableCell792" style:family="table-cell">
      <style:table-cell-properties fo:border-top="0.0104in solid #000000" fo:border-left="0.0104in solid #000000" fo:border-bottom="none" fo:border-right="0.0104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38in" style:use-optimal-row-height="false" fo:keep-together="always"/>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fo:font-size="11pt" style:font-size-asian="11pt"/>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top="none" fo:border-left="0.0104in solid #000000" fo:border-bottom="none" fo:border-right="0.0104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38in" style:use-optimal-row-height="false" fo:keep-together="always"/>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use-optimal-row-height="false" fo:keep-together="always"/>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none" fo:border-left="0.0104in solid #000000" fo:border-bottom="0.0104in solid #000000" fo:border-right="0.0104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none" fo:border-left="0.0104in solid #000000" fo:border-bottom="0.0104in solid #000000" fo:border-right="0.0104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none" fo:border-left="0.0104in solid #000000" fo:border-bottom="0.0104in solid #000000" fo:border-right="0.0104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top="0.0104in solid #000000" fo:border-left="0.0104in solid #000000" fo:border-bottom="none" fo:border-right="0.0104in solid #000000"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style:font-name-asian="Calibri" fo:font-weight="bold" style:font-weight-asian="bold" fo:font-size="11pt" style:font-size-asian="11pt"/>
    </style:style>
    <style:style style:name="T832" style:parent-style-name="DefaultParagraphFont" style:family="text">
      <style:text-properties style:font-name-asian="Calibri" fo:font-style="italic" style:font-style-asian="italic" fo:font-size="11pt" style:font-size-asian="11pt"/>
    </style:style>
    <style:style style:name="T833" style:parent-style-name="DefaultParagraphFont" style:family="text">
      <style:text-properties style:font-name-asian="Calibri" style:font-weight-complex="bold" fo:font-style="italic" style:font-style-asian="italic" style:font-style-complex="italic" fo:font-size="11pt" style:font-size-asian="11pt"/>
    </style:style>
    <style:style style:name="T834" style:parent-style-name="DefaultParagraphFont" style:family="text">
      <style:text-properties style:font-name-asian="Calibri" fo:font-style="italic" style:font-style-asian="italic" fo:font-size="11pt" style:font-size-asian="11pt"/>
    </style:style>
    <style:style style:name="TableCell835" style:family="table-cell">
      <style:table-cell-properties fo:border-top="0.0104in solid #000000" fo:border-left="0.0104in solid #000000" fo:border-bottom="none" fo:border-right="0.0104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top="0.0104in solid #000000" fo:border-left="0.0104in solid #000000" fo:border-bottom="none" fo:border-right="0.0104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use-optimal-row-height="false" fo:keep-together="always"/>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top="none" fo:border-left="0.0104in solid #000000" fo:border-bottom="none" fo:border-right="0.0104in solid #000000"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fo:font-size="11pt" style:font-size-asian="11pt"/>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top="none" fo:border-left="0.0104in solid #000000" fo:border-bottom="none" fo:border-right="0.0104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38in" style:use-optimal-row-height="false" fo:keep-together="always"/>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top="none" fo:border-left="0.0104in solid #000000" fo:border-bottom="none" fo:border-right="0.0104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top="none" fo:border-left="0.0104in solid #000000" fo:border-bottom="none" fo:border-right="0.0104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top="none" fo:border-left="0.0104in solid #000000" fo:border-bottom="none" fo:border-right="0.0104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38in" style:use-optimal-row-height="false" fo:keep-together="always"/>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none" fo:border-left="0.0104in solid #000000" fo:border-bottom="0.0104in solid #000000" fo:border-right="0.0104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none" fo:border-left="0.0104in solid #000000" fo:border-bottom="0.0104in solid #000000" fo:border-right="0.0104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none" fo:border-left="0.0104in solid #000000" fo:border-bottom="0.0104in solid #000000" fo:border-right="0.0104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top="0.0104in solid #000000" fo:border-left="0.0104in solid #000000" fo:border-bottom="none" fo:border-right="0.0104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fo:font-size="11pt" style:font-size-asian="11pt"/>
    </style:style>
    <style:style style:name="TableCell877" style:family="table-cell">
      <style:table-cell-properties fo:border-top="0.0104in solid #000000" fo:border-left="0.0104in solid #000000" fo:border-bottom="none" fo:border-right="0.0104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104in solid #000000" fo:border-left="0.0104in solid #000000" fo:border-bottom="none" fo:border-right="0.0104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38in" style:use-optimal-row-height="false" fo:keep-together="always"/>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none" fo:border-left="0.0104in solid #000000" fo:border-bottom="none" fo:border-right="0.0104in solid #000000"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font-size="11pt" style:font-size-asian="11pt"/>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top="none" fo:border-left="0.0104in solid #000000" fo:border-bottom="none" fo:border-right="0.0104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0138in" style:use-optimal-row-height="false" fo:keep-together="always"/>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none" fo:border-left="0.0104in solid #000000" fo:border-bottom="none" fo:border-right="0.0104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none" fo:border-left="0.0104in solid #000000" fo:border-bottom="none" fo:border-right="0.0104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38in" style:use-optimal-row-height="false" fo:keep-together="always"/>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top="none" fo:border-left="0.0104in solid #000000" fo:border-bottom="0.0104in solid #000000" fo:border-right="0.0104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none" fo:border-left="0.0104in solid #000000" fo:border-bottom="0.0104in solid #000000" fo:border-right="0.0104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none" fo:border-left="0.0104in solid #000000" fo:border-bottom="0.0104in solid #000000" fo:border-right="0.0104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widows="0" fo:orphans="0"/>
      <style:text-properties fo:font-weight="bold" style:font-weight-asian="bold"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widows="0" fo:orphans="0"/>
      <style:text-properties fo:font-weight="bold" style:font-weight-asian="bold" fo:font-size="11pt" style:font-size-asian="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P922" style:parent-style-name="Normal" style:family="paragraph">
      <style:paragraph-properties fo:widows="0" fo:orphans="0"/>
    </style:style>
    <style:style style:name="P923" style:parent-style-name="Normal" style:family="paragraph">
      <style:paragraph-properties fo:widows="0" fo:orphans="0"/>
      <style:text-properties fo:font-weight="bold" style:font-weight-asian="bold" style:font-weight-complex="bold"/>
    </style:style>
    <style:style style:name="TableColumn925" style:family="table-column">
      <style:table-column-properties style:column-width="6.2986in" style:use-optimal-column-width="false"/>
    </style:style>
    <style:style style:name="Table924" style:family="table">
      <style:table-properties style:width="6.2986in" fo:margin-left="0in" table:align="left"/>
    </style:style>
    <style:style style:name="TableRow926" style:family="table-row">
      <style:table-row-properties style:min-row-height="0.4951in" style:use-optimal-row-height="false"/>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widows="0" fo:orphans="0"/>
      <style:text-properties style:font-weight-complex="bold" fo:font-size="11pt" style:font-size-asian="11pt"/>
    </style:style>
    <style:style style:name="P932" style:parent-style-name="Normal" style:family="paragraph">
      <style:paragraph-properties fo:widows="0" fo:orphans="0"/>
      <style:text-properties style:font-weight-complex="bold" fo:font-size="11pt" style:font-size-asian="11pt"/>
    </style:style>
    <style:style style:name="P933" style:parent-style-name="Normal" style:family="paragraph">
      <style:paragraph-properties fo:widows="0" fo:orphans="0"/>
      <style:text-properties fo:font-weight="bold" style:font-weight-asian="bold" fo:font-size="11pt" style:font-size-asian="11pt"/>
    </style:style>
    <style:style style:name="P934" style:parent-style-name="Normal" style:family="paragraph">
      <style:paragraph-properties fo:widows="0" fo:orphans="0"/>
      <style:text-properties fo:font-weight="bold" style:font-weight-asian="bold" fo:font-size="11pt" style:font-size-asian="11pt"/>
    </style:style>
    <style:style style:name="P935" style:parent-style-name="Normal" style:family="paragraph">
      <style:paragraph-properties fo:widows="0" fo:orphans="0"/>
      <style:text-properties fo:font-weight="bold" style:font-weight-asian="bold" fo:font-size="11pt" style:font-size-asian="11pt"/>
    </style:style>
    <style:style style:name="P936" style:parent-style-name="Normal" style:family="paragraph">
      <style:paragraph-properties fo:widows="0" fo:orphans="0"/>
      <style:text-properties fo:font-weight="bold" style:font-weight-asian="bold" fo:font-size="11pt" style:font-size-asian="11pt"/>
    </style:style>
    <style:style style:name="TableRow937" style:family="table-row">
      <style:table-row-properties style:use-optimal-row-height="false"/>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widows="0" fo:orphans="0"/>
      <style:text-properties fo:font-weight="bold" style:font-weight-asian="bold" fo:font-size="11pt" style:font-size-asian="11pt"/>
    </style:style>
    <style:style style:name="P943" style:parent-style-name="Normal" style:family="paragraph">
      <style:paragraph-properties fo:widows="0" fo:orphans="0"/>
      <style:text-properties style:font-weight-complex="bold"/>
    </style:style>
    <style:style style:name="P944" style:parent-style-name="Normal" style:family="paragraph">
      <style:paragraph-properties fo:widows="0" fo:orphans="0"/>
    </style:style>
    <style:style style:name="P9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48" style:family="table-column">
      <style:table-column-properties style:column-width="2.0847in"/>
    </style:style>
    <style:style style:name="TableColumn949" style:family="table-column">
      <style:table-column-properties style:column-width="2.0923in"/>
    </style:style>
    <style:style style:name="TableColumn950" style:family="table-column">
      <style:table-column-properties style:column-width="2.1215in"/>
    </style:style>
    <style:style style:name="Table947" style:family="table">
      <style:table-properties style:width="6.2986in" fo:margin-left="0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size="11pt" style:font-size-asian="11pt"/>
    </style:style>
    <style:style style:name="P9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text:span text:style-name="T9">DĖL NEVYRIAUSYBINIŲ ORGANIZACIJŲ, DIRBANČIŲ ŠEIMOS GEROVĖS SRITYJE, VEIKLOS PROJEKTŲ ATRANKOS Konkurso organizavimo 2011–2013 METAIS VERTINIMO KOMISIJOS SUDARYMO IR NEVYRIAUSYBINIŲ ORGANIZACIJŲ, DIRBANČIŲ ŠEIMOS GEROVĖS SRITYJE, VEIKLOS PROJEKTŲ ATRANKOS KONKURSo ORGANIZAVIMO 2011–2013 METAIS NUOSTATŲ PATVIRTINIMO</text:span></text:p>
      <text:p text:style-name="P10"/>
      <text:p text:style-name="P11">2011 m. vasario 24 d. Nr. A1-111</text:p>
      <text:p text:style-name="P12">Vilnius</text:p>
      <text:p text:style-name="P13"/>
      <text:p text:style-name="P14"/>
      <text:p text:style-name="P15"><text:span text:style-name="T16">Vykdydamas Nacionalinės demografinės (gyventojų) politikos strategijos šeimos gerovės srityje įgyvendinimo 2011–2013 metų priemonių plano, patvirtinto Lietuvos Respublikos socialinės apsaugos ir darbo ministro 2011 m. sausio 27 d. įsakymu Nr. A1-44 (Žin., 2011, Nr.<text:s/></text:span><text:a xlink:href="https://www.e-tar.lt/portal/lt/legalAct/TAR.39F8E2D74349" office:target-frame-name="_blank" xlink:show="new"><text:span text:style-name="T17">16-778</text:span></text:a><text:span text:style-name="T18">), 9.2 priemonę „Finansuoti nevyriausybinių organizacijų, dirbančių šeimos gerovės srityje, veiklos projektus“:</text:span></text:p>
      <text:p text:style-name="P19"><text:span text:style-name="T20">1</text:span><text:span text:style-name="T21">.<text:s/></text:span><text:span text:style-name="T22">Sudarau</text:span><text:span text:style-name="T23"><text:s/>šios sudėties Nevyriausybinių organizacijų, dirbančių šeimos gerovės srityje, veiklos projektų atrankos konkurso organizavimo 2011–2013 metais vertinimo komisiją:</text:span></text:p>
      <text:p text:style-name="P24">Violeta Murauskaitė – Šeimos gerovės departamento direktorė (komisijos pirmininkė);</text:p>
      <text:p text:style-name="P25">Ričardas Černiauskas – Šeimos gerovės departamento Vaikų ir jaunimo skyriaus vyriausiasis specialistas;</text:p>
      <text:p text:style-name="P26">Daiva Junevičienė – Šeimos gerovės departamento Šeimos politikos skyriaus vyriausioji specialistė (komisijos sekretorė);</text:p>
      <text:p text:style-name="P27">Rima Kurlianskienė – Šeimos gerovės departamento Piniginės paramos skyriaus vyriausioji specialistė;</text:p>
      <text:p text:style-name="P28">Vilė Montrimienė – Socialinės aprėpties ir bendruomenių departamento Bendruomenių reikalų skyriaus vedėjo pavaduotoja;</text:p>
      <text:p text:style-name="P29">Asta Mulevičiūtė – Socialinės aprėpties ir bendruomenių departamento Socialinių paslaugų skyriaus vyresnioji specialistė;</text:p>
      <text:p text:style-name="P30">Dalija Šeporaitienė – Socialinės aprėpties ir bendruomenių departamento Šeimos gerovės skyriaus vedėja;</text:p>
      <text:p text:style-name="P31"><text:span text:style-name="T32">Irena Vitkauskienė – Socialinės aprėpties ir bendruomenių departamento Šeimos politikos skyriaus vyriausioji specialistė.</text:span></text:p>
      <text:p text:style-name="P33"><text:span text:style-name="T34">2</text:span><text:span text:style-name="T35">.<text:s/></text:span><text:span text:style-name="T36">Tvirtinu</text:span><text:span text:style-name="T37"><text:s/>Nevyriausybinių organizacijų, dirbančių šeimos gerovės srityje, veiklos projektų atrankos konkurso organizavimo 2011–2013 metais nuostatus (pridedama).</text:span></text:p>
      <text:p text:style-name="P38"><text:span text:style-name="T39">3</text:span><text:span text:style-name="T40">.<text:s/></text:span><text:span text:style-name="T41">Pavedu</text:span><text:span text:style-name="T42"><text:s/>šio įsakymo vykdymo kontrolę viceministrui pagal veiklos sritį.</text:span></text:p>
      <text:p text:style-name="P43"/>
      <text:p text:style-name="P44"/>
      <text:p text:style-name="P45"/>
      <text:p text:style-name="P46"><text:span text:style-name="T47">Socialinės apsaugos ir darbo ministras</text:span><text:span text:style-name="T48"><text:tab/>Donatas Jankauskas</text:span></text:p>
      <text:p text:style-name="P49"/>
      <text:soft-page-break/>
      <text:p text:style-name="P50">PATVIRTINTA</text:p>
      <text:p text:style-name="P51">Lietuvos Respublikos socialinės<text:s/></text:p>
      <text:p text:style-name="P52">apsaugos ir darbo ministro<text:s/></text:p>
      <text:p text:style-name="P53">2011 m. vasario 24 d.<text:s/></text:p>
      <text:p text:style-name="P54">įsakymu Nr. A1-111</text:p>
      <text:p text:style-name="P55"/>
      <text:p text:style-name="P56"><text:span text:style-name="T57">NEVYRIAUSYBINIŲ ORGANIZACIJŲ, DIRBANČIŲ ŠEIMOS GEROVĖS SRITYJE, VEIKLOS PROJEKTŲ ATRANKOS KONKURSO ORGANIZAVIMO 2011–2013 METAI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evyriausybinių organizacijų, dirbančių šeimos gerovės srityje, veiklos projektų (toliau vadinama – projektai) atrankos konkurso organizavimo 2011–2013 metais nuostatai (toliau vadinama – šie Nuostatai) nustato projektų, finansuojamų valstybės biudžeto lėšomis, iš Socialinės apsaugos ir darbo ministerijai (toliau vadinama – ministerija) skirtų asignavimų finansuojamiems projektams, skirtiems Nacionalinės demografinės (gyventojų) politikos strategijai įgyvendinti, keliamus reikalavimus, teikiamus prioritetus ir paraiškų teikimo reikalavimus, šių projektų vertinimo, atrankos, finansavimo, vykdymo bei kontrolės tvarką ir kaip turi būti organizuojamas projektų atrankos 2011–2013 metais vertinimo komisijos (toliau vadinama – komisija) darbas.</text:span></text:p>
      <text:p text:style-name="P67"><text:span text:style-name="T68">2</text:span><text:span text:style-name="T69">. Projektų atrankos konkursą (toliau vadinama – konkursas) organizuoja ministerija. Konkursas skelbiamas ministerijos internetiniame puslapyje www. socmin.lt ir viename iš pagrindinių Lietuvos dienraščių.</text:span></text:p>
      <text:p text:style-name="P70"><text:span text:style-name="T71">3</text:span><text:span text:style-name="T72">. Konkurso tikslas – atrinkti prioritetus labiausiai atitinkančius projektus, kuriais bus siekiama skatinti savarankiškos ir gyvybingos šeimos, pagrįstos narių savitarpio pagalba ir atsakomybe, įsitvirtinimą.</text:span></text:p>
      <text:p text:style-name="P73"><text:span text:style-name="T74">4</text:span><text:span text:style-name="T75">. Konkurse gali dalyvauti nevyriausybinės organizacijos, kurios šiuose Nuostatuose suprantamos kaip asociacijos, labdaros ir paramos fondai, religinės bendruomenės ir bendrijos, viešosios įstaigos, kurių dalininkais yra tik nevyriausybinės organizacijos bei privatūs asmenys (toliau vadinama – pareiškėjai).</text:span></text:p>
      <text:p text:style-name="P76"><text:span text:style-name="T77">5</text:span><text:span text:style-name="T78">. Konkursai organizuojami kasmet, o projektų įgyvendinimo trukmė – vieneri kalendoriniai metai.</text:span></text:p>
      <text:p text:style-name="P79"/>
      <text:p text:style-name="P80"><text:span text:style-name="T81">II</text:span><text:span text:style-name="T82">.<text:s/></text:span><text:span text:style-name="T83">PROJEKTAMS TEIKIAMI PRIORITETAI</text:span></text:p>
      <text:p text:style-name="P84"/>
      <text:p text:style-name="P85"><text:span text:style-name="T86">6</text:span><text:span text:style-name="T87">. Prioritetai teikiami projektams, kurių pareiškėjai:</text:span></text:p>
      <text:p text:style-name="P88"><text:span text:style-name="T89">6.1</text:span><text:span text:style-name="T90">. vykdo asmenų, siekiančių sudaryti santuoką, pasirengimą šeimai;</text:span></text:p>
      <text:p text:style-name="P91"><text:span text:style-name="T92">6.2</text:span><text:span text:style-name="T93">. ugdo santykių šeimoje kultūrą, pozityvią tėvystę, vykdo švietėjišką veiklą, susijusią su šeimos vertės visuomenėje atskleidimu;</text:span></text:p>
      <text:p text:style-name="P94"><text:span text:style-name="T95">6.3</text:span><text:span text:style-name="T96">. skatina šeimų telkimąsi, savitarpio pagalbą bei atstovavimą šeimų interesams.</text:span></text:p>
      <text:p text:style-name="P97"/>
      <text:p text:style-name="P98"><text:span text:style-name="T99">III</text:span><text:span text:style-name="T100">.<text:s/></text:span><text:span text:style-name="T101">REIKALAVIMAI PROJEKTUI</text:span></text:p>
      <text:p text:style-name="P102"/>
      <text:p text:style-name="P103"><text:span text:style-name="T104">7</text:span><text:span text:style-name="T105">. Projekte turi būti pateikta:</text:span></text:p>
      <text:p text:style-name="P106"><text:span text:style-name="T107">7.1</text:span><text:span text:style-name="T108">. padėties analizė projekto vykdymo teritorijoje;</text:span></text:p>
      <text:p text:style-name="P109"><text:span text:style-name="T110">7.2</text:span><text:span text:style-name="T111">. projekto tikslas;</text:span></text:p>
      <text:p text:style-name="P112"><text:span text:style-name="T113">7.3</text:span><text:span text:style-name="T114">. projekto aprašymas;</text:span></text:p>
      <text:p text:style-name="P115"><text:span text:style-name="T116">7.4</text:span><text:span text:style-name="T117">. preliminari išlaidų sąmata (kokioms veiklos kryptims prašoma lėšų, argumentuotos asmenų skaičiumi, paslaugų kiekiu);</text:span></text:p>
      <text:p text:style-name="P118"><text:span text:style-name="T119">7.5</text:span><text:span text:style-name="T120">. pareiškėjo disponuojami ištekliai (projekto vykdytojai, jų kvalifikacija, išsilavinimas, darbo patirtis, pareigos, įskaitant savanorišką veiklą, materialinė bazė);</text:span></text:p>
      <text:p text:style-name="P121"><text:span text:style-name="T122">7.6</text:span><text:span text:style-name="T123">. laukiami rezultatai.</text:span></text:p>
      <text:p text:style-name="P124"/>
      <text:p text:style-name="P125"><text:span text:style-name="T126">IV</text:span><text:span text:style-name="T127">.<text:s/></text:span><text:span text:style-name="T128">PARAIŠKŲ TEIKIMAS</text:span></text:p>
      <text:p text:style-name="P129"/>
      <text:p text:style-name="P130"><text:span text:style-name="T131">8</text:span><text:span text:style-name="T132">. Konkursui teikiamas projektas turi būti aprašomas, užpildant Paraiškos dėl dalyvavimo nevyriausybinių organizacijų, dirbančių šeimos gerovės srityje, veiklos projektų atrankos konkurse formą (toliau vadinama – paraiška) (1 priedas). Paraiškoje turi būti pateikiama informacija apie pareiškėją, projekto vadovą, projekto įgyvendinimo partnerius, kiti duomenys, nurodyti šių Nuostatų 7 punkte.</text:span></text:p>
      <text:p text:style-name="P133"><text:span text:style-name="T134">9</text:span><text:span text:style-name="T135">. Paraiška turi būti pasirašyta asmens, turinčio teisę veikti pareiškėjo vardu, ir projekto vadovo bei patvirtinta pareiškėjo antspaudu, jei tokį antspaudą jis privalo turėti.</text:span></text:p>
      <text:p text:style-name="P136"><text:span text:style-name="T137">10</text:span><text:span text:style-name="T138">. Pareiškėjas kartu su paraiška privalo pateikti šiuos dokumentus:</text:span></text:p>
      <text:p text:style-name="P139"><text:span text:style-name="T140">10.1</text:span><text:span text:style-name="T141">. pareiškėjo registracijos pažymėjimo ir steigimo dokumentų (nuostatų (įstatų)) kopijas, patvirtintas pareiškėjo antspaudu, jei tokį antspaudą jis privalo turėti, ir asmens, turinčio teisę veikti pareiškėjo vardu, parašu;</text:span></text:p>
      <text:p text:style-name="P142"><text:span text:style-name="T143">10.2</text:span><text:span text:style-name="T144">. projekto vadovo ir asmens, atsakingo už projekto buhalterinę apskaitą, kvalifikaciją pagrindžiančių dokumentų (diplomo, sertifikato, licencijos ir kt.) kopijas, gyvenimo aprašymus (CV);</text:span></text:p>
      <text:p text:style-name="P145"><text:span text:style-name="T146">10.3</text:span><text:span text:style-name="T147">. jeigu turi, bendradarbiavimo su kitomis įstaigomis ar organizacijomis sutarčių ar kitų dokumentų, patvirtinančių bendradarbiavimą, kopijas;</text:span></text:p>
      <text:p text:style-name="P148"><text:span text:style-name="T149">10.4</text:span><text:span text:style-name="T150">. asmens, turinčio teisę veikti pareiškėjo vardu, pasirašytą laisvos formos pažymą, kad nėra aplinkybių, nurodytų šių Nuostatų 12 punkte.</text:span></text:p>
      <text:p text:style-name="P151"><text:span text:style-name="T152">11</text:span><text:span text:style-name="T153">. Pareiškėjas užantspauduotame voke privalo pateikti 3 (tris) paraiškos egzempliorius ir tiek pat šių Nuostatų 10 punkte nurodytų dokumentų (jų patvirtintų kopijų) egzempliorių. Ant voko užrašyti „Nevyriausybinių organizacijų, dirbančių šeimos gerovės srityje, veiklos projektų atrankos........... konkursui“. Vokai gali būti siunčiami registruotu paštu arba pristatomi į ministeriją adresu: A. Vivulskio g. 11, Vilnius, 105 kab. Paraiška turi būti pateikta iki konkurso skelbime nurodytos galutinės paraiškų pateikimo dienos (galioja pašto žymeklio data). Kiekvienas paraiškos ir papildomos medžiagos egzempliorius turi būti tvarkingai susegtas, puslapiai sunumeruoti. Konkursui pasibaigus, projektai jo dalyviams negrąžinami. Projektai, kurie nebuvo atrinkti, saugomi vienerius metus, kiti – Lietuvos Respublikos teisės aktų nustatyta tvarka.</text:span></text:p>
      <text:p text:style-name="P154"><text:span text:style-name="T155">12</text:span><text:span text:style-name="T156">. Potencialūs pareiškėjai negali teikti paraiškų ir jiems negali būti skiriamos lėšos, jei:</text:span></text:p>
      <text:p text:style-name="P157"><text:span text:style-name="T158">12.1</text:span><text:span text:style-name="T159">. pareiškėjas yra likviduojamas, sudaręs taikos sutartį su kreditoriais, sustabdęs ar apribojęs savo veiklą;</text:span></text:p>
      <text:p text:style-name="P160"><text:span text:style-name="T161">12.2</text:span><text:span text:style-name="T162">. pareiškėjas yra neįvykdęs mokesčių ar socialinio draudimo įmokų mokėjimo įsipareigojimų pagal Lietuvos Respublikos teisės aktus;</text:span></text:p>
      <text:p text:style-name="P163"><text:span text:style-name="T164">12.3</text:span><text:span text:style-name="T165">. pareiškėjas paraiškoje arba jos prieduose pateikė klaidinamą arba melagingą informaciją;</text:span></text:p>
      <text:p text:style-name="P166"><text:span text:style-name="T167">12.4</text:span><text:span text:style-name="T168">. pareiškėjas bandė gauti konfidencialią informaciją arba daryti įtaką ministerijos darbuotojams, projektų vertinimo komisijos nariams;</text:span></text:p>
      <text:p text:style-name="P169"><text:span text:style-name="T170">12.5</text:span><text:span text:style-name="T171">. pareiškėjas neturi pakankamai žmogiškųjų išteklių ir tinkamų administracinių gebėjimų;</text:span></text:p>
      <text:p text:style-name="P172"><text:span text:style-name="T173">12.6</text:span><text:span text:style-name="T174">. asmuo, turintis teisę veikti pareiškėjo vardu, turi neišnykusį ar nepanaikintą teistumą už profesinės veiklos pažeidimus;</text:span></text:p>
      <text:p text:style-name="P175"><text:span text:style-name="T176">12.7</text:span><text:span text:style-name="T177">. pareiškėjas yra gavęs ministerijos paramą ir neatsiskaitęs už jos panaudojimą sutartyje nustatyta tvarka arba gautas lėšas naudojęs ne pagal tikslinę paskirtį.</text:span></text:p>
      <text:p text:style-name="P178"/>
      <text:p text:style-name="P179"><text:span text:style-name="T180">V</text:span><text:span text:style-name="T181">.<text:s/></text:span><text:span text:style-name="T182">PROJEKTŲ VERTINIMAS IR ATRANKA</text:span></text:p>
      <text:p text:style-name="P183"/>
      <text:p text:style-name="P184"><text:span text:style-name="T185">13</text:span><text:span text:style-name="T186">. Konkursui pateiktus projektus vertina komisija, sudaroma socialinės apsaugos ir darbo ministro įsakymu.</text:span></text:p>
      <text:p text:style-name="P187"><text:span text:style-name="T188">14</text:span><text:span text:style-name="T189">. Komisijos nariai per 30 darbo dienų nuo paskutinės nustatytos projektų pateikimo konkursui dienos raštu įvertina jiems priskirtus projektus, užpildydami projekto paraiškos vertinimo anketą (2 priedas).</text:span></text:p>
      <text:p text:style-name="P190"><text:span text:style-name="T191">15</text:span><text:span text:style-name="T192">. Paraiškos nevertinamos, jei neatitinka bent vieno iš išvardintų reikalavimų:</text:span></text:p>
      <text:p text:style-name="P193"><text:span text:style-name="T194">15.1</text:span><text:span text:style-name="T195">. neatitinka konkurso tikslo;</text:span></text:p>
      <text:p text:style-name="P196"><text:span text:style-name="T197">15.2</text:span><text:span text:style-name="T198">. paraiška pateikta pavėluotai (po konkurso skelbime nurodytos galutinės paraiškų pateikimo dienos).</text:span></text:p>
      <text:p text:style-name="P199"><text:span text:style-name="T200">16</text:span><text:span text:style-name="T201">. Jeigu, atliekant vertinimą, komisijai kyla neaiškumų ar trūksta informacijos, komisija turi teisę raštu arba elektroniniu paštu paprašyti pareiškėją paaiškinti, papildyti arba patikslinti paraiškoje pateiktą informaciją per 5 kalendorines dienas nuo šio prašymo gavimo.</text:span></text:p>
      <text:p text:style-name="P202"><text:span text:style-name="T203">17</text:span><text:span text:style-name="T204">. Aukščiausias galimas bendras projekto įvertinimas – 55 balai. Finansuoti gali būti siūloma projektus, surinkusius daugiau nei 45 balus. Projektai, surinkę 45 balus ar mažiau, nefinansuojami.</text:span></text:p>
      <text:p text:style-name="P205"><text:span text:style-name="T206">18</text:span><text:span text:style-name="T207">. Pateiktus projektus komisijos nariams posėdyje paskirsto komisijos pirmininkas. Projektai turi būti paskirstomi taip, kad vieną projektą vertintų ne mažiau kaip 3 komisijos nariai.</text:span></text:p>
      <text:p text:style-name="P208"><text:span text:style-name="T209">Projektai atrenkami pagal nustatytus vertinimo kriterijus, išvedant kiekvieno projekto vidutinį balą. Jeigu nuomonės dėl projekto vertinimo išsiskiria, išvadas dėl projekto vertinimo teikia kiekvienas komisijos narys.</text:span></text:p>
      <text:p text:style-name="P210"><text:span text:style-name="T211">19</text:span><text:span text:style-name="T212">. Komisija atrenka finansuojamus projektus, atsižvelgdama į surinktus vidutinius balus, ir teikia ministerijos kancleriui pasiūlymus dėl lėšų paskirstymo. Ministerijos kancleris per 5 dienas priima sprendimą dėl projektų finansavimo.</text:span></text:p>
      <text:p text:style-name="P213"><text:span text:style-name="T214">20</text:span><text:span text:style-name="T215">. Priėmus sprendimą skirti lėšas, tarp pareiškėjo ir Socialinių paslaugų priežiūros departamento prie Socialinės apsaugos ir darbo ministerijos (toliau vadinama – departamentas) ne vėliau kaip per 30 kalendorinių dienų nuo dienos, kai ministerija elektroniniu paštu ar raštu informuoja pareiškėją apie priimtą sprendimą skirti lėšas pateiktam projektui finansuoti, turi būti sudaroma sutartis. Tuo atveju, kai priimtas sprendimas skirti dalį paraiškoje prašomų lėšų, prieš sudarydama sutartį, ministerija elektroniniu paštu informuoja pareiškėją apie jam skirtų lėšų dydį, o pareiškėjas nedelsdamas patikslina detalią išlaidų sąmatą, pateikdamas patikslintų veiklų planą bei patvirtindamas, kad priimtas sprendimas iš dalies finansuoti projektą neturės neigiamos įtakos įgyvendinant projekte numatytus tikslus, ir apie tai raštu praneša ministerijai.</text:span></text:p>
      <text:p text:style-name="P216"><text:span text:style-name="T217">21</text:span><text:span text:style-name="T218">. Nesudarius sutarties per šių Nuostatų 19 punkte nurodytą terminą, komisija teikia ministerijos kancleriui pasiūlymą dėl sprendimo skirti finansavimą panaikinimo.</text:span></text:p>
      <text:p text:style-name="P219"><text:span text:style-name="T220">22</text:span><text:span text:style-name="T221">. Pareiškėjai raštu arba elektroniniu paštu informuojami apie ministerijos kanclerio priimtą sprendimą per 5 darbo dienas nuo šio sprendimo priėmimo. Pareiškėjai, kurių paraiškos buvo atmestos, informuojami raštu, nurodant atmetimo priežastis.</text:span></text:p>
      <text:p text:style-name="P222"><text:span text:style-name="T223">23</text:span><text:span text:style-name="T224">. Informacija apie atrinktus finansuoti projektus skelbiama ministerijos interneto svetainėje.</text:span></text:p>
      <text:p text:style-name="P225"/>
      <text:p text:style-name="P226"><text:span text:style-name="T227">VI</text:span><text:span text:style-name="T228">.<text:s/></text:span><text:span text:style-name="T229">KOMISIJOS DARBO ORGANIZAVIMAS</text:span></text:p>
      <text:p text:style-name="P230"/>
      <text:p text:style-name="P231"><text:span text:style-name="T232">24</text:span><text:span text:style-name="T233">.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 Komisijos pirmininką ir sekretorių skiria socialinės apsaugos ir darbo ministras, sudarydamas komisiją.</text:span></text:p>
      <text:p text:style-name="P234"><text:span text:style-name="T235">25</text:span><text:span text:style-name="T236">. Komisijos darbo forma yra posėdžiai. Posėdžiai yra teisėti, kai juose dalyvauja ne mažiau kaip du trečdaliai komisijos narių. Komisijos posėdžiuose stebėtojų teisėmis gali dalyvauti pareiškėjų ir kitų suinteresuotų asmenų atstovai.</text:span></text:p>
      <text:p text:style-name="P237"><text:span text:style-name="T238">26</text:span><text:span text:style-name="T239">. Pradėdami darbą, komisijos nariai privalo pasirašyti:</text:span></text:p>
      <text:p text:style-name="P240"><text:span text:style-name="T241">26.1</text:span><text:span text:style-name="T242">. konfidencialumo pasižadėjimą dėl konkurso informacijos konfidencialumo<text:s/></text:span><text:soft-page-break/><text:span text:style-name="T243">užtikrinimo, šios informacijos viešo neskelbimo ir neplatinimo;</text:span></text:p>
      <text:p text:style-name="P244"><text:span text:style-name="T245">26.2</text:span><text:span text:style-name="T246">. nešališkumo deklaraciją dėl objektyvių sprendimų priėmimo bei viešųjų ir privačių interesų konflikto vengimo.</text:span></text:p>
      <text:p text:style-name="P247"><text:span text:style-name="T248">27</text:span><text:span text:style-name="T249">. Komisijos nariai už konfidencialumo pasižadėjime ir nešališkumo deklaracijoje nustatytų elgesio normų pažeidimus traukiami tarnybinėn arba drausminėn atsakomybėn teisės aktų nustatyta tvarka.</text:span></text:p>
      <text:p text:style-name="P250"><text:span text:style-name="T251">28</text:span><text:span text:style-name="T252">. Komisijos sprendimai priimami balsuojant, posėdyje dalyvaujančių komisijos narių 2/3 balsų dauguma. Kai komisijos narių balsai pasiskirsto po lygiai, lemiamą balsą turi komisijos pirmininko arba jo įgalioto komisijos nario balsas.</text:span></text:p>
      <text:p text:style-name="P253"><text:span text:style-name="T254">29</text:span><text:span text:style-name="T255">. Komisijos sprendimai įforminami protokolu, kurį pasirašo komisijos posėdyje dalyvavę komisijos nariai. Komisijos narys turi teisę pareikšti savo atskirą nuomonę, kuri pridedama prie protokolo. Komisijos posėdžius protokoluoja komisijos sekretorius.</text:span></text:p>
      <text:p text:style-name="P256"/>
      <text:p text:style-name="P257"><text:span text:style-name="T258">VII</text:span><text:span text:style-name="T259">.<text:s/></text:span><text:span text:style-name="T260">PROJEKTŲ FINANSAVIMAS, VYKDYMAS IR KONTROLĖ</text:span></text:p>
      <text:p text:style-name="P261"/>
      <text:p text:style-name="P262"><text:span text:style-name="T263">30</text:span><text:span text:style-name="T264">. Projektai finansuojami iš Lietuvos Respublikos valstybės biudžete ministerijai patvirtintų asignavimų pagal programas.</text:span></text:p>
      <text:p text:style-name="P265"><text:span text:style-name="T266">31</text:span><text:span text:style-name="T267">. Pareiškėjai gautas valstybės biudžeto lėšas privalo panaudoti tik sutartyje nurodytai veiklai vykdyti.</text:span></text:p>
      <text:p text:style-name="P268"><text:span text:style-name="T269">32</text:span><text:span text:style-name="T270">. Tinkamomis finansuoti laikomos išlaidos, susijusios su:</text:span></text:p>
      <text:p text:style-name="P271"><text:span text:style-name="T272">32.1</text:span><text:span text:style-name="T273">. darbuotojų, vykdančių šių Nuostatų 6 punkte nurodytą veiklą, projektų vadovo bei finansininko darbo užmokesčiui ir socialiniam draudimui apmokėti. Šioms išlaidoms padengti gali būti skiriama ne daugiau kaip 80 procentų projektui skirtų lėšų;</text:span></text:p>
      <text:p text:style-name="P274"><text:span text:style-name="T275">32.2</text:span><text:span text:style-name="T276">. transporto nuomos ir(ar) išlaikymo išlaidoms;</text:span></text:p>
      <text:p text:style-name="P277"><text:span text:style-name="T278">32.3</text:span><text:span text:style-name="T279">. ryšių paslaugoms;</text:span></text:p>
      <text:p text:style-name="P280"><text:span text:style-name="T281">32.4</text:span><text:span text:style-name="T282">. spaudiniams;</text:span></text:p>
      <text:p text:style-name="P283"><text:span text:style-name="T284">32.5</text:span><text:span text:style-name="T285">. paslaugoms, prekėms, susijusioms su įgyvendinama švietėjiška, šeimos vertės visuomenėje atskleidimo veikla, pirkimui.</text:span></text:p>
      <text:p text:style-name="P286"><text:span text:style-name="T287">33</text:span><text:span text:style-name="T288">. Tikslinės valstybės biudžeto lėšos negali būti naudojamos įsiskolinimams padengti ar investiciniams projektams finansuoti, pastatų rekonstrukcijai, kapitaliniam ir einamajam remontui, pagrindinėms priemonėms įsigyti.</text:span></text:p>
      <text:p text:style-name="P289"><text:span text:style-name="T290">34</text:span><text:span text:style-name="T291">. Pareiškėjai:</text:span></text:p>
      <text:p text:style-name="P292"><text:span text:style-name="T293">34.1</text:span><text:span text:style-name="T294">. kiekvienam mėnesiui pasibaigus, iki kito mėnesio 5 dienos, departamento Finansų skyriui pateikia biudžeto išlaidų sąmatos įvykdymo ataskaitą, išlaidas nurodydami lito tikslumu pagal departamento pateiktą formą;</text:span></text:p>
      <text:p text:style-name="P295"><text:span text:style-name="T296">34.2</text:span><text:span text:style-name="T297">. kiekvienam ketvirčiui pasibaigus, iki kito ketvirčio pirmo mėnesio 5 dienos, pateikia departamentui projekto veiklos ir finansines ataskaitas pagal departamento pateiktas formas. Kartu su ketvirčių projekto įgyvendinimo veiklos ir finansų ataskaitomis pateikia buhalterinės apskaitos dokumentų, patvirtinančių lėšų panaudojimą, suvestinę, nurodydami lėšų gavėjo pavadinimą, apskaitos dokumento (sąskaitos faktūros, sutarties, žiniaraščio ir kt.) datą ir numerį, ūkinės operacijos turinį ir sumą;</text:span></text:p>
      <text:p text:style-name="P298"><text:span text:style-name="T299">34.3</text:span><text:span text:style-name="T300">. biudžetiniams metams pasibaigus, iki einamųjų metų sausio 5 d., pateikia departamentui metinę projekto įgyvendinimo veiklos ir finansines ataskaitas pagal departamento patvirtintas formas. Prie ataskaitų gali būti pridėta turima rašytinė ir vaizdinė medžiaga, susijusi su projekto įgyvendinimu;</text:span></text:p>
      <text:p text:style-name="P301"><text:span text:style-name="T302">34.4</text:span><text:span text:style-name="T303">. grąžina departamentui nepanaudotas lėšas iki einamųjų metų gruodžio 15 d., bet ne vėliau kaip iki kitų metų sausio 5 d.</text:span><text:span text:style-name="T304">;</text:span></text:p>
      <text:p text:style-name="P305"><text:span text:style-name="T306">34.5</text:span><text:span text:style-name="T307">. privalo viešinti projektą, kad tikslinės grupės ir visuomenė daugiau sužinotų apie projektą ir jo įgyvendinimo rezultatus, nurodydami projekto finansavimo šaltinį.</text:span></text:p>
      <text:p text:style-name="P308"><text:span text:style-name="T309">35</text:span><text:span text:style-name="T310">. Departamentas teikia visą reikalingą dalykinę ir metodinę pagalbą, susijusią su projekto įgyvendinimu.</text:span></text:p>
      <text:p text:style-name="P311"><text:span text:style-name="T312">36</text:span><text:span text:style-name="T313">. Departamentas turi teisę tikrinti, ar finansavimą projektui gavęs pareiškėjas laikosi<text:s/></text:span><text:soft-page-break/><text:span text:style-name="T314">sutartyje nustatytų įsipareigojimų.</text:span></text:p>
      <text:p text:style-name="P315"><text:span text:style-name="T316">37</text:span><text:span text:style-name="T317">. Departamentas turi nutraukti sutartį su pareiškėju ir išieškoti skirtas lėšas, kai:</text:span></text:p>
      <text:p text:style-name="P318"><text:span text:style-name="T319">37.1</text:span><text:span text:style-name="T320">. nustatoma, kad skirtos lėšos naudojamos ne pagal paskirtį;</text:span></text:p>
      <text:p text:style-name="P321"><text:span text:style-name="T322">37.2</text:span><text:span text:style-name="T323">. paaiškėja, kad šių Nuostatų 10.4 punkte nurodytoje pažymoje buvo pateikta klaidinga ar neteisinga informacija.</text:span></text:p>
      <text:p text:style-name="P324"><text:span text:style-name="T325">38</text:span><text:span text:style-name="T326">. Departamentas apibendrintas ketvirčio ir metines projektų vykdymo ataskaitas, išvadas dėl projektų įgyvendinimo bei pasiūlymus pateikia ministerijai kas ketvirtį, iki kito ketvirčio pirmo mėnesio 25 d., o metinę projektų vykdymo ataskaitą – iki kitų metų sausio 30 d.</text:span></text:p>
      <text:p text:style-name="P327"/>
      <text:p text:style-name="P328"><text:span text:style-name="T329">VIII</text:span><text:span text:style-name="T330">.<text:s/></text:span><text:span text:style-name="T331">BAIGIAMOSIOS NUOSTATOS</text:span></text:p>
      <text:p text:style-name="P332"/>
      <text:p text:style-name="P333"><text:span text:style-name="T334">39</text:span><text:span text:style-name="T335">. Už informacijos ir pateiktų duomenų tikslumą, gautų lėšų buhalterinės apskaitos tvarkymą atsako pareiškėjas Lietuvos Respublikos įstatymų nustatyta tvarka.</text:span></text:p>
      <text:p text:style-name="P336"><text:span text:style-name="T337">40</text:span><text:span text:style-name="T338">. Pareiškėjas, gavęs lėšas neteisėtai, atsako Lietuvos Respublikos įstatymų nustatyta tvarka.</text:span></text:p>
      <text:p text:style-name="P339"><text:span text:style-name="T340">41</text:span><text:span text:style-name="T341">.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342">13-308</text:span></text:a><text:span text:style-name="T343">; 2000, Nr.<text:s/></text:span><text:a xlink:href="https://www.e-tar.lt/portal/lt/legalAct/TAR.78FAC7B20AD8" office:target-frame-name="_blank" xlink:show="new"><text:span text:style-name="T344">85-2566</text:span></text:a><text:span text:style-name="T345">) nustatyta tvarka.</text:span></text:p>
      <text:p text:style-name="P346"/>
      <text:p text:style-name="P347"><text:span text:style-name="T348">_________________</text:span></text:p>
      <text:p text:style-name="P349"/>
      <text:soft-page-break/>
      <text:p text:style-name="P350">Nevyriausybinių organizacijų, dirbančių<text:s/></text:p>
      <text:p text:style-name="P351">šeimos gerovės srityje, veiklos projektų<text:s/></text:p>
      <text:p text:style-name="P352">atrankos konkurso organizavimo<text:s/></text:p>
      <text:p text:style-name="P353">2011–2013 metais nuostatų</text:p>
      <text:p text:style-name="P354">1<text:s/>priedas</text:p>
      <text:p text:style-name="P355"/>
      <text:p text:style-name="P356"><text:span text:style-name="T357">(Paraiškos dėl dalyvavimo nevyriausybinių organizacijų, dirbančių šeimos gerovės srityje, veiklos projektų atrankos konkurse forma)</text:span></text:p>
      <text:p text:style-name="P358"/>
      <text:p text:style-name="P359">_<text:tab/></text:p>
      <text:p text:style-name="P360">(paraišką teikiančios organizacijos pavadinimas)</text:p>
      <text:p text:style-name="P361"/>
      <text:p text:style-name="P362">_<text:tab/></text:p>
      <text:p text:style-name="P363">(kodas, adresas, telefonas, faksas, el. paštas)</text:p>
      <text:p text:style-name="P364"/>
      <text:p text:style-name="P365">Socialinės apsaugos ir darbo ministerijai<text:s/></text:p>
      <text:p text:style-name="P366">A. Vivulskio g. 11</text:p>
      <text:p text:style-name="P367"><text:span text:style-name="T368">03610 Vilnius</text:span></text:p>
      <text:p text:style-name="P369"/>
      <text:p text:style-name="P370"><text:span text:style-name="T371">PARAIŠKA DĖL<text:s/></text:span><text:span text:style-name="T372">DALYVAVIMO NEVYRIAUSYBINIŲ ORGANIZACIJŲ, DIRBANČIŲ ŠEIMOS GEROVĖS SRITYJE, VEIKLOS PROJEKTŲ ATRANKOS KONKURSE 2011–2013 METAIS</text:span></text:p>
      <text:p text:style-name="P373"/>
      <text:p text:style-name="P374">_________________ Nr. ___________</text:p>
      <text:p text:style-name="P375">(data)</text:p>
      <text:p text:style-name="P376"/>
      <text:p text:style-name="P377"><text:span text:style-name="T378">1</text:span><text:span text:style-name="T379">. Projekto pavadinimas</text:span></text:p>
      <table:table table:style-name="Table380">
        <table:table-columns>
          <table:table-column table:style-name="TableColumn381"/>
        </table:table-columns>
        <table:table-row table:style-name="TableRow382">
          <table:table-cell table:style-name="TableCell383">
            <text:p text:style-name="P384"/>
            <text:p text:style-name="P385"/>
            <text:p text:style-name="P386"/>
            <text:p text:style-name="P387"/>
            <text:p text:style-name="P388"/>
            <text:p text:style-name="P389"/>
            <text:p text:style-name="P390"/>
            <text:p text:style-name="P391"/>
            <text:p text:style-name="P392"/>
          </table:table-cell>
        </table:table-row>
      </table:table>
      <text:p text:style-name="P393"/>
      <text:p text:style-name="P394"><text:span text:style-name="T395">2</text:span><text:span text:style-name="T396">. Informacija apie pareiškėją</text:span></text:p>
      <text:p text:style-name="P397">Organizacijos pavadinimas</text:p>
      <text:p text:style-name="P398">Adresas</text:p>
      <text:p text:style-name="P399">Miestas ir pašto indeksas</text:p>
      <text:p text:style-name="P400">Telefonas (su tarpmiestiniu kodu)</text:p>
      <text:p text:style-name="P401">Faksas (su tarpmiestiniu kodu)</text:p>
      <text:p text:style-name="P402">Elektroninis paštas</text:p>
      <text:p text:style-name="P403">Interneto puslapis</text:p>
      <text:p text:style-name="P404">Organizacijos banko rekvizitai (banko pavadinimas, adresas, kodas, sąskaitos numeris)</text:p>
      <text:p text:style-name="P405"/>
      <text:p text:style-name="P406"><text:span text:style-name="T407">3</text:span><text:span text:style-name="T408">. Informacija apie projekto vadovą</text:span></text:p>
      <text:p text:style-name="P409">Vardas ir pavardė</text:p>
      <text:p text:style-name="P410">Darbovietės pavadinimas</text:p>
      <text:p text:style-name="P411">Pagrindinės pareigos</text:p>
      <text:p text:style-name="P412">Darbovietės adresas</text:p>
      <text:p text:style-name="P413">Telefonas (su tarpmiestiniu kodu)</text:p>
      <text:soft-page-break/>
      <text:p text:style-name="P414">Faksas (su tarpmiestiniu kodu)</text:p>
      <text:p text:style-name="P415">Elektroninis paštas</text:p>
      <text:p text:style-name="P416"><text:span text:style-name="T417">4</text:span><text:span text:style-name="T418">. Projekto įgyvendinimo partneriai</text:span></text:p>
      <text:p text:style-name="P419">Juridinio asmens pavadinimas arba fizinio asmens vardas, pavardė</text:p>
      <text:p text:style-name="P420">Adresas</text:p>
      <text:p text:style-name="P421">Telefonas (su tarpmiestiniu kodu)</text:p>
      <text:p text:style-name="P422">Bendradarbiavimo pagrindas (sutartis ar kt. dokumentas, patvirtinantis bendradarbiavimą)</text:p>
      <text:p text:style-name="P423">Glaustai apibrėžkite projekto partnerio vaidmenį projekte</text:p>
      <text:p text:style-name="P424"/>
      <text:p text:style-name="P425"><text:span text:style-name="T426">5</text:span><text:span text:style-name="T427">. Padėties analizė<text:s/></text:span>(<text:span text:style-name="T428">problemos išdėstymas</text:span>)<text:span text:style-name="T429">:</text:span></text:p>
      <text:p text:style-name="P430">5.1. tikslinės grupės (-ių), kuriai (-ioms) skirtas projektas, apibūdinimas (šeimos, gausios šeimos, sužadėtiniai), projekto dalyvių skaičius;</text:p>
      <text:p text:style-name="P431">5.2. problemos mastą nusakanti statistika;</text:p>
      <text:p text:style-name="P432">5.3. esami problemos sprendimo būdai.</text:p>
      <text:p text:style-name="P433"/>
      <text:p text:style-name="P434"><text:span text:style-name="T435">6</text:span><text:span text:style-name="T436">. Projekto tikslas<text:s/></text:span>(<text:span text:style-name="T437">išspręsti tam tikrą problemą</text:span>)</text:p>
      <text:p text:style-name="P438"/>
      <text:p text:style-name="P439"><text:span text:style-name="T440">7</text:span><text:span text:style-name="T441">. Trumpas projekto aprašymas:</text:span></text:p>
      <text:p text:style-name="P442">7.1. projekto vykdymo vieta;</text:p>
      <text:p text:style-name="P443">7.2. projekto vykdymo trukmė;</text:p>
      <text:p text:style-name="P444">7.3. projekto vykdymo nuoseklus veiksmų sąrašas (<text:span text:style-name="T445">eigos aprašymas</text:span>):<text: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Nuoseklus veiksmų sąrašas<text:s/></text:p>
            <text:p text:style-name="P455">(planuojami atlikti darbai)</text:p>
          </table:table-cell>
          <table:table-cell table:style-name="TableCell456">
            <text:p text:style-name="P457">Mėnuo</text:p>
          </table:table-cell>
          <table:table-cell table:style-name="TableCell458">
            <text:p text:style-name="P459">Atsakingas vykdytojas</text:p>
          </table:table-cell>
          <table:table-cell table:style-name="TableCell460">
            <text:p text:style-name="P461">Pastabo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text:span text:style-name="T491">8</text:span><text:span text:style-name="T492">. Projekto finansavimas:</text:span></text:p>
      <text:p text:style-name="P493"><text:span text:style-name="T494">8.1</text:span><text:span text:style-name="T495">. Projektui įgyvendinti ..... m. iš viso reikia ....................... tūkst. litų</text:span></text:p>
      <text:p text:style-name="P496"><text:span text:style-name="T497">8.2</text:span><text:span text:style-name="T498">. Savivaldybės ..... m. projektui numatoma skirti lėšų – ............... tūkst. litų<text:s/></text:span></text:p>
      <text:p text:style-name="P499"><text:span text:style-name="T500">8.3</text:span><text:span text:style-name="T501">. Kita (fondų, organizacijų, privačių asmenų) ............... m. numatoma gauti arba gauta parama – ............... tūkst. litų<text:s/></text:span></text:p>
      <text:p text:style-name="P502"><text:span text:style-name="T503">8.4</text:span><text:span text:style-name="T504">. Projektą teikiančios organizacijos ............... m. planuojama skirti lėšų projektui įgyvendinti – ............... tūkst. litų</text:span></text:p>
      <text:p text:style-name="P505"><text:span text:style-name="T506">8.5</text:span><text:span text:style-name="T507">. Iš viso (8.2–8.4 eilučių suma) ................tūkst. litų</text:span></text:p>
      <text:p text:style-name="P508"><text:span text:style-name="T509">8.6</text:span><text:span text:style-name="T510">. Iš valstybės biudžeto prašoma<text:s/></text:span><text:span text:style-name="T511">...............<text:s/></text:span><text:span text:style-name="T512">tūkst.</text:span><text:span text:style-name="T513"><text:s/></text:span><text:span text:style-name="T514">litų</text:span></text:p>
      <text:p text:style-name="P515"/>
      <text:p text:style-name="P516"><text:span text:style-name="T517">9</text:span><text:span text:style-name="T518">. Preliminari išlaidų sąmata (</text:span>kokioms veiklos kryptims prašomos lėšos, argumentuotos asmenų skaičiumi, paslaugų kiekiu)</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Kokioms veiklos sritims prašoma lėšų</text:p>
          </table:table-cell>
          <table:table-cell table:style-name="TableCell529">
            <text:p text:style-name="P530">Lėšos iš valstybės biudžeto 2010 m. projektui įgyvendinti,</text:p>
            <text:p text:style-name="P531">tūkst. Lt</text:p>
          </table:table-cell>
          <table:table-cell table:style-name="TableCell532">
            <text:p text:style-name="P533">Savivaldybės biudžeto lėšos,</text:p>
            <text:p text:style-name="P534"><text:span text:style-name="T535">tūkst. Lt</text:span></text:p>
          </table:table-cell>
          <table:table-cell table:style-name="TableCell536">
            <text:p text:style-name="P537">Kitos lėšos,</text:p>
            <text:p text:style-name="P538">tūkst. Lt</text:p>
          </table:table-cell>
          <table:table-cell table:style-name="TableCell539">
            <text:p text:style-name="P540">Iš viso<text:s/></text:p>
            <text:p text:style-name="P541">2010 m. projektui įgyvendinti reikalingos lėšos, tūkst. Lt</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š viso</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text:span text:style-name="T588">10</text:span><text:span text:style-name="T589">. Laukiami rezultatai:</text:span></text:p>
      <text:p text:style-name="P590">10.1. teikiamos paslaugos;</text:p>
      <text:p text:style-name="P591">10.2. projekto poveikio įvertinimas;<text:s/></text:p>
      <text:p text:style-name="P592">10.3. projekto tęstinumo galimybės.</text:p>
      <text:p text:style-name="P593"/>
      <text:p text:style-name="P594"><text:span text:style-name="T595">11</text:span><text:span text:style-name="T596">. Pareiškėjo disponuojami ištekliai:</text:span></text:p>
      <text:p text:style-name="P597">11.1. organizacijos aprašymas (įsteigimo data, teisinis statusas, vykdyti projektai ir jų pasiekti rezultatai, visuomenės informavimas apie organizacijos veiklą, materialinė bazė, gaunama finansinė parama);<text:s/></text:p>
      <text:p text:style-name="P598">11.2. projekto vykdytojai, jų kvalifikacija, išsilavinimas, darbo patirtis, pareigos, įsikaitant savanorišką veiklą.</text:p>
      <text:p text:style-name="P599"/>
      <text:p text:style-name="P600"><text:span text:style-name="T601">12</text:span><text:span text:style-name="T602">. Kita informacija apie projektą</text:span></text:p>
      <text:p text:style-name="P603"/>
      <text:p text:style-name="P604"/>
      <text:p text:style-name="P605"/>
      <text:p text:style-name="P606"><text:span text:style-name="T607">13</text:span><text:span text:style-name="T608">. Priedai:</text:span></text:p>
      <text:p text:style-name="P609">13.1. pareiškėjo registracijos pažymėjimo ir juridinio asmens steigimo dokumentų (nuostatų (įstatų)) kopijos, patvirtintos pareiškėjo antspaudu, jei tokį antspaudą jis privalo turėti, ir asmens, turinčio teisę veikti pareiškėjo vardu, parašu, ____ lapų;</text:p>
      <text:p text:style-name="P610">13.2. projekto vadovo ir asmens, atsakingo už projekto buhalterinę apskaitą, kvalifikaciją pagrindžiančių dokumentų (diplomo, sertifikato, licencijos ir kt.) kopijos, gyvenimo aprašymų (CV) kopijos, ____ lapų;</text:p>
      <text:p text:style-name="P611">13.3. jeigu turi, bendradarbiavimo su kitomis įstaigomis ar organizacijomis sutarčių ar kitų dokumentų, patvirtinančių bendradarbiavimą, kopijos, ____ lapų;</text:p>
      <text:p text:style-name="P612">13.4. asmens, turinčio teisę veikti pareiškėjo vardu, pasirašyta laisvos formos pažyma, kad nėra aplinkybių, nurodytų Nevyriausybinių organizacijų, dirbančių šeimos gerovės srityje, veiklos projektų atrankos konkurso organizavimo 2011–2013 metais nuostatų 12 punkte;</text:p>
      <text:p text:style-name="P613">13.5. kiti dokumentai, _____ lapų.</text:p>
      <text:p text:style-name="P614"/>
      <text:p text:style-name="P615">Asmuo, turintis teisę veikti juridinio asmens vardu</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____________________</text:p>
            <text:p text:style-name="P624"><text:span text:style-name="T625">(pareigų pavadinimas)</text:span></text:p>
          </table:table-cell>
          <table:table-cell table:style-name="TableCell626">
            <text:p text:style-name="P627">__________</text:p>
            <text:p text:style-name="P628"><text:span text:style-name="T629">(parašas)</text:span></text:p>
          </table:table-cell>
          <table:table-cell table:style-name="TableCell630">
            <text:p text:style-name="P631">__________________</text:p>
            <text:p text:style-name="P632"><text:span text:style-name="T633">(vardas ir pavardė)</text:span></text:p>
          </table:table-cell>
        </table:table-row>
      </table:table>
      <text:p text:style-name="P634"/>
      <text:p text:style-name="P635">A.V.</text:p>
      <text:p text:style-name="P636"/>
      <text:p text:style-name="P637">Projekto vadovas</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___________________</text:p>
            <text:p text:style-name="P646"><text:span text:style-name="T647">(pareigų pavadinimas)</text:span></text:p>
          </table:table-cell>
          <table:table-cell table:style-name="TableCell648">
            <text:p text:style-name="P649">__________</text:p>
            <text:p text:style-name="P650"><text:span text:style-name="T651">(parašas)</text:span></text:p>
          </table:table-cell>
          <table:table-cell table:style-name="TableCell652">
            <text:p text:style-name="P653">__________________</text:p>
            <text:p text:style-name="P654"><text:span text:style-name="T655">(vardas ir pavardė)</text:span></text:p>
          </table:table-cell>
        </table:table-row>
      </table:table>
      <text:p text:style-name="P656"/>
      <text:p text:style-name="P657"/>
      <text:p text:style-name="P658">_________________</text:p>
      <text:p text:style-name="P659"/>
      <text:soft-page-break/>
      <text:p text:style-name="P660">Nevyriausybinių organizacijų, dirbančių<text:s/></text:p>
      <text:p text:style-name="P661">šeimos gerovės srityje, veiklos projektų<text:s/></text:p>
      <text:p text:style-name="P662">atrankos konkurso organizavimo<text:s/></text:p>
      <text:p text:style-name="P663">2011–2013 metais nuostatų</text:p>
      <text:p text:style-name="P664">2<text:s/>priedas<text:s/></text:p>
      <text:p text:style-name="P665"/>
      <text:p text:style-name="P666"><text:span text:style-name="T667">PROJEKTO PARAIŠKOS VERTINIMO ANKETA</text:span></text:p>
      <text:p text:style-name="P668"/>
      <text:p text:style-name="P669">Pareiškėjo (organizacijos) pavadinimas<text:s/><text:tab/></text:p>
      <text:p text:style-name="P670">_<text:tab/></text:p>
      <text:p text:style-name="P671"/>
      <text:p text:style-name="P672">Projekto pavadinimas ir sąlyginis projekto numeris<text:s/><text:tab/></text:p>
      <text:p text:style-name="P673">_<text:tab/></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Eil. Nr.</text:p>
            </table:table-cell>
            <table:table-cell table:style-name="TableCell684">
              <text:p text:style-name="P685">Vertinimo kriterijai</text:p>
            </table:table-cell>
            <table:table-cell table:style-name="TableCell686">
              <text:p text:style-name="P687">Maksimalus galimas balų skaičius</text:p>
            </table:table-cell>
            <table:table-cell table:style-name="TableCell688">
              <text:p text:style-name="P689">Rekomenduojamos balų ribos</text:p>
            </table:table-cell>
            <table:table-cell table:style-name="TableCell690">
              <text:p text:style-name="P691">Įvertinu balais</text:p>
            </table:table-cell>
          </table:table-row>
        </table:table-header-rows>
        <table:table-row table:style-name="TableRow692">
          <table:table-cell table:style-name="TableCell693" table:number-rows-spanned="5">
            <text:p text:style-name="P694">1.</text:p>
          </table:table-cell>
          <table:table-cell table:style-name="TableCell695">
            <text:p text:style-name="P696"><text:span text:style-name="T697">Projekto atitiktis nustatytiems prioritetams<text:s/></text:span><text:span text:style-name="T698">(nuostatų 6 punktas)</text:span><text:span text:style-name="T699"><text:s/></text:span></text:p>
          </table:table-cell>
          <table:table-cell table:style-name="TableCell700">
            <text:p text:style-name="P701">20</text:p>
          </table:table-cell>
          <table:table-cell table:style-name="TableCell702">
            <text:p text:style-name="P703"/>
          </table:table-cell>
          <table:table-cell table:style-name="TableCell704" table:number-rows-spanned="5">
            <text:p text:style-name="P705"/>
          </table:table-cell>
        </table:table-row>
        <table:table-row table:style-name="TableRow706">
          <table:covered-table-cell>
            <text:p text:style-name="P707"/>
          </table:covered-table-cell>
          <table:table-cell table:style-name="TableCell708">
            <text:p text:style-name="P709"><text:span text:style-name="T710">*nuosekliai ir sistemingai plėtojamas darbas visose prioritetinėse srityse</text:span></text:p>
          </table:table-cell>
          <table:table-cell table:style-name="TableCell711">
            <text:p text:style-name="P712"/>
          </table:table-cell>
          <table:table-cell table:style-name="TableCell713">
            <text:p text:style-name="P714">20</text:p>
          </table:table-cell>
          <table:covered-table-cell>
            <text:p text:style-name="P715"/>
          </table:covered-table-cell>
        </table:table-row>
        <table:table-row table:style-name="TableRow716">
          <table:covered-table-cell>
            <text:p text:style-name="P717"/>
          </table:covered-table-cell>
          <table:table-cell table:style-name="TableCell718">
            <text:p text:style-name="P719">*plėtojamas darbas bent vienoje iš prioritetinių sričių<text:s/></text:p>
          </table:table-cell>
          <table:table-cell table:style-name="TableCell720">
            <text:p text:style-name="P721"/>
          </table:table-cell>
          <table:table-cell table:style-name="TableCell722">
            <text:p text:style-name="P723">7–19</text:p>
          </table:table-cell>
          <table:covered-table-cell>
            <text:p text:style-name="P724"/>
          </table:covered-table-cell>
        </table:table-row>
        <table:table-row table:style-name="TableRow725">
          <table:covered-table-cell>
            <text:p text:style-name="P726"/>
          </table:covered-table-cell>
          <table:table-cell table:style-name="TableCell727">
            <text:p text:style-name="P728">*organizuojami vienkartiniai renginiai<text:s/></text:p>
          </table:table-cell>
          <table:table-cell table:style-name="TableCell729">
            <text:p text:style-name="P730"/>
          </table:table-cell>
          <table:table-cell table:style-name="TableCell731">
            <text:p text:style-name="P732">1–6</text:p>
          </table:table-cell>
          <table:covered-table-cell>
            <text:p text:style-name="P733"/>
          </table:covered-table-cell>
        </table:table-row>
        <table:table-row table:style-name="TableRow734">
          <table:covered-table-cell>
            <text:p text:style-name="P735"/>
          </table:covered-table-cell>
          <table:table-cell table:style-name="TableCell736">
            <text:p text:style-name="P737"><text:span text:style-name="T738">* neatitinka</text:span></text:p>
          </table:table-cell>
          <table:table-cell table:style-name="TableCell739">
            <text:p text:style-name="P740"/>
          </table:table-cell>
          <table:table-cell table:style-name="TableCell741">
            <text:p text:style-name="P742">0</text:p>
          </table:table-cell>
          <table:covered-table-cell>
            <text:p text:style-name="P743"/>
          </table:covered-table-cell>
        </table:table-row>
        <table:table-row table:style-name="TableRow744">
          <table:table-cell table:style-name="TableCell745" table:number-rows-spanned="4">
            <text:p text:style-name="P746">2.<text:s/></text:p>
          </table:table-cell>
          <table:table-cell table:style-name="TableCell747">
            <text:p text:style-name="P748"><text:span text:style-name="T749">Projekto atitiktis konkurso nuostatų reikalavimams<text:s/></text:span><text:span text:style-name="T750">(projektas pateiktas pagal reikalavimus, yra reikalingi dokumentai (nuostatų 7–9 punktai)</text:span></text:p>
          </table:table-cell>
          <table:table-cell table:style-name="TableCell751">
            <text:p text:style-name="P752">5</text:p>
          </table:table-cell>
          <table:table-cell table:style-name="TableCell753">
            <text:p text:style-name="P754"/>
          </table:table-cell>
          <table:table-cell table:style-name="TableCell755" table:number-rows-spanned="4">
            <text:p text:style-name="P756"/>
          </table:table-cell>
        </table:table-row>
        <table:table-row table:style-name="TableRow757">
          <table:covered-table-cell>
            <text:p text:style-name="P758"/>
          </table:covered-table-cell>
          <table:table-cell table:style-name="TableCell759">
            <text:p text:style-name="P760"><text:span text:style-name="T761">* atitinka visus reikalavimus</text:span></text:p>
          </table:table-cell>
          <table:table-cell table:style-name="TableCell762">
            <text:p text:style-name="P763"/>
          </table:table-cell>
          <table:table-cell table:style-name="TableCell764">
            <text:p text:style-name="P765">5</text:p>
          </table:table-cell>
          <table:covered-table-cell>
            <text:p text:style-name="P766"/>
          </table:covered-table-cell>
        </table:table-row>
        <table:table-row table:style-name="TableRow767">
          <table:covered-table-cell>
            <text:p text:style-name="P768"/>
          </table:covered-table-cell>
          <table:table-cell table:style-name="TableCell769">
            <text:p text:style-name="P770">* atitinka iš dalies</text:p>
          </table:table-cell>
          <table:table-cell table:style-name="TableCell771">
            <text:p text:style-name="P772"/>
          </table:table-cell>
          <table:table-cell table:style-name="TableCell773">
            <text:p text:style-name="P774">1–4</text:p>
          </table:table-cell>
          <table:covered-table-cell>
            <text:p text:style-name="P775"/>
          </table:covered-table-cell>
        </table:table-row>
        <table:table-row table:style-name="TableRow776">
          <table:covered-table-cell>
            <text:p text:style-name="P777"/>
          </table:covered-table-cell>
          <table:table-cell table:style-name="TableCell778">
            <text:p text:style-name="P779">* neatitinka</text:p>
          </table:table-cell>
          <table:table-cell table:style-name="TableCell780">
            <text:p text:style-name="P781"/>
          </table:table-cell>
          <table:table-cell table:style-name="TableCell782">
            <text:p text:style-name="P783">0</text:p>
          </table:table-cell>
          <table:covered-table-cell>
            <text:p text:style-name="P784"/>
          </table:covered-table-cell>
        </table:table-row>
        <table:table-row table:style-name="TableRow785">
          <table:table-cell table:style-name="TableCell786" table:number-rows-spanned="4">
            <text:p text:style-name="P787">3.</text:p>
          </table:table-cell>
          <table:table-cell table:style-name="TableCell788">
            <text:p text:style-name="P789"><text:span text:style-name="T790">Projekto vykdymas<text:s/></text:span><text:span text:style-name="T791">(nuoseklus ir gerai suplanuotas projekto vykdymo veiksmų sąrašas (paraiškos 7 punktas)</text:span></text:p>
          </table:table-cell>
          <table:table-cell table:style-name="TableCell792">
            <text:p text:style-name="P793">10</text:p>
          </table:table-cell>
          <table:table-cell table:style-name="TableCell794">
            <text:p text:style-name="P795"/>
          </table:table-cell>
          <table:table-cell table:style-name="TableCell796" table:number-rows-spanned="4">
            <text:p text:style-name="P797"/>
          </table:table-cell>
        </table:table-row>
        <table:table-row table:style-name="TableRow798">
          <table:covered-table-cell>
            <text:p text:style-name="P799"/>
          </table:covered-table-cell>
          <table:table-cell table:style-name="TableCell800">
            <text:p text:style-name="P801"><text:span text:style-name="T802">* nuoseklus ir išsamus<text:s/></text:span></text:p>
          </table:table-cell>
          <table:table-cell table:style-name="TableCell803">
            <text:p text:style-name="P804"/>
          </table:table-cell>
          <table:table-cell table:style-name="TableCell805">
            <text:p text:style-name="P806">9–10</text:p>
          </table:table-cell>
          <table:covered-table-cell>
            <text:p text:style-name="P807"/>
          </table:covered-table-cell>
        </table:table-row>
        <table:table-row table:style-name="TableRow808">
          <table:covered-table-cell>
            <text:p text:style-name="P809"/>
          </table:covered-table-cell>
          <table:table-cell table:style-name="TableCell810">
            <text:p text:style-name="P811">* nepakankamai detalus, trūksta nuoseklumo</text:p>
          </table:table-cell>
          <table:table-cell table:style-name="TableCell812">
            <text:p text:style-name="P813"/>
          </table:table-cell>
          <table:table-cell table:style-name="TableCell814">
            <text:p text:style-name="P815">1–8</text:p>
          </table:table-cell>
          <table:covered-table-cell>
            <text:p text:style-name="P816"/>
          </table:covered-table-cell>
        </table:table-row>
        <table:table-row table:style-name="TableRow817">
          <table:covered-table-cell>
            <text:p text:style-name="P818"/>
          </table:covered-table-cell>
          <table:table-cell table:style-name="TableCell819">
            <text:p text:style-name="P820">* nedetalus</text:p>
          </table:table-cell>
          <table:table-cell table:style-name="TableCell821">
            <text:p text:style-name="P822"/>
          </table:table-cell>
          <table:table-cell table:style-name="TableCell823">
            <text:p text:style-name="P824">0</text:p>
          </table:table-cell>
          <table:covered-table-cell>
            <text:p text:style-name="P825"/>
          </table:covered-table-cell>
        </table:table-row>
        <table:table-row table:style-name="TableRow826">
          <table:table-cell table:style-name="TableCell827" table:number-rows-spanned="4">
            <text:p text:style-name="P828">4.</text:p>
          </table:table-cell>
          <table:table-cell table:style-name="TableCell829">
            <text:p text:style-name="P830"><text:span text:style-name="T831">Reikalingų lėšų apibūdinimas<text:s/></text:span><text:span text:style-name="T832">(pagrįstos<text:s/></text:span><text:span text:style-name="T833">pagal projekto vykdymo veiksmų sąrašą</text:span><text:span text:style-name="T834">, asmenų skaičiumi, paslaugų kiekiu ir kaina)</text:span></text:p>
          </table:table-cell>
          <table:table-cell table:style-name="TableCell835">
            <text:p text:style-name="P836">10</text:p>
          </table:table-cell>
          <table:table-cell table:style-name="TableCell837">
            <text:p text:style-name="P838"/>
          </table:table-cell>
          <table:table-cell table:style-name="TableCell839" table:number-rows-spanned="4">
            <text:p text:style-name="P840"/>
          </table:table-cell>
        </table:table-row>
        <table:table-row table:style-name="TableRow841">
          <table:covered-table-cell>
            <text:p text:style-name="P842"/>
          </table:covered-table-cell>
          <table:table-cell table:style-name="TableCell843">
            <text:p text:style-name="P844"><text:span text:style-name="T845">* pagrįstos ir gerai argumentuotos lėšos atitinka projekto vykdymo planą</text:span></text:p>
          </table:table-cell>
          <table:table-cell table:style-name="TableCell846">
            <text:p text:style-name="P847"/>
          </table:table-cell>
          <table:table-cell table:style-name="TableCell848">
            <text:p text:style-name="P849">10</text:p>
          </table:table-cell>
          <table:covered-table-cell>
            <text:p text:style-name="P850"/>
          </table:covered-table-cell>
        </table:table-row>
        <table:table-row table:style-name="TableRow851">
          <table:covered-table-cell>
            <text:p text:style-name="P852"/>
          </table:covered-table-cell>
          <table:table-cell table:style-name="TableCell853">
            <text:p text:style-name="P854">* lėšos iš dalies argumentuotos ir atitinka veiksmų planą</text:p>
          </table:table-cell>
          <table:table-cell table:style-name="TableCell855">
            <text:p text:style-name="P856"/>
          </table:table-cell>
          <table:table-cell table:style-name="TableCell857">
            <text:p text:style-name="P858">1–9</text:p>
          </table:table-cell>
          <table:covered-table-cell>
            <text:p text:style-name="P859"/>
          </table:covered-table-cell>
        </table:table-row>
        <table:table-row table:style-name="TableRow860">
          <table:covered-table-cell>
            <text:p text:style-name="P861"/>
          </table:covered-table-cell>
          <table:table-cell table:style-name="TableCell862">
            <text:p text:style-name="P863">*lėšos nėra pagrįstos, neatitinka veiksmų plano</text:p>
          </table:table-cell>
          <table:table-cell table:style-name="TableCell864">
            <text:p text:style-name="P865"/>
          </table:table-cell>
          <table:table-cell table:style-name="TableCell866">
            <text:p text:style-name="P867">0</text:p>
          </table:table-cell>
          <table:covered-table-cell>
            <text:p text:style-name="P868"/>
          </table:covered-table-cell>
        </table:table-row>
        <table:table-row table:style-name="TableRow869">
          <table:table-cell table:style-name="TableCell870" table:number-rows-spanned="4">
            <text:p text:style-name="P871">5.</text:p>
          </table:table-cell>
          <table:table-cell table:style-name="TableCell872">
            <text:p text:style-name="P873"><text:span text:style-name="T874">Pareiškėjo galimybės vykdyti projektą<text:s/></text:span><text:span text:style-name="T875">(</text:span><text:span text:style-name="T876">vykdyti projektai ir pasiekti rezultatai, projekto vykdytojų kvalifikacija ir patirtis)</text:span></text:p>
          </table:table-cell>
          <table:table-cell table:style-name="TableCell877">
            <text:p text:style-name="P878">10</text:p>
          </table:table-cell>
          <table:table-cell table:style-name="TableCell879">
            <text:p text:style-name="P880"/>
          </table:table-cell>
          <table:table-cell table:style-name="TableCell881" table:number-rows-spanned="4">
            <text:p text:style-name="P882"/>
          </table:table-cell>
        </table:table-row>
        <table:table-row table:style-name="TableRow883">
          <table:covered-table-cell>
            <text:p text:style-name="P884"/>
          </table:covered-table-cell>
          <table:table-cell table:style-name="TableCell885">
            <text:p text:style-name="P886"><text:span text:style-name="T887">* gali vykdyti</text:span></text:p>
          </table:table-cell>
          <table:table-cell table:style-name="TableCell888">
            <text:p text:style-name="P889"/>
          </table:table-cell>
          <table:table-cell table:style-name="TableCell890">
            <text:p text:style-name="P891">8–10</text:p>
          </table:table-cell>
          <table:covered-table-cell>
            <text:p text:style-name="P892"/>
          </table:covered-table-cell>
        </table:table-row>
        <table:table-row table:style-name="TableRow893">
          <table:covered-table-cell>
            <text:p text:style-name="P894"/>
          </table:covered-table-cell>
          <table:table-cell table:style-name="TableCell895">
            <text:p text:style-name="P896">* iš dalies gali vykdyti</text:p>
          </table:table-cell>
          <table:table-cell table:style-name="TableCell897">
            <text:p text:style-name="P898"/>
          </table:table-cell>
          <table:table-cell table:style-name="TableCell899">
            <text:p text:style-name="P900">1–7<text:s/></text:p>
          </table:table-cell>
          <table:covered-table-cell>
            <text:p text:style-name="P901"/>
          </table:covered-table-cell>
        </table:table-row>
        <table:table-row table:style-name="TableRow902">
          <table:covered-table-cell>
            <text:p text:style-name="P903"/>
          </table:covered-table-cell>
          <table:table-cell table:style-name="TableCell904">
            <text:p text:style-name="P905">* negali</text:p>
          </table:table-cell>
          <table:table-cell table:style-name="TableCell906">
            <text:p text:style-name="P907"/>
          </table:table-cell>
          <table:table-cell table:style-name="TableCell908">
            <text:p text:style-name="P909">0</text:p>
          </table:table-cell>
          <table:covered-table-cell>
            <text:p text:style-name="P910"/>
          </table:covered-table-cell>
        </table:table-row>
        <table:table-row table:style-name="TableRow911">
          <table:table-cell table:style-name="TableCell912">
            <text:p text:style-name="P913"/>
          </table:table-cell>
          <table:table-cell table:style-name="TableCell914">
            <text:p text:style-name="P915">Bendra balų suma<text:s/></text:p>
          </table:table-cell>
          <table:table-cell table:style-name="TableCell916">
            <text:p text:style-name="P917">55</text:p>
          </table:table-cell>
          <table:table-cell table:style-name="TableCell918">
            <text:p text:style-name="P919"/>
          </table:table-cell>
          <table:table-cell table:style-name="TableCell920">
            <text:p text:style-name="P921"/>
          </table:table-cell>
        </table:table-row>
      </table:table>
      <text:p text:style-name="P922"/>
      <text:soft-page-break/>
      <text:p text:style-name="P923">Komisijos nario</text:p>
      <table:table table:style-name="Table924">
        <table:table-columns>
          <table:table-column table:style-name="TableColumn925"/>
        </table:table-columns>
        <table:table-row table:style-name="TableRow926">
          <table:table-cell table:style-name="TableCell927">
            <text:p text:style-name="P928"><text:span text:style-name="T929">Komentarai</text:span><text:span text:style-name="T930"><text:s/>(projekto privalumai ir trūkumai)</text:span></text:p>
            <text:p text:style-name="P931"/>
            <text:p text:style-name="P932"/>
            <text:p text:style-name="P933"/>
            <text:p text:style-name="P934"/>
            <text:p text:style-name="P935"/>
            <text:p text:style-name="P936"/>
          </table:table-cell>
        </table:table-row>
        <table:table-row table:style-name="TableRow937">
          <table:table-cell table:style-name="TableCell938">
            <text:p text:style-name="P939"><text:span text:style-name="T940">Išvada<text:s/></text:span><text:span text:style-name="T941">(finansuoti visiškai, iš dalies, nefinansuoti)</text:span></text:p>
            <text:p text:style-name="P942"/>
          </table:table-cell>
        </table:table-row>
      </table:table>
      <text:p text:style-name="P943">Mažiau kaip 45 balus surinkęs projektas nefinansuojamas.</text:p>
      <text:p text:style-name="P944"/>
      <text:p text:style-name="P945"/>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Komisijos narys</text:p>
          </table:table-cell>
          <table:table-cell table:style-name="TableCell954">
            <text:p text:style-name="P955">__________</text:p>
            <text:p text:style-name="P956"><text:span text:style-name="T957">(parašas)</text:span></text:p>
          </table:table-cell>
          <table:table-cell table:style-name="TableCell958">
            <text:p text:style-name="P959">_________________</text:p>
            <text:p text:style-name="P960"><text:span text:style-name="T961">(vardas ir pavardė)</text:span></text:p>
          </table:table-cell>
        </table:table-row>
      </table:table>
      <text:p text:style-name="P962"/>
      <text:p text:style-name="P9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4:29:00Z</meta:creation-date>
    <dc:date>2015-11-09T14:29:00Z</dc:date>
    <meta:template xlink:href="Normal" xlink:type="simple"/>
    <meta:editing-cycles>2</meta:editing-cycles>
    <meta:editing-duration>PT0S</meta:editing-duration>
    <meta:document-statistic meta:page-count="11" meta:paragraph-count="275" meta:word-count="2758" meta:character-count="23727" meta:row-count="923" meta:non-whitespace-character-count="21244"/>
  </office:meta>
</office:document-meta>
</file>