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UGDYMO LIETUVIŲ KALBA BENDROJO UGDYMO IR NEFORMALIOJO ŠVIETIMO MOKYKLOJE TVARKOS APRAŠO PATVIRTINIMO<text:s/></text:p>
      <text:p text:style-name="P10"/>
      <text:p text:style-name="P11">2011 m. spalio 14 d. Nr. V-1856</text:p>
      <text:p text:style-name="P12">Vilnius</text:p>
      <text:p text:style-name="P13"/>
      <text:p text:style-name="P14"><text:span text:style-name="T15">Vadovaudamasi</text:span><text:span text:style-name="T16">s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30 straipsnio</text:span><text:span text:style-name="T21"><text:s/>3 dalimi,<text:s/></text:span></text:p>
      <text:p text:style-name="P22"><text:span text:style-name="T23">tvirtinu</text:span><text:span text:style-name="T24"><text:s/>Ugdymo lietuvių kalba bendrojo ugdymo ir neformaliojo švietimo mokykloje tvarkos aprašą (pridedama).</text:span></text:p>
      <text:p text:style-name="P25"/>
      <text:p text:style-name="P26"/>
      <text:p text:style-name="P27"><text:span text:style-name="T28">Švietimo ir mokslo ministras</text:span><text:span text:style-name="T29"><text:tab/>Gintaras Steponavičius</text:span></text:p>
      <text:p text:style-name="P30"/>
      <text:p text:style-name="P31"><text:span text:style-name="T32">_________________</text:span></text:p>
      <text:p text:style-name="P33"/>
      <text:soft-page-break/>
      <text:p text:style-name="P34"><text:span text:style-name="T35">PATVIRTINTA<text:s/></text:span></text:p>
      <text:p text:style-name="P36">Lietuvos Respublikos<text:s/></text:p>
      <text:p text:style-name="P37">švietimo ir mokslo ministro<text:s/></text:p>
      <text:p text:style-name="P38">2011 m. spalio 14 d. įsakymu Nr. V-1856<text:s/></text:p>
      <text:p text:style-name="P39"/>
      <text:p text:style-name="P40"><text:span text:style-name="T41">UGDYMO LIETUVIŲ KALBA BENDROJO UGDYMO IR NEFORMALIOJO ŠVIETIMO MOKYKLOJE TVARKOS APRAŠAS</text:span></text:p>
      <text:p text:style-name="P42"/>
      <text:p text:style-name="P43"><text:span text:style-name="T44">1</text:span><text:span text:style-name="T45">. Ugdymo lietuvių kalba bendrojo ugdymo ir neformaliojo švietimo mokykloje tvarkos aprašas (toliau –<text:s/></text:span><text:span text:style-name="T46">tvarkos aprašas) reglamentuoja bendrojo ugdymo ir neformaliojo švietimo mokyklų, kurių nuostatuose (įstatuose) įteisintas mokymas tautinės mažumos kalbos arba mokymas tautinės mažumos kalba, dalies ugdymo proceso organizavimą lietuvių kalba.</text:span></text:p>
      <text:p text:style-name="P47"><text:span text:style-name="T48">2</text:span><text:span text:style-name="T49">. Dvikalb</text:span><text:span text:style-name="T50">is ugdymas suprantamas kaip dviejų mokomųjų kalbų – tautinės mažumos kalbos ir lietuvių kalbos – derinimas ugdymo procese. Tvarkos apraše vartojamos sąvokos suprantamos taip, kaip jos apibrėžtos Lietuvos Respublikos švietimo įstatyme (Žin., 1991, Nr. 23-59</text:span><text:span text:style-name="T51">; 2011, 38-1804) ir kituose teisės aktuose.<text:s/></text:span></text:p>
      <text:p text:style-name="P52"><text:span text:style-name="T53">3</text:span><text:span text:style-name="T54">. Dvikalbio ugdymo tikslai:</text:span></text:p>
      <text:p text:style-name="P55"><text:span text:style-name="T56">3.1</text:span><text:span text:style-name="T57">. tautinėms mažumoms priklausantiems mokiniams sudaryti sąlygas puoselėti tautinį, etninį ir kalbinį tapatumą, mokytis gimtosios kalbos, istorijos ir kultūros;<text:s/></text:span></text:p>
      <text:p text:style-name="P58"><text:span text:style-name="T59">3.2</text:span><text:span text:style-name="T60">. įgy</text:span><text:span text:style-name="T61">vendinant dvikalbį ugdymą užtikrinti valstybinės kalbos mokėjimą pagal mokyklų pasirengtas ikimokyklinio ugdymo programas ir švietimo ir mokslo ministro patvirtintas priešmokyklinio ir bendrojo ugdymo bendrąsias programas.</text:span></text:p>
      <text:p text:style-name="P62"><text:span text:style-name="T63">4</text:span><text:span text:style-name="T64">. Kiekviena ikimokyklinio<text:s/></text:span><text:span text:style-name="T65">ugdymo programą tautinės mažumos kalba įgyvendinanti mokykla tėvų (globėjų) pageidavimu užtikrina galimybę dalį programos vykdyti lietuvių kalba.<text:s/></text:span></text:p>
      <text:p text:style-name="P66"><text:span text:style-name="T67">5</text:span><text:span text:style-name="T68">. Kiekviena priešmokyklinio ugdymo programą tautinės mažumos kalba įgyvendinanti mokykla ne mažiau kaip<text:s/></text:span><text:span text:style-name="T69">4 valandas per savaitę skiria ugdymui lietuvių kalba.</text:span></text:p>
      <text:p text:style-name="P70"><text:span text:style-name="T71">6</text:span><text:span text:style-name="T72">. Mokiniams, besimokantiems bendrojo ugdymo mokyklose, kuriose įteisintas tautinės mažumos kalbos mokymas arba mokymas tautinės mažumos kalba, lietuvių kalbos dalykas yra sudėtinė ugdymo programos<text:s/></text:span><text:span text:style-name="T73">dalis. Susumavus visą mokymosi laiką įgyvendinant pradinio, pagrindinio ir vidurinio ugdymo programas lietuvių kalbos dalykui mokyti skiriama ne mažiau laiko kaip gimtajai kalbai.</text:span></text:p>
      <text:p text:style-name="P74"><text:span text:style-name="T75">7</text:span><text:span text:style-name="T76">. Kiekviena bendrojo ugdymo mokykla, ugdymo programas vykdanti tautinės</text:span><text:span text:style-name="T77"><text:s/>mažumos kalba, pradinio, pagrindinio ir vidurinio ugdymo programas įgyvendina dvikalbio ugdymo būdu:</text:span></text:p>
      <text:p text:style-name="P78"><text:span text:style-name="T79">7.1</text:span><text:span text:style-name="T80">. suderinus mokymo laiką ir turinio apimtis, į pradinio ugdymo dalykus, mokomus tautinės mažumos kalba, integruojami mokymo lietuvių kalba fragmentai</text:span><text:span text:style-name="T81">;</text:span></text:p>
      <text:p text:style-name="P82"><text:span text:style-name="T83">7.2</text:span><text:span text:style-name="T84">. vykdomas mokymas lietuvių kalba per tas pamokas, kai einamos ugdymo programos temos iš Lietuvos istorijos ir geografijos, pasaulio pažinimo (dalykas „Gamta ir žmogus“) ir mokoma pilietiškumo pagrindų įgyvendinant pagrindinio ir vidurinio ugdymo<text:s/></text:span><text:span text:style-name="T85">programas;</text:span></text:p>
      <text:p text:style-name="P86"><text:span text:style-name="T87">7.3</text:span><text:span text:style-name="T88">. tėvų (globėjų, rūpintojų) ir mokinių `pageidavimu papildomai pasirinktų dalykų gali būti mokoma lietuvių kalba;<text:s/></text:span></text:p>
      <text:p text:style-name="P89"><text:span text:style-name="T90">7.4</text:span><text:span text:style-name="T91">. tėvų (globėjų rūpintojų) ir mokinių pageidavimu pasirinktų dalykų mokoma kalbos atžvilgiu integruotai (tautinės ma</text:span><text:span text:style-name="T92">žumos kalba ir lietuvių kalba).</text:span></text:p>
      <text:p text:style-name="P93"><text:span text:style-name="T94">8</text:span><text:span text:style-name="T95">. Bendrojo ugdymo mokykla, ugdymo programas vykdanti tautinės mažumos kalba, formuodama ugdymo turinio dalį kaip kultūrinę, meninę, pažintinę, kūrybinę ir kitokią veiklą, atsižvelgia į mokinių poreikius ir organizuoja</text:span><text:span text:style-name="T96"><text:s/>veiklas mokyklos pasirinktu laiku, derindama tautinės mažumos ir lietuvių kalbas.</text:span></text:p>
      <text:p text:style-name="P97"/>
      <text:p text:style-name="P98"><text:span text:style-name="T9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Sandra</meta:initial-creator>
    <dc:creator>adlibuser</dc:creator>
    <meta:creation-date>2023-04-24T06:22:00Z</meta:creation-date>
    <dc:date>2023-04-24T06:22:00Z</dc:date>
    <meta:template xlink:href="Normal.dotm" xlink:type="simple"/>
    <meta:editing-cycles>2</meta:editing-cycles>
    <meta:editing-duration>PT0S</meta:editing-duration>
    <meta:document-statistic meta:page-count="3" meta:paragraph-count="16" meta:word-count="479" meta:character-count="3896" meta:row-count="78" meta:non-whitespace-character-count="3433"/>
  </office:meta>
</office:document-meta>
</file>