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ĖS PASLAPTĮ SUDARANČIŲ ŽINIŲ PERDAVIMO KITOMS VALSTYBĖMS ARBA TARPTAUTINĖMS ORGANIZACIJOMS IR LEIDIMŲ KITŲ VALSTYBIŲ PILIEČIAMS DIRBTI AR<text:s/>SUSIPAŽINTI SU LIETUVOS RESPUBLIKOS VALSTYBĖS PASLAPTĮ SUDARANČIOMIS ŽINIOMIS IŠDAVIMO BEI KITŲ VALSTYBIŲ AR TARPTAUTINIŲ ORGANIZACIJŲ PASLAPČIŲ IŠSAUGOJIMO TAISYKLIŲ PATVIRTINIMO</text:p>
      <text:p text:style-name="P15"/>
      <text:p text:style-name="P16">1996 m. gegužės 27 d. Nr. 623</text:p>
      <text:p text:style-name="P17">Vilnius</text:p>
      <text:p text:style-name="P18"/>
      <text:p text:style-name="P19"><text:span text:style-name="T20">Vadovaudamasi Lietuvos Respublikos v</text:span><text:span text:style-name="T21">alstybės paslapčių ir jų apsaugos įstatymo (Žin., 1995, Nr.<text:s/></text:span><text:a xlink:href="https://www.e-tar.lt/portal/lt/legalAct/TAR.A91A47D46C52" office:target-frame-name="_blank" xlink:show="new"><text:span text:style-name="T22">96-2146</text:span></text:a><text:span text:style-name="T23">) 1 straipsnio ir 5 straipsnio 7 punkto nuostatomis, Lietuvos Respublikos Vyriausybė<text:s/></text:span><text:span text:style-name="T24">nutari</text:span><text:span text:style-name="T25">a:</text:span></text:p>
      <text:p text:style-name="P26"><text:span text:style-name="T27">Patvirtinti Li</text:span><text:span text:style-name="T28">etuvos Respublikos valstybės paslaptį sudarančių žinių perdavimo kitoms valstybėms arba tarptautinėms organizacijoms ir leidimų kitų valstybių piliečiams dirbti ar susipažinti su Lietuvos Respublikos valstybės paslaptį sudarančiomis žiniomis išdavimo bei k</text:span><text:span text:style-name="T29">itų valstybių ar tarptautinių organizacijų paslapčių išsaugojimo taisykles (pridedama).</text:span></text:p>
      <text:p text:style-name="P30"/>
      <text:p text:style-name="P31"/>
      <text:p text:style-name="P32"><text:span text:style-name="T33">MINISTRAS PIRMININKAS</text:span><text:span text:style-name="T34"><text:tab/>MINDAUGAS STANKEVIČIUS</text:span></text:p>
      <text:p text:style-name="P35"/>
      <text:p text:style-name="P36">UŽSIENIO REIKALŲ MINISTRAS<text:tab/>POVILAS GYLYS</text:p>
      <text:p text:style-name="P37"><text:span text:style-name="T38">______________</text:span></text:p>
      <text:soft-page-break/>
      <text:p text:style-name="P39"><text:span text:style-name="T40">Patvirtinta</text:span></text:p>
      <text:p text:style-name="P41">Lietuvos Respublikos Vyriausybės</text:p>
      <text:p text:style-name="P42">1996 m. gegužės 27 d. nutarimu Nr. 623</text:p>
      <text:p text:style-name="P43"/>
      <text:p text:style-name="P44"><text:span text:style-name="T45">Lietuvos Respublikos valstybės paslaptį sudarančių žinių perdavimo kitoms valstybėms arba tarptautinėms organizacijoms ir leidimų kitų valstybių piliečiams dirbti ar susipažinti su Lietuvos Respublikos valstybės paslaptį sudaran</text:span><text:span text:style-name="T46">čiomis žiniomis išdavimo bei kitų valstybių ar tarptautinių organizacijų paslapčių išsaugojimo taisyklės</text:span></text:p>
      <text:p text:style-name="P47"/>
      <text:p text:style-name="P48"><text:span text:style-name="T49">Bendrosios nuostatos</text:span></text:p>
      <text:p text:style-name="P50"/>
      <text:p text:style-name="P51"><text:span text:style-name="T52">1</text:span><text:span text:style-name="T53">. Šios taisyklės nustato bendruosius reikalavimus, kurių turi būti laikomasi perduodant Lietuvos Respublikos valstybės<text:s/></text:span><text:span text:style-name="T54">paslaptį sudarančias žinias kitoms valstybėms arba tarptautinėms organizacijoms ir išduodant leidimus kitų valstybių piliečiams dirbti ar susipažinti su Lietuvos Respublikos valstybės paslaptį sudarančiomis žiniomis, taip pat saugant kitų valstybių ar tarp</text:span><text:span text:style-name="T55">tautinių organizacijų paslaptis, perduotas Lietuvos Respublikai.</text:span></text:p>
      <text:p text:style-name="P56"/>
      <text:p text:style-name="P57"><text:span text:style-name="T58">Lietuvos Respublikos valstybės paslaptį sudarančių žinių perdavimas kitoms valstybėms ar tarptautinėms organizacijoms</text:span></text:p>
      <text:p text:style-name="P59"/>
      <text:p text:style-name="P60"><text:span text:style-name="T61">2</text:span><text:span text:style-name="T62">. Žinios, pagal Lietuvos Respublikos valstybės paslapčių ir jų</text:span><text:span text:style-name="T63"><text:s/>apsaugos įstatymo 2 straipsnio nuostatas sudarančios valstybės paslaptį, gali būti perduotos tik toms valstybėms ar tarptautinėms organizacijoms, su kuriomis Lietuvos Respublika yra sudariusi tarptautines slaptos informacijos apsaugos sutartis, kurių nuos</text:span><text:span text:style-name="T64">tatos turi užtikrinti, kad:</text:span></text:p>
      <text:p text:style-name="P65"><text:span text:style-name="T66">2.1</text:span><text:span text:style-name="T67">. perduotoms žinioms bus suteiktos slaptumo žymos, ekvivalentiškos Lietuvos Respublikoje vartojamoms slaptumo žymoms;</text:span></text:p>
      <text:p text:style-name="P68"><text:span text:style-name="T69">2.2</text:span><text:span text:style-name="T70">. perduotos žinios bus saugomos pagal toje valstybėje, kuriai perduodamos žinios, numatytus slapto</text:span><text:span text:style-name="T71">s informacijos apsaugos standartus;</text:span></text:p>
      <text:p text:style-name="P72"><text:span text:style-name="T73">2.3</text:span><text:span text:style-name="T74">. perduotos žinios be Lietuvos Respublikos sutikimo niekam kitam nebus perduotos ar atskleistos, su jomis nebus supažindinta trečiosios šalies vyriausybė, asmuo ar kitas subjektas;</text:span></text:p>
      <text:p text:style-name="P75"><text:span text:style-name="T76">2.4</text:span><text:span text:style-name="T77">. perduotos žinios bus na</text:span><text:span text:style-name="T78">udojamos tik tais tikslais, kuriems jos yra skirtos, ir bus prieinamos tik tiems asmenims, kuriems jos būtinos oficialiais tikslais;</text:span></text:p>
      <text:p text:style-name="P79"><text:span text:style-name="T80">2.5</text:span><text:span text:style-name="T81">. kiekvienas asmuo, kuriam bus suteikta teisė dirbti ar susipažinti su perduotomis žiniomis, turės atitinkamą leidim</text:span><text:span text:style-name="T82">ą dirbti ar susipažinti su slapta informacija, arba toks asmuo bus patikrintas pagal valstybėje, kuriai perduodamos žinios, nustatytus asmens patikimumo standartus, patvirtinančius, kad jam gali būti suteikta teisė dirbti ar susipažinti su slapta informaci</text:span><text:span text:style-name="T83">ja.</text:span></text:p>
      <text:p text:style-name="P84"><text:span text:style-name="T85">3</text:span><text:span text:style-name="T86">. Perduoti valstybės paslaptį sudarančias žinias gali tik valstybės paslapčių subjektai, suderinę su Nuolatine sutarčių saugumo klausimais rengimo ir įgyvendinimo koordinavimo komisija prie Užsienio reikalų ministerijos.</text:span></text:p>
      <text:p text:style-name="P87"><text:span text:style-name="T88">4</text:span><text:span text:style-name="T89">. Žinios su žyma „V</text:span><text:span text:style-name="T90">isiškai slaptai“ gali būti gabenamos tik kurjerių.</text:span></text:p>
      <text:p text:style-name="P91"><text:span text:style-name="T92">5</text:span><text:span text:style-name="T93">. Žinios su žyma „Slaptai“ gali būti siunčiamos per kurjerius arba diplomatiniu paštu.</text:span></text:p>
      <text:p text:style-name="P94"><text:span text:style-name="T95">6</text:span><text:span text:style-name="T96">. Žinios, nesudarančios valstybės paslapties, tačiau atitinkančios NATO klasifikaciją „NATO RESTRICTED“, gal</text:span><text:span text:style-name="T97">i būti siunčiamos ir registruotu paštu, tačiau dokumentai su tokiomis žiniomis turi būti įpakuoti pagal šių taisyklių nuostatas.</text:span></text:p>
      <text:p text:style-name="P98"><text:span text:style-name="T99">7</text:span><text:span text:style-name="T100">. Žinias su žymomis „Visiškai slaptai“ ar „Slaptai“ gabenantis kurjeris privalo turėti Nuolatinės sutarčių saugumo klausim</text:span><text:span text:style-name="T101">ais rengimo ir įgyvendinimo koordinavimo komisijos prie Užsienio reikalų ministerijos išduotą asmens patikimumo pažymėjimą.</text:span></text:p>
      <text:p text:style-name="P102"><text:span text:style-name="T103">8</text:span><text:span text:style-name="T104">. Draudžiama neužšifruotas slaptas ir visiškai slaptas žinias perduoti kompiuterinėmis informacijos perdavimo priemonėmis.</text:span></text:p>
      <text:p text:style-name="P105"><text:span text:style-name="T106">9</text:span><text:span text:style-name="T107">. Žinios su žymomis „Visiškai slaptai“ ar „Slaptai“, perduodamos kitoms valstybėms ar tarptautinėms organizacijoms, turi būti registruojamos pagal Lietuvos archyvų departamento ir Lietuvos Respublikos valstybės saugumo departamento patvirtintas Slaptosios</text:span><text:span text:style-name="T108"><text:s/>raštvedybos taisykles.</text:span></text:p>
      <text:p text:style-name="P109"><text:span text:style-name="T110">10</text:span><text:span text:style-name="T111">. Siunčiami dokumentai, kuriuose yra valstybės paslaptį sudarančių žinių, turi būti įpakuoti dvigubuose nepermatomuose stipriuose paketuose. Ant vidinio paketo ar voko turi būti pažymėtas slaptumo laipsnis, gavėjo ir siuntėjo<text:s/></text:span><text:span text:style-name="T112">adresai, dokumento numeris. Paketas užklijuojamas, persiuvamas siūlu arba viela taip, kad būtų susegti visi jo atlankai suklijavimo vietose. Jeigu paketo (su schemomis, nuotraukomis, brėžiniais) negalima perdurti, jis perrišamas kryžmai per vidurį (skaičiu</text:span><text:span text:style-name="T113">ojant nuo visų jo kraštų) taip, kad įtemptas siūlas tvirtai laikytų paketo turinį ir būtų surištas centre antrojoje paketo pusėje. Surišimo vieta plonai patepama silikatiniais klijais, ir ten klijuojama popierinė užklija su valstybės paslapčių subjekto pav</text:span><text:span text:style-name="T114">adinimu. Užklija klijuojama taip, kad dengtų visų paketo atlankų centrą, siūlo galai būtų matomi, o mazgas – uždengtas.</text:span></text:p>
      <text:p text:style-name="P115">Paketų, kuriuose siunčiami dokumentai su žyma „Visiškai slaptai“, atlankų kampuose ir centre klijuojamos 5 popierinės antspauduotos užklijos. Užklijos gaminamos iš nesisluoksniuojančio popieriaus. Užklijos, ant kurių dedamas spaudas, gali būti apvalios arba keturkampės, jos turi būti 3-4 mm didesnės už dedamą spaudą.</text:p>
      <text:p text:style-name="P116"><text:span text:style-name="T117">Ant išorinio paketo turi būti rašomi tik gavėjo ir siuntėjo adresai. Netu</text:span><text:span text:style-name="T118">ri būti nuorodos, kad jame siunčiami dokumentai su valstybės paslaptį sudarančiomis žiniomis.</text:span></text:p>
      <text:p text:style-name="P119"><text:span text:style-name="T120">11</text:span><text:span text:style-name="T121">. Kartu su visiškai slaptomis ir slaptomis žiniomis siunčiamas gavimo registras, kurį gavėjas turi pasirašyti ir nedelsdamas išsiųsti siuntėjui. Ant gavimo<text:s/></text:span><text:span text:style-name="T122">registro nurodoma tik dokumento numeris, data ir lapų skaičius.</text:span></text:p>
      <text:p text:style-name="P123"/>
      <text:p text:style-name="P124"><text:span text:style-name="T125">Kitų valstybių ar tarptautinių organizacijų paslapčių saugojimas</text:span></text:p>
      <text:p text:style-name="P126"/>
      <text:p text:style-name="P127"><text:span text:style-name="T128">12</text:span><text:span text:style-name="T129">. Atplėšti iš kitų šalių ar tarptautinių organizacijų gautus paketus su slaptomis žiniomis gali tik įstaigos,<text:s/></text:span><text:span text:style-name="T130">kuriai adresuotas paketas, slaptojo skyriaus pareigūnai, turintys teisę dirbti su tokia informacija, ir tik jie turi teisę pasirašyti gavimo registrus, jeigu tokie yra.</text:span></text:p>
      <text:p text:style-name="P131"><text:span text:style-name="T132">13</text:span><text:span text:style-name="T133">. Ant visų gautų kitų valstybių ar tarptautinių organizacijų slaptų dokumentų tur</text:span><text:span text:style-name="T134">i būti dedami Lietuvos Respublikos įstatymų nustatytos atitinkamos slaptumo žymos spaudai. Žymos spaudai dedami kiekvieno lapo viršutinėje ir apatinėje dalyse.</text:span></text:p>
      <text:p text:style-name="P135"><text:span text:style-name="T136">14</text:span><text:span text:style-name="T137">. Dirbti ar susipažinti su slapta kitų valstybių ir organizacijų informacija gali tik<text:s/></text:span><text:span text:style-name="T138">asmenys, turintys Nuolatinės sutarčių saugumo klausimais rengimo ir įgyvendinimo koordinavimo komisijos prie Užsienio reikalų ministerijos išduotus asmens patikimumo pažymėjimus, ir tik su tomis žiniomis, kurios yra susijusios su jų pareigomis.</text:span></text:p>
      <text:p text:style-name="P139"><text:span text:style-name="T140">15</text:span><text:span text:style-name="T141">. Asm</text:span><text:span text:style-name="T142">enys, kuriems suteikiama teisė dirbti su dokumentais, kuriuose yra žinių, sudarančių kitų valstybių arba tarptautinių organizacijų paslaptį ar kitokią slaptą informaciją, perspėjami dėl atsakomybės už tokių žinių atskleidimą ar praradimą, kaip numatyta Lie</text:span><text:span text:style-name="T143">tuvos Respublikos Vyriausybės patvirtintoje Lietuvos Respublikos valstybės paslaptį sudarančių žinių apsaugos tvarkoje.</text:span></text:p>
      <text:p text:style-name="P144"><text:span text:style-name="T145">16</text:span><text:span text:style-name="T146">. Gauti kitų valstybių ar tarptautinių organizacijų slapti dokumentai registruojami, tvarkomi ir saugomi pagal Lietuvos archyvų de</text:span><text:span text:style-name="T147">partamento ir Lietuvos Respublikos valstybės saugumo departamento patvirtintų Slaptosios raštvedybos taisyklių nuostatas.</text:span></text:p>
      <text:p text:style-name="P148"><text:span text:style-name="T149">17</text:span><text:span text:style-name="T150">. Dokumentai, kuriuose yra žinių, sudarančių kitų valstybių ar tarptautinių organizacijų paslaptį, saugomi tik slaptuosiuose sky</text:span><text:span text:style-name="T151">riuose. NATO ir kitų valstybių visiškai slapti dokumentai turi būti saugomi NATO standartų A klasės seifuose su kodiniais užraktais, slapti ir konfidencialūs – NATO standartų B klasės seifuose su kodiniais užraktais, o riboto naudojimo – NATO standartų C k</text:span><text:span text:style-name="T152">lasės seifuose ar metalinėse spintose su kodiniais užraktais.</text:span></text:p>
      <text:p text:style-name="P153"><text:span text:style-name="T154">18</text:span><text:span text:style-name="T155">. Slaptojo skyriaus patalpos turi būti įrengtos pagal NATO standartus. Turi būti užtikrinta, kad į šias patalpas nepatektų pašaliniai asmenys, bei garantuotas esančių patalpose dokumentų s</text:span><text:span text:style-name="T156">u slapta informacija saugumas.</text:span></text:p>
      <text:p text:style-name="P157"><text:span text:style-name="T158">19</text:span><text:span text:style-name="T159">. Patalpų, kuriose dirbama su slapta kitų valstybių ar tarptautinių organizacijų informacija ir kuriose tokia informacija yra saugoma, apsauga vykdoma, kaip numatyta Lietuvos Respublikos Vyriausybės patvirtintoje Lietuv</text:span><text:span text:style-name="T160">os Respublikos valstybės paslaptį sudarančių žinių apsaugos tvarkoje.</text:span></text:p>
      <text:p text:style-name="P161"><text:span text:style-name="T162">20</text:span><text:span text:style-name="T163">. Dokumentai su slapta kitų valstybių ar tarptautinių organizacijų informacija gali būti verčiami į kitas kalbas tik asmenų, turinčių Nuolatinės sutarčių saugumo klausimais rengimo</text:span><text:span text:style-name="T164"><text:s/>ir įgyvendinimo koordinavimo komisijos prie Užsienio reikalų ministerijos išduotus asmens patikimumo pažymėjimus. Vertimas turi būti žymimas tokia pat slaptumo žyma, kaip ir originalas, ir saugomas kartu su dokumentu. Antrojoje dokumento pusėje nurodoma,<text:s/></text:span><text:span text:style-name="T165">kas ir kada dokumentą išvertė.</text:span></text:p>
      <text:p text:style-name="P166"><text:span text:style-name="T167">21</text:span><text:span text:style-name="T168">. Dokumentų tekstas verčiamas pagal Lietuvos archyvų departamento ir Lietuvos Respublikos valstybės saugumo departamento patvirtintų Slaptosios raštvedybos taisyklių nuostatas.</text:span></text:p>
      <text:p text:style-name="P169"><text:span text:style-name="T170">22</text:span><text:span text:style-name="T171">. Kopijuoti kitų valstybių ar tarpta</text:span><text:span text:style-name="T172">utinių organizacijų dokumentus su visiškai slaptomis žiniomis galima tik tos valstybės ar tarptautinės organizacijos kompetentingų institucijų leidimu. Gali būti padarytas tik vienas šių dokumentų vertimo egzempliorius.</text:span></text:p>
      <text:p text:style-name="P173"><text:span text:style-name="T174">23</text:span><text:span text:style-name="T175">. Kitų valstybių ar tarptautin</text:span><text:span text:style-name="T176">ių organizacijų dokumentus, kuriuose yra žinių, pažymėtų žymomis „Slaptai“ ar mažesnio slaptumo žymomis, gali kopijuoti tik tas valstybės paslapčių subjektas, kuriam adresuotas dokumentas. Visos padaugintos kopijos registruojamos ir įtraukiamos į apskaitą<text:s/></text:span><text:span text:style-name="T177">pagal Lietuvos archyvų departamento ir Lietuvos Respublikos valstybės saugumo departamento patvirtintas Slaptosios raštvedybos taisykles.</text:span></text:p>
      <text:p text:style-name="P178"><text:span text:style-name="T179">24</text:span><text:span text:style-name="T180">. Kitų valstybių ar tarptautinių organizacijų dokumentai su slapta informacija naikinami pagal Lietuvos archyvų<text:s/></text:span><text:span text:style-name="T181">departamento ir Lietuvos Respublikos valstybės saugumo departamento patvirtintas Slaptosios raštvedybos taisykles, dalyvaujant Nuolatinės sutarčių saugumo klausimais rengimo ir įgyvendinimo koordinavimo komisijos prie Užsienio reikalų ministerijos atstovam</text:span><text:span text:style-name="T182">s. Visiškai slapti NATO dokumentai negali būti naikinami – tapę nebereikalingi ar pasibaigus jų galiojimo laikui, jie turi būti grąžinami siuntėjui.</text:span></text:p>
      <text:p text:style-name="P183">Krizės atveju kitų valstybių ar tarptautinių organizacijų slapti dokumentai turi būti sunaikinti Nuolatinės<text:s/>sutarčių saugumo klausimais rengimo ir įgyvendinimo koordinavimo komisijos prie Užsienio reikalų ministerijos nustatyta tvarka.</text:p>
      <text:p text:style-name="P184"/>
      <text:p text:style-name="P185"><text:span text:style-name="T186">Leidimų kitų valstybių piliečiams dirbti ar susipažinti su Lietuvos Respublikos valstybės paslaptį sudarančiomis žiniomis<text:s/></text:span><text:span text:style-name="T187">išdavimas</text:span></text:p>
      <text:p text:style-name="P188"/>
      <text:p text:style-name="P189"><text:span text:style-name="T190">25</text:span><text:span text:style-name="T191">. Kitų valstybių ar tarptautinių organizacijų, su kuriomis Lietuvos Respublika yra sudariusi tarptautines sutartis dėl slaptos informacijos apsaugos, piliečiams ir pareigūnams leidimus dirbti ar susipažinti su Lietuvos Respublikos valstybė</text:span><text:span text:style-name="T192">s paslaptį sudarančiomis žiniomis išduoda valstybės paslapčių subjekto vadovas, suderinęs su Nuolatine sutarčių saugumo klausimais rengimo ir įgyvendinimo koordinavimo komisija prie Užsienio reikalų ministerijos.</text:span></text:p>
      <text:p text:style-name="P193"><text:span text:style-name="T194">26</text:span><text:span text:style-name="T195">. Leidimas išduodamas, jeigu kitos va</text:span><text:span text:style-name="T196">lstybės pilietis ar tarptautinės organizacijos pareigūnas pateikia savo šalies ar tarptautinės organizacijos kompetentingos institucijos motyvuotą prašymą (nurodydamas žinių, su kuriomis prašoma leisti dirbti ar susipažinti, pobūdį ir apimtį) bei tos valst</text:span><text:span text:style-name="T197">ybės ar tarptautinės organizacijos atitinkamų tarnybų išduotą asmens patikimumo pažymėjimą.</text:span></text:p>
      <text:p text:style-name="P1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19:32:00Z</meta:creation-date>
    <dc:date>2015-10-12T19:32:00Z</dc:date>
    <meta:template xlink:href="Normal" xlink:type="simple"/>
    <meta:editing-cycles>2</meta:editing-cycles>
    <meta:editing-duration>PT0S</meta:editing-duration>
    <meta:document-statistic meta:page-count="4" meta:paragraph-count="61" meta:word-count="1477" meta:character-count="12041" meta:row-count="265" meta:non-whitespace-character-count="10625"/>
  </office:meta>
</office:document-meta>
</file>