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KAI KURIŲ MUITINĖS DEPARTAMENTO DIREKTORIAUS ĮSAKYMŲ PRIPAŽINIMO NETEKUSIAIS GALIOS</text:p>
      <text:p text:style-name="P11"/>
      <text:p text:style-name="P12">2004 m. kovo 31 d. Nr. 1B-279</text:p>
      <text:p text:style-name="P13">Vilnius</text:p>
      <text:p text:style-name="P14"/>
      <text:p text:style-name="P15"/>
      <text:p text:style-name="P16"><text:span text:style-name="T17">1</text:span><text:span text:style-name="T18">.<text:s/></text:span><text:span text:style-name="T19">Pripažįstu</text:span><text:span text:style-name="T20"><text:s/>netekusiais galios:</text:span></text:p>
      <text:p text:style-name="P21"><text:span text:style-name="T22">1.1</text:span><text:span text:style-name="T23">. Muitinės departamento direktoriaus 2002 m. sausio 28 d. įsakymą Nr. 36 „Dėl deklaruojamos augalinės kilmės prekių muitinės vertės kontrolės sugriežtinimo jų muitinio tikrinimo metu“ (Žin., 2002, Nr.<text:s/></text:span><text:a xlink:href="https://www.e-tar.lt/portal/lt/legalAct/TAR.B49D0E8AF036" office:target-frame-name="_blank" xlink:show="new"><text:span text:style-name="T24">12-460</text:span></text:a><text:span text:style-name="T25">);</text:span></text:p>
      <text:p text:style-name="P26"><text:span text:style-name="T27">1.2</text:span><text:span text:style-name="T28">. Muitinės departamento direktoriaus 2002 m. kovo 5 d. įsakymą Nr. 124 „Dėl Muitinės departamento direktoriaus 2002 m. sausio 28 d. įsakymo Nr. 36 „Dėl deklaruojamos augalinės kilmės prekių muitinės vertės kontrolės sugriežtinimo jų muitinio tikrinimo metu“ papildymo“ (Žin., 2002, Nr.<text:s/></text:span><text:a xlink:href="https://www.e-tar.lt/portal/lt/legalAct/TAR.2924517CE784" office:target-frame-name="_blank" xlink:show="new"><text:span text:style-name="T29">26-952</text:span></text:a><text:span text:style-name="T30">);</text:span></text:p>
      <text:p text:style-name="P31"><text:span text:style-name="T32">1.3</text:span><text:span text:style-name="T33">. Muitinės departamento direktoriaus 2002 m. balandžio 24 d. įsakymą Nr. 216 „Dėl Muitinės departamento direktoriaus 2002 m. sausio 28 d. įsakymo Nr. 36 „Dėl deklaruojamos augalinės kilmės prekių muitinės vertės kontrolės sugriežtinimo jų muitinio tikrinimo metu“ papildymo“ (Žin., 2002, Nr.<text:s/></text:span><text:a xlink:href="https://www.e-tar.lt/portal/lt/legalAct/TAR.E16587DD95E4" office:target-frame-name="_blank" xlink:show="new"><text:span text:style-name="T34">43-1645</text:span></text:a><text:span text:style-name="T35">);</text:span></text:p>
      <text:p text:style-name="P36"><text:span text:style-name="T37">1.4</text:span><text:span text:style-name="T38">. Muitinės departamento direktoriaus 2002 m. gegužės 7 d. įsakymą Nr. 246 „Dėl Muitinės departamento direktoriaus 2002 m. sausio 28 d. įsakymo Nr. 36 „Dėl deklaruojamos augalinės kilmės prekių muitinės vertės kontrolės sugriežtinimo jų muitinio tikrinimo metu“ papildymo“ (Žin., 2002, Nr.<text:s/></text:span><text:a xlink:href="https://www.e-tar.lt/portal/lt/legalAct/TAR.8EEF885D1B2B" office:target-frame-name="_blank" xlink:show="new"><text:span text:style-name="T39">48-1875</text:span></text:a><text:span text:style-name="T40">);</text:span></text:p>
      <text:p text:style-name="P41"><text:span text:style-name="T42">1.5</text:span><text:span text:style-name="T43">. Muitinės departamento direktoriaus 2003 m. birželio 23 d. įsakymą Nr. 1B-565 „Dėl deklaruojamos prekių muitinės vertės kontrolės sugriežtinimo prekių muitinio tikrinimo metu“ (Žin., 2003, Nr.<text:s/></text:span><text:a xlink:href="https://www.e-tar.lt/portal/lt/legalAct/TAR.B0EAB113A9F9" office:target-frame-name="_blank" xlink:show="new"><text:span text:style-name="T44">64-2931</text:span></text:a><text:span text:style-name="T45">);</text:span></text:p>
      <text:p text:style-name="P46"><text:span text:style-name="T47">1.6</text:span><text:span text:style-name="T48"><text:s/>Muitinės departamento direktoriaus 2003 m. rugsėjo 12 d. įsakymą Nr. 1B-820 „Dėl Muitinės departamento direktoriaus 2003 m. birželio 23 d. įsakymo Nr. 1B-565 „Dėl deklaruojamos prekių muitinės vertės kontrolės sugriežtinimo prekių muitinio tikrinimo metu“ pakeitimo“ (Žin., 2003, Nr.<text:s/></text:span><text:a xlink:href="https://www.e-tar.lt/portal/lt/legalAct/TAR.34AB91B48216" office:target-frame-name="_blank" xlink:show="new"><text:span text:style-name="T49">88-4013</text:span></text:a><text:span text:style-name="T50">);</text:span></text:p>
      <text:p text:style-name="P51"><text:span text:style-name="T52">1.7</text:span><text:span text:style-name="T53">. Muitinės departamento direktoriaus 2004 m. sausio 16 d. įsakymą Nr. 1B-43 „Dėl Muitinės departamento direktoriaus 2003 m. birželio 23 d. įsakymo Nr. 1B-565 „Dėl deklaruojamos prekių muitinės vertės kontrolės sugriežtinimo prekių muitinio tikrinimo metu“ pakeitimo“ (Žin., 2004, Nr.<text:s/></text:span><text:a xlink:href="https://www.e-tar.lt/portal/lt/legalAct/TAR.F66C5EA0A6B4" office:target-frame-name="_blank" xlink:show="new"><text:span text:style-name="T54">12-366</text:span></text:a><text:span text:style-name="T55">);</text:span></text:p>
      <text:p text:style-name="P56"><text:span text:style-name="T57">1.8</text:span><text:span text:style-name="T58">. Muitinės departamento direktoriaus 2004 m. sausio 27 d. įsakymą Nr. 1B-89 „Dėl Muitinės departamento direktoriaus 2003 m. birželio 23 d. įsakymo Nr. 1B-565 „Dėl deklaruojamos prekių muitinės vertės kontrolės sugriežtinimo prekių muitinio tikrinimo metu“ pakeitimo“ (Žin., 2004, Nr.<text:s/></text:span><text:a xlink:href="https://www.e-tar.lt/portal/lt/legalAct/TAR.CDA32025975B" office:target-frame-name="_blank" xlink:show="new"><text:span text:style-name="T59">16-501</text:span></text:a><text:span text:style-name="T60">);</text:span></text:p>
      <text:p text:style-name="P61"><text:span text:style-name="T62">1.9</text:span><text:span text:style-name="T63">. Muitinės departamento direktoriaus 2003 m. sausio 29 d. įsakymą Nr. 1B-73 „Dėl skolininko įsipareigojimų muitinei įvykdymo užtikrinimo sumokant užstatą“ (Žin., 2003, Nr.<text:s/></text:span><text:a xlink:href="https://www.e-tar.lt/portal/lt/legalAct/TAR.594FE8E1E6CF" office:target-frame-name="_blank" xlink:show="new"><text:span text:style-name="T64">11-435</text:span></text:a><text:span text:style-name="T65">);</text:span></text:p>
      <text:p text:style-name="P66"><text:span text:style-name="T67">1.10</text:span><text:span text:style-name="T68">. Muitinės departamento direktoriaus 2003 m. gegužės 5 d. įsakymą Nr. 1B-407 „Dėl Muitinės departamento direktoriaus 2003 m. sausio 29 d. įsakymo Nr. 1B-73 „Dėl skolininko įsipareigojimų muitinei įvykdymo užtikrinimo sumokant užstatą“ papildymo“ (Žin., 2003, Nr.<text:s/></text:span><text:a xlink:href="https://www.e-tar.lt/portal/lt/legalAct/TAR.CA23BEEFFEB1" office:target-frame-name="_blank" xlink:show="new"><text:span text:style-name="T69">43-2004</text:span></text:a><text:span text:style-name="T70">).</text:span></text:p>
      <text:p text:style-name="P71"><text:span text:style-name="T72">2</text:span><text:span text:style-name="T73">.<text:s/></text:span><text:span text:style-name="T74">Nustatau</text:span><text:span text:style-name="T75">, kad prekių, deklaruojamų išleidimo laisvai cirkuliuoti muitinės procedūrai, muitinės vertės kontrolė vykdoma taikant rizikos muitinėje valdymo ir profiliavimo metodiką.</text:span></text:p>
      <text:p text:style-name="P76"><text:span text:style-name="T77">3</text:span><text:span text:style-name="T78">.<text:s/></text:span><text:span text:style-name="T79">Pavedu</text:span><text:span text:style-name="T80"><text:s/>Muitinio įvertinimo skyriui (A. Belzus) šį įsakymą paskelbti oficialiame leidinyje „Valstybės žinios“.</text:span></text:p>
      <text:p text:style-name="P81"><text:span text:style-name="T82">4</text:span><text:span text:style-name="T83">. Šis įsakymas įsigalioja nuo 2004 m. gegužės 1 d.</text:span></text:p>
      <text:p text:style-name="P84"/>
      <text:p text:style-name="P85"/>
      <text:p text:style-name="P86"/>
      <text:p text:style-name="P87">Direktorius<text:tab/>Rimutis Klevečka</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08:07:00Z</meta:creation-date>
    <dc:date>2016-11-14T08:07:00Z</dc:date>
    <meta:template xlink:href="Normal.dotm" xlink:type="simple"/>
    <meta:editing-cycles>2</meta:editing-cycles>
    <meta:editing-duration>PT0S</meta:editing-duration>
    <meta:document-statistic meta:page-count="2" meta:paragraph-count="21" meta:word-count="505" meta:character-count="4206" meta:row-count="72" meta:non-whitespace-character-count="3722"/>
  </office:meta>
</office:document-meta>
</file>