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DARBO GRUPĖS SUDARYMO</text:p>
      <text:p text:style-name="P15"/>
      <text:p text:style-name="P16">2004 m. kovo 17 d. Nr. 56</text:p>
      <text:p text:style-name="P17">Vilnius</text:p>
      <text:p text:style-name="P18"/>
      <text:p text:style-name="P19">1. Sudarau šią darbo grupę teisės aktų dėl civilių ekspertų siuntimo į tarptautines organizacijas projektams parengti:</text:p>
      <text:p text:style-name="P20">Šarūnas Adomavičius – Užsienio reikalų ministerijos sekretorius (darbo grupės vadovas);</text:p>
      <text:p text:style-name="P21">Kęstutis Jankauskas – Užsienio reikalų ministerijos Saugumo politikos departamento direktorius (darbo grupės vadovo pavaduotojas);</text:p>
      <text:p text:style-name="P22">Rokas Bernotas – Užsienio reikalų ministerijos Daugiašalių santykių departamento direktorius;</text:p>
      <text:p text:style-name="P23">Vanda Dudienė – Socialinės apsaugos ir darbo ministerijos Darbo santykių ir apmokėjimo skyriaus vyriausioji specialistė;</text:p>
      <text:p text:style-name="P24">Vida Janavičienė – Švietimo ir mokslo ministerijos Personalo skyriaus vyriausioji specialistė;</text:p>
      <text:p text:style-name="P25">Andrius Jankauskas – Muitinės departamento prie Finansų ministerijos Teisės skyriaus vyriausiasis inspektorius-juriskonsultas;</text:p>
      <text:p text:style-name="P26">Vaidotas Kalinauskas – Socialinės apsaugos ir darbo ministerijos Socialinio draudimo skyriaus vedėjo pavaduotojas;</text:p>
      <text:p text:style-name="P27">Rūta Kazlauskienė – Krašto apsaugos ministerijos Personalo ir socialinės saugos departamento vyriausioji specialistė;</text:p>
      <text:p text:style-name="P28">Kęstutis Lančinskas – Policijos departamento prie Vidaus reikalų ministerijos Tarptautinio bendradarbiavimo ir<text:s/>Europos integracijos valdybos viršininkas;</text:p>
      <text:p text:style-name="P29">Augusta Lėkaitė – Užsienio reikalų ministerijos Grėsmių analizės, krizių valdymo ir tarptautinių operacijų skyriaus atašė;</text:p>
      <text:p text:style-name="P30">Vytis Mackevičius – Krašto apsaugos ministerijos Tarptautinių ryšių departamento vyriausiasis specialistas;</text:p>
      <text:p text:style-name="P31">Vygantė Milašiūtė – Teisingumo ministerijos Tarptautinės teisės departamento vyriausioji specialistė;</text:p>
      <text:p text:style-name="P32">Rima Narkevičienė – Policijos departamento prie Vidaus reikalų ministerijos Personalo valdybos Mokymo poskyrio viršininkė;</text:p>
      <text:p text:style-name="P33">Asta Novikienė – Nacionalinės teismų administracijos Teisės ir personalo skyriaus vyriausioji specialistė;</text:p>
      <text:p text:style-name="P34">Eglė Radėnienė – Finansų ministerijos Švietimo, kultūros ir socialinių sektorių skyriaus vedėjo pavaduotoja;</text:p>
      <text:p text:style-name="P35">Ramūnas Ramanauskas – Valstybės saugumo departamento<text:s/>Teisės skyriaus specialistas;</text:p>
      <text:p text:style-name="P36">Aida Raudonienė – Specialiųjų tyrimų tarnybos Korupcijos prevencijos valdybos Prevencijos ir priežiūros skyriaus vyriausioji specialistė;</text:p>
      <text:p text:style-name="P37">Darius Staniulis – Užsienio reikalų ministerijos Teisės skyriaus patarėjas;</text:p>
      <text:p text:style-name="P38">Rolandas Tilindis – Lietuvos Respublikos generalinės prokuratūros Organizuotų nusikaltimų ir korupcijos tyrimo departamento prokuroras;</text:p>
      <text:p text:style-name="P39">Algimantas – Vilniaus miesto antrojo apylinkės Valantinas teismo pirmininkas;</text:p>
      <text:p text:style-name="P40">Gintautas Vasiulis – Užsienio reikalų ministerijos Europos Sąjungos departamento direktoriaus pavaduotojas;</text:p>
      <text:p text:style-name="P41">Dainius Žalimas – krašto apsaugos ministro patarėjas-teisininkas;</text:p>
      <text:p text:style-name="P42">Tomas Žilinskas – Vidaus reikalų ministerijos Tarptautinių ryšių ir Europos integracijos departamento direktoriaus pavaduotojas;</text:p>
      <text:p text:style-name="P43"/>
      <text:p text:style-name="P44">Edvardas Žukauskas – Valstybės tarnybos departamento prie Vidaus reikalų ministerijos Organizavimo ir kontrolės skyriaus vedėjo pavaduotojas.</text:p>
      <text:p text:style-name="P45">2. Pavedu darbo grupei parengti ir nustatytąja tvarka iki 2004 m. liepos 1 d. pateikti Lietuvos Respublikos Vyriausybei teisės aktų, susijusių su civilių ekspertų siuntimu į tarptautines organizacijas, projektus.<text:s/></text:p>
      <text:p text:style-name="P46"/>
      <text:p text:style-name="P47"/>
      <text:p text:style-name="P48"><text:span text:style-name="T49">MINISTRAS PIRMININKAS</text:span><text:span text:style-name="T50"><text:tab/>ALGIRDAS BRAZ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05T08:17:00Z</meta:creation-date>
    <dc:date>2015-10-05T08:17:00Z</dc:date>
    <meta:template xlink:href="Normal" xlink:type="simple"/>
    <meta:editing-cycles>2</meta:editing-cycles>
    <meta:editing-duration>PT0S</meta:editing-duration>
    <meta:document-statistic meta:page-count="2" meta:paragraph-count="37" meta:word-count="349" meta:character-count="3166" meta:row-count="73" meta:non-whitespace-character-count="2854"/>
  </office:meta>
</office:document-meta>
</file>