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LENKIJOS RESPUBLIKOS VYRIAUSYBĖS SUTARTIES DĖL BENDRADARBIAVIMO PER SIENĄ PATVIRTINIMO</text:p>
      <text:p text:style-name="P12"/>
      <text:p text:style-name="P13">1996 m. balandžio 18 d. Nr. 468</text:p>
      <text:p text:style-name="P14">Vilnius</text:p>
      <text:p text:style-name="P15"/>
      <text:p text:style-name="P16"><text:span text:style-name="T17">V</text:span><text:span text:style-name="T18">adovaudamasi Lietuvos Respublikos įstatymo „Dėl Lietuvos Respublikos tarptautinių sutarčių“ 10 straipsniu, Lietuvos Respublikos Vyriausybė<text:s/></text:span><text:span text:style-name="T19">nutari</text:span><text:span text:style-name="T20">a:</text:span></text:p>
      <text:p text:style-name="P21"><text:span text:style-name="T22">Patvirtinti pasirašytą 1995 m. rugsėjo 16 d. Vilniuje Lietuvos Respublikos Vyriausybės ir Lenkijos Respubl</text:span><text:span text:style-name="T23">ikos Vyriausybės sutartį dėl bendradarbiavimo per sieną.</text:span></text:p>
      <text:p text:style-name="P24"/>
      <text:p text:style-name="P25"/>
      <text:p text:style-name="P26">MINISTRAS PIRMININKAS<text:tab/>MINDAUGAS STANKEVIČIUS</text:p>
      <text:p text:style-name="P27"/>
      <text:p text:style-name="P28">UŽSIENIO REIKALŲ MINISTRAS<text:tab/>POVILAS GYLY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47:00Z</meta:creation-date>
    <dc:date>2015-10-12T22:47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35" meta:row-count="29" meta:non-whitespace-character-count="565"/>
  </office:meta>
</office:document-meta>
</file>