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TableColumn82" style:family="table-column">
      <style:table-column-properties style:column-width="3.4013in"/>
    </style:style>
    <style:style style:name="TableColumn83" style:family="table-column">
      <style:table-column-properties style:column-width="2.8972in"/>
    </style:style>
    <style:style style:name="Table81" style:family="table">
      <style:table-properties style:width="6.2986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color="#000000" fo:hyphenate="false"/>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fo:hyphenate="false"/>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fo:hyphenate="false"/>
    </style:style>
  </office:automatic-styles>
  <office:body>
    <office:text text:use-soft-page-breaks="true">
      <text:p text:style-name="P1"><text:span text:style-name="T2"/><text:span text:style-name="T3">LIETUVOS RESPUBLIKOS APLINKOS MINISTRO</text:span></text:p>
      <text:p text:style-name="P4">IR LIETUVOS RESPUBLIKOS ŪKIO MINISTRO</text:p>
      <text:p text:style-name="P5">Į S A K Y M A S</text:p>
      <text:p text:style-name="P6"/>
      <text:p text:style-name="P7">DĖL VEIKLOS VYKDYTOJŲ, KURIE VALDO IR (AR) NAUDOJA LIETUVOS RESPUBLIKOS TERITORIJOJE ESANČIUS ŠILTNAMIO EFEKTĄ SUKELIANČIAS DUJAS IŠMETANČIUS ĮRENGINIUS, ŠILTNAMIO EFEKTĄ SUKELIANČIŲ DUJŲ IŠMETIMO STEBĖSENOS, APSKAITOS IR ATASKAITŲ TEIKIMO TVARKOS NUSTATYMO</text:p>
      <text:p text:style-name="P8"/>
      <text:p text:style-name="P9">2010 m. sausio 11 d. Nr. D1-17/4-4</text:p>
      <text:p text:style-name="P10">Vilnius</text:p>
      <text:p text:style-name="P11"/>
      <text:p text:style-name="P12"/>
      <text:p text:style-name="P13"><text:span text:style-name="T14">Vadovaudamiesi Lietuvos Respublikos klimato kaitos valdymo finansinių instrumentų įstatymo (Žin., 2009, Nr. </text:span><text:a xlink:href="https://www.e-tar.lt/portal/lt/legalAct/TAR.B77E00EAEBEB" office:target-frame-name="_blank" xlink:show="new"><text:span text:style-name="T15">87-3662</text:span></text:a><text:span text:style-name="T16">) 5 straipsnio 2 dalimi, Lietuvos Respublikos Vyriausybės 2009 m. lapkričio 4 d. nutarimo Nr. 1443 „Dėl įgaliojimų suteikimo įgyvendinant Lietuvos Respublikos klimato kaitos valdymo finansinių instrumentų įstatymą“ (Žin., 2009, Nr. </text:span><text:a xlink:href="https://www.e-tar.lt/portal/lt/legalAct/TAR.F68FF50385F5" office:target-frame-name="_blank" xlink:show="new"><text:span text:style-name="T17">135-5884</text:span></text:a><text:span text:style-name="T18">) 2.1 punktu ir įgyvendindami 2003 m. spalio 13 d. Europos Parlamento ir Tarybos direktyvos 2003/87/EB, nustatančios šiltnamio efektą sukeliančių dujų emisijos leidimų sistemą Bendrijoje ir iš dalies keičiančios Tarybos direktyvą 96/61/EB (OL<text:s/></text:span><text:span text:style-name="T19">2004 m. specialus leidimas,<text:s/></text:span><text:span text:style-name="T20">15 skyrius, 7 tomas, p. 631), su paskutiniais pakeitimais, padarytais 2009 m. balandžio 23 d. Europos Parlamento ir Tarybos direktyva 2009/29/EB (OL 2009 L 140, p. 63), nuostatas:</text:span></text:p>
      <text:p text:style-name="P21"><text:span text:style-name="T22">1</text:span><text:span text:style-name="T23">. N u s t a t o m e, kad:</text:span></text:p>
      <text:p text:style-name="P24"><text:span text:style-name="T25">1.1</text:span><text:span text:style-name="T26">. veiklos vykdytojai, kurie valdo ir (ar) naudoja Lietuvos Respublikos teritorijoje esančius šiltnamio efektą sukeliančias dujas išmetančius įrenginius ir vykdantys veiklą pagal Lietuvos Respublikos klimato kaitos valdymo finansinių instrumentų įstatymo 1 priede nurodytą veiklos rūšių sąrašą (toliau – Veiklos vykdytojai):</text:span></text:p>
      <text:p text:style-name="P27"><text:span text:style-name="T28">1.1.1</text:span><text:span text:style-name="T29">. atlieka šiltnamio efektą sukeliančių dujų išmetimo stebėseną, apskaitą ir teikia Lietuvos Respublikos aplinkos ministerijos regionų aplinkos apsaugos departamentams (toliau – RAAD) ataskaitas vadovaudamiesi 2007 m. liepos 18 d. Europos Komisijos sprendimo 2007/589/EB, nustatančio šiltnamio efektą sukeliančių dujų išmetimo apskaitos ir ataskaitų teikimo gaires vadovaujantis Europos Parlamento ir Tarybos direktyva 2003/87/EB (OL 2007 L 229, p. 1) (toliau – Gairės) nuostatomis ir Šiltnamio dujų apyvartinių taršos leidimų išdavimo ir prekybos jais tvarkos aprašo, patvirtinto Lietuvos Respublikos aplinkos ministro 2004 m. balandžio 29 d. įsakymu Nr. D1-231 (Žin., 2004, Nr. </text:span><text:a xlink:href="https://www.e-tar.lt/portal/lt/legalAct/TAR.7DCD3695F015" office:target-frame-name="_blank" xlink:show="new"><text:span text:style-name="T30">78-2764</text:span></text:a><text:span text:style-name="T31">; 2005, Nr. 137-4948), reikalavimais. Šiltnamio dujų apskaitos ataskaitos papildomai pateikiamos RAAD ir elektroniniu paštu. Šiltnamio dujų apskaitos ataskaitose, teikiamose elektroniniu paštu, Veiklos vykdytojai, vadovaudamiesi Gairių I priedo 8 skyriaus nuostatomis, nenurodo informacijos, kuri yra konfidenciali;</text:span></text:p>
      <text:p text:style-name="P32"><text:span text:style-name="T33">1.1.2</text:span><text:span text:style-name="T34">. gali taikyti Gairių I priedo 16 skyriuje nurodytas išimtis, kai jų eksploatuojami šiltnamio efektą sukeliančias dujas išmetantys įrenginiai atitinka šiame Gairių skyriuje nustatytus reikalavimus, susijusius su išmetamu šiltnamio efektą sukeliančiu dujų kiekiu, ir kurie tuo atveju, kai reikalaujama, turi šią atitiktį patvirtinantį RAAD raštą. Veiklos vykdytojai nedelsdami raštu informuoja Lietuvos Respublikos aplinkos ministeriją apie Gairių I priedo 16 skyriuje nurodytų išimčių dėl mažai šiltnamio efektą sukeliančių dujų išmetančių įrenginių reikalavimų taikymo;</text:span></text:p>
      <text:p text:style-name="P35"><text:span text:style-name="T36">1.1.3</text:span><text:span text:style-name="T37">. iki 2010 m. kovo 31 d. praneša RAAD nepriklausomo vertintojo patikrintus duomenis apie išmestą šiltnamio efektą sukeliančių dujų kiekį per 2007–2008 m. laikotarpį vykdant veiklos rūšis, kurios į Europos Sąjungos šiltnamio efektą sukeliančių dujų apyvartinių taršos leidimų sistemą įtraukiamos tik nuo 2013 m., ir pateikia nepriklausomo<text:s/></text:span><text:soft-page-break/><text:span text:style-name="T38">vertintojo patvirtintą pažymą dėl pateiktų duomenų patikimumo;</text:span></text:p>
      <text:p text:style-name="P39"><text:span text:style-name="T40">1.2</text:span><text:span text:style-name="T41">. RAAD:</text:span></text:p>
      <text:p text:style-name="P42"><text:span text:style-name="T43">1.2.1</text:span><text:span text:style-name="T44">. vykdo Gairėse nurodytos kompetentingos institucijos funkcijas, išskyrus ataskaitų teikimą Europos Komisijai;</text:span></text:p>
      <text:p text:style-name="P45"><text:span text:style-name="T46">1.2.2</text:span><text:span text:style-name="T47">. Veiklos vykdytojų pagal šio įsakymo 1.1.1 punktą elektroniniu paštu pateiktas šiltnamio efektą sukeliančių dujų išmetimo apskaitos ataskaitas skelbia viešai savo tinklalapyje, vadovaudamiesi Gairių I priedo 8 skyriaus nuostatomis;</text:span></text:p>
      <text:p text:style-name="P48"><text:span text:style-name="T49">1.2.3</text:span><text:span text:style-name="T50">. per 10 darbo dienų raštu praneša Lietuvos Respublikos aplinkos ministerijai apie priimtą sprendimą leisti Veiklos vykdytojams taikyti Gairių I priedo 5.2, 5.3, 5.5, 5.7 ir 6.1 poskyriuose nurodytas priemones ir (ar) metodus;</text:span></text:p>
      <text:p text:style-name="P51"><text:span text:style-name="T52">1.2.4</text:span><text:span text:style-name="T53">. iki 2010 m. balandžio 30 d. raštu pateikia Lietuvos Respublikos aplinkos ministerijai iš Veiklos vykdytojų gautus duomenis apie išmestą šiltnamio efektą sukeliančių dujų kiekį per 2007–2008 m. laikotarpį vykdant veiklos rūšis, kurios į Europos Sąjungos šiltnamio efektą sukeliančių dujų apyvartinių taršos leidimų sistemą įtraukiamos tik nuo 2013 m.;</text:span></text:p>
      <text:p text:style-name="P54"><text:span text:style-name="T55">1.3</text:span><text:span text:style-name="T56">. Lietuvos Respublikos aplinkos ministerijos Taršos prevencijos departamento Klimato kaitos ir hidrometeorologijos skyriu</text:span><text:span text:style-name="T57">s:</text:span></text:p>
      <text:p text:style-name="P58"><text:span text:style-name="T59">1.3.1</text:span><text:span text:style-name="T60">. rengia teikimui ataskaitas Europos Komisijai, vadovaudamasis 2006 m. lapkričio 23 d. Europos Komisijos sprendimu 2006/803/EB, iš dalies pakeičiančiu Sprendimą 2005/381/EB, nustatantį Europos Parlamento ir Tarybos direktyvos 2003/87/EB, nustatančios šiltnamio efektą sukeliančių dujų emisijos leidimų sistemą Bendrijoje ir iš dalies pakeičiančios Tarybos Direktyvą 96/61/EB, taikymo ataskaitos klausimyną (OL 2006 L 329, p. 38);</text:span></text:p>
      <text:p text:style-name="P61"><text:span text:style-name="T62">1.3.2</text:span><text:span text:style-name="T63">. iki 2010 m. birželio 30 d. pateikia Europos Komisijai Veiklos vykdytojų duomenis apie išmestą šiltnamio efektą sukeliančių dujų kiekį per 2007–2008 m. laikotarpį vykdant veiklos rūšis, kurios į Europos Sąjungos šiltnamio efektą sukeliančių dujų apyvartinių taršos leidimų sistemą įtraukiamos nuo 2013 m.;</text:span></text:p>
      <text:p text:style-name="P64"><text:span text:style-name="T65">1.4</text:span><text:span text:style-name="T66">. RAAD, Aplinkos apsaugos agentūra, Nacionalinis akreditacijos biuras prie Lietuvos Respublikos aplinkos ministerijos ir Šiltnamio efektą sukeliančių dujų registro tvarkymo įstaiga – viešoji įstaiga Lietuvos aplinkos apsaugos investicijų fondas teikia Lietuvos Respublikos aplinkos ministerijai pareikalavus raštu informaciją ir duomenis, reikalingus šio įsakymo 1.3.1 punkte nurodytai ataskaitai rengti.</text:span></text:p>
      <text:p text:style-name="P67"><text:span text:style-name="T68">2</text:span><text:span text:style-name="T69">. Šis įsakymas įsigalioja 2010 m. sausio 15 dieną.</text:span></text:p>
      <text:p text:style-name="P70"/>
      <text:p text:style-name="P71"/>
      <text:p text:style-name="P72"/>
      <text:p text:style-name="P73">Aplinkos ministras<text:s/><text:tab/>Gediminas Kazlauskas</text:p>
      <text:p text:style-name="P74"/>
      <text:p text:style-name="P75"/>
      <text:p text:style-name="P76"/>
      <text:p text:style-name="P77">Ūkio ministras<text:s/><text:tab/>Dainius Kreivys</text:p>
      <text:p text:style-name="P78"/>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s/></text:p>
          </table:table-cell>
          <table:table-cell table:style-name="TableCell87">
            <text:p text:style-name="P88">SUDERINTA</text:p>
          </table:table-cell>
        </table:table-row>
        <table:table-row table:style-name="TableRow89">
          <table:table-cell table:style-name="TableCell90">
            <text:p text:style-name="P91">Lietuvos Respublikos energetikos ministerijos</text:p>
          </table:table-cell>
          <table:table-cell table:style-name="TableCell92">
            <text:p text:style-name="P93">Lietuvos Respublikos žemės ūkio ministerijos</text:p>
          </table:table-cell>
        </table:table-row>
        <table:table-row table:style-name="TableRow94">
          <table:table-cell table:style-name="TableCell95">
            <text:p text:style-name="P96">2009-12-11 raštu Nr. (9.2-11)-3-2303<text:s/></text:p>
          </table:table-cell>
          <table:table-cell table:style-name="TableCell97">
            <text:p text:style-name="P98">2009-12-11 raštu Nr. 2D-942(16.2)</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08T06:31:00Z</meta:creation-date>
    <dc:date>2017-02-08T06:31:00Z</dc:date>
    <meta:template xlink:href="Normal.dotm" xlink:type="simple"/>
    <meta:editing-cycles>2</meta:editing-cycles>
    <meta:editing-duration>PT0S</meta:editing-duration>
    <meta:document-statistic meta:page-count="2" meta:paragraph-count="45" meta:word-count="758" meta:character-count="6384" meta:row-count="171" meta:non-whitespace-character-count="5671"/>
  </office:meta>
</office:document-meta>
</file>