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IETUVOS RESPUBLIKOS DRAUDIMO PRIEŽIŪROS KOMISIJA 2004 M. VASARIO 3 D. NUTARIMO NR. N-10 „DĖL DRAUDIMO BROKERIŲ KVALIFIKACINIO EGZAMINO TVARKOS PATVIRTINIMO“ PAKEITIMO</text:p>
      <text:p text:style-name="P12"/>
      <text:p text:style-name="P13">2005 m. vasario 1 d. Nr. N-20</text:p>
      <text:p text:style-name="P14">Vilnius</text:p>
      <text:p text:style-name="P15"/>
      <text:p text:style-name="P16"/>
      <text:p text:style-name="P17"><text:span text:style-name="T18">Lietuvos Respublikos draudimo priežiūros komisija<text:s/></text:span><text:span text:style-name="T19">nutari</text:span><text:span text:style-name="T20">a:</text:span></text:p>
      <text:p text:style-name="P21"><text:span text:style-name="T22">pakeisti Draudimo brokerių kvalifikacinio egzamino tvarką (toliau – Tvarka), patvirtintą Lietuvos Respublikos draudimo priežiūros komisijos 2004 m. vasario 3 d. nutarimu Nr. N-10 „Dėl Draudimo brokerių kvalifikacinio egzamino tvarkos patvirtinimo“ (Žin., 2004, Nr.<text:s/></text:span><text:a xlink:href="https://www.e-tar.lt/portal/lt/legalAct/TAR.C230EAF8B435" office:target-frame-name="_blank" xlink:show="new"><text:span text:style-name="T23">42-1407</text:span></text:a><text:span text:style-name="T24">):</text:span></text:p>
      <text:p text:style-name="P25"><text:span text:style-name="T26">1</text:span><text:span text:style-name="T27">. Įrašyti 9 punkte vietoj žodžių „7 dienas“ žodžius „21 dieną“ ir jį išdėstyti taip:</text:span></text:p>
      <text:p text:style-name="P28"><text:span text:style-name="T29">„</text:span><text:span text:style-name="T30">9</text:span><text:span text:style-name="T31">. Ne mažiau kaip 2 komisijos nariai skiriami iš Draudimo brokerių rūmų rekomenduotų draudimo brokerių sąrašo (jame nurodomi asmenų vardai, pavardės, adresai korespondencijai ir kiti duomenys), kuriame turi būti nurodyti ne mažiau kaip 5 draudimo brokeriai. Šį sąrašą Draudimo brokerių rūmai turi pateikti per 21 dieną nuo Priežiūros komisijos nutarimo dėl egzamino rengimo paskelbimo „Valstybės žinių“ priede „Informaciniai pranešimai“. Laikoma, kad visi Draudimo brokerių rūmų rekomenduoti draudimo brokeriai sutinka būti paskirti į komisiją.“</text:span></text:p>
      <text:p text:style-name="P32"><text:span text:style-name="T33">2</text:span><text:span text:style-name="T34">. Papildyti 37 punktą po žodžių „taip pat“ žodžiais „persirašyti testo klausimus ir atsakymus ar“ ir jį išdėstyti taip:</text:span></text:p>
      <text:p text:style-name="P35"><text:span text:style-name="T36">„</text:span><text:span text:style-name="T37">37</text:span><text:span text:style-name="T38">. Testui atlikti skiriamos dvi valandos. Atliekant testą naudotis literatūra, užrašais, kitomis pagalbinėmis informacinėmis ar ryšio priemonėmis, taip pat persirašyti testo klausimus ir atsakymus ar kalbėtis su kitais egzaminuojamaisiais draudžiama.“</text:span></text:p>
      <text:p text:style-name="P39"><text:span text:style-name="T40">3</text:span><text:span text:style-name="T41">. Įrašyti 42 punkte vietoj žodžių „pridedami prie egzamino protokolo“ žodžius „saugomi vienerius metus“ ir jį išdėstyti taip:</text:span></text:p>
      <text:p text:style-name="P42"><text:span text:style-name="T43">„</text:span><text:span text:style-name="T44">42</text:span><text:span text:style-name="T45">. Komisijos sekretorius įrašo testo vertinimo rezultatus egzamino vertinimo lentelėje (nurodoma, ar egzaminas išlaikytas, ar neišlaikytas), kuri yra sudedamoji egzamino protokolo dalis. Išspręsti testai ir atsakymų lapas saugomi vienerius metus.“<text:s/></text:span></text:p>
      <text:p text:style-name="P46"><text:span text:style-name="T47">4</text:span><text:span text:style-name="T48">. Pripažinti netekusiu galios 54.6 punktą.</text:span></text:p>
      <text:p text:style-name="P49"><text:span text:style-name="T50">5</text:span><text:span text:style-name="T51">. Pakeisti 55 punktą ir jį išdėstyti taip:</text:span></text:p>
      <text:p text:style-name="P52"><text:span text:style-name="T53">„</text:span><text:span text:style-name="T54">55</text:span><text:span text:style-name="T55">. Draudimo brokerių sąrašo duomenys, nustatyti Tvarkos 54 punkte, bei draudimo brokerių, išbrauktų iš draudimo brokerių sąrašo, duomenys (draudimo brokerio vardas (vardai), pavardė (pavardės), įrašymo į draudimo brokerių sąrašą data, išbraukimo iš draudimo brokerių sąrašo data) yra viešai skelbiami Priežiūros komisijos interneto tinklalapyje.“</text:span></text:p>
      <text:p text:style-name="P56"><text:span text:style-name="T57">6</text:span><text:span text:style-name="T58">. Papildyti Tvarką nauju 60 punktu (ankstesnius 60, 61 ir 62 punktus atitinkamai laikant 61, 62 ir 63 punktais) ir jį išdėstyti taip:</text:span></text:p>
      <text:p text:style-name="P59"><text:span text:style-name="T60">„</text:span><text:span text:style-name="T61">60</text:span><text:span text:style-name="T62">. Egzaminuojamasis, norėdamas susipažinti su savo spręstu testu, pateikia Priežiūros komisijai raštišką prašymą leisti susipažinti su testu ne vėliau kaip per 30 dienų nuo testo rezultatų įvertinimo paskelbimo. Priežiūros komisijos administracija ne vėliau kaip per 5 darbo dienas nuo prašymo gavimo raštu informuoja egzaminuojamąjį apie datą, laiką ir vietą, kur egzaminuojamasis galės susipažinti su savo spręstu testu. Egzaminuojamajam draudžiama taisyti savo testą, kopijuoti jį ar persirašyti testo klausimus ir atsakymus. Egzaminuojamajam, nesilaikančiam šiame punkte nustatytų reikalavimų, gali būti atimta teisė susipažinti su savo testu.“<text:s/></text:span></text:p>
      <text:p text:style-name="P63"/>
      <text:p text:style-name="P64"/>
      <text:p text:style-name="P65"/>
      <text:p text:style-name="P66">LIETUVOS RESPUBLIKOS DRAUDIMO<text:s/></text:p>
      <text:p text:style-name="P67"><text:span text:style-name="T68">PRIEŽIŪROS KOMISIJOS PIRMININKAS</text:span><text:span text:style-name="T69"><text:tab/>EDVINAS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07:36:00Z</meta:creation-date>
    <dc:date>2017-03-22T07:36:00Z</dc:date>
    <meta:template xlink:href="Normal.dotm" xlink:type="simple"/>
    <meta:editing-cycles>2</meta:editing-cycles>
    <meta:editing-duration>PT0S</meta:editing-duration>
    <meta:document-statistic meta:page-count="1" meta:paragraph-count="38" meta:word-count="428" meta:character-count="3432" meta:row-count="217" meta:non-whitespace-character-count="3042"/>
  </office:meta>
</office:document-meta>
</file>