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fo:letter-spacing="0.0416in"/>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style:tab-stops>
          <style:tab-stop style:type="right" style:position="1.1812in"/>
          <style:tab-stop style:type="right" style:position="6.6229in"/>
        </style:tab-stops>
      </style:paragraph-properties>
    </style:style>
    <style:style style:name="T699" style:parent-style-name="DefaultParagraphFont" style:family="text">
      <style:text-properties fo:text-transform="uppercase" fo:color="#000000"/>
    </style:style>
    <style:style style:name="T700" style:parent-style-name="DefaultParagraphFont" style:family="text">
      <style:text-properties fo:text-transform="uppercase" fo:color="#000000"/>
    </style:style>
    <style:style style:name="P701" style:parent-style-name="Normal" style:family="paragraph">
      <style:paragraph-properties>
        <style:tab-stops>
          <style:tab-stop style:type="right" style:position="6.6229in"/>
        </style:tab-stops>
      </style:paragraph-properties>
      <style:text-properties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office:automatic-styles>
  <office:body>
    <office:text text:use-soft-page-breaks="true">
      <text:p text:style-name="P1"><text:span text:style-name="T7"/><text:span text:style-name="T8">LIETUVOS RESPUBLIKOS IR SUOMIJOS RESPUBLIKOS<text:s/></text:span></text:p>
      <text:p text:style-name="P9"/>
      <text:p text:style-name="P10">SUTARTIS<text:s/></text:p>
      <text:p text:style-name="P11">DĖL SOCIALINĖS APSAUGOS</text:p>
      <text:p text:style-name="P12"/>
      <text:p text:style-name="P13"><text:span text:style-name="T14">Lietuvos Respublikos Vyriausybė ir Suomijos Respublikos Vyriausybė,</text:span></text:p>
      <text:p text:style-name="P15"><text:span text:style-name="T16">siekdamos reglamentuoti abiejų valstybių santykius socialinės apsaugo</text:span><text:span text:style-name="T17">s srityje,</text:span></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pan></text:p>
      <text:p text:style-name="P31"><text:span text:style-name="T32">Sąvokų apibrėžimai</text:span></text:p>
      <text:p text:style-name="P33"><text:span text:style-name="T34">1</text:span><text:span text:style-name="T35">. Šioje Sutartyje:</text:span></text:p>
      <text:p text:style-name="P36"><text:span text:style-name="T37">a) „Šalis“ – Lietuvos Respublika arba Suomijos Respublika;</text:span></text:p>
      <text:p text:style-name="P38"><text:span text:style-name="T39">b) „teisės aktai“ – įstatymai ir kiti įstatyminiai dokumentai, susiję su Šali</text:span><text:span text:style-name="T40">ų socialinės apsaugos sistemomis, nurodytomis šios Sutarties 2 straipsnyje;</text:span></text:p>
      <text:p text:style-name="P41"><text:span text:style-name="T42">c) „kompetentingoji institucija“ – Lietuvos Respublikoje: Socialinės apsaugos ir darbo ministerija; Suomijos Respublikoje: Socialinių reikalų ir sveikatos apsaugos ministerija;</text:span></text:p>
      <text:p text:style-name="P43"><text:span text:style-name="T44">d) „įstaiga“ – valdžios institucija, tarnyba ar įstaiga, atsakinga už visų ar dalies kiekvienos Šalies teisės aktų taikymą;</text:span></text:p>
      <text:p text:style-name="P45"><text:span text:style-name="T46">e) „kompetentingoji įstaiga“ – įstaiga, kuri pagal galiojančius teisės aktus turi teisę skirti išmokas;</text:span></text:p>
      <text:p text:style-name="P47"><text:span text:style-name="T48">f) „išmokos“ – pinigini</text:span><text:span text:style-name="T49">ai mokėjimai arba kitos išmokos, mokamos pagal šios Sutarties 2 straipsnyje nurodytus teisės aktus, įskaitant pagal Šalies teisės aktus papildomai su tomis išmokomis mokamas priemokas, padidinimus ar priedus, jeigu šioje Sutartyje nenumatyta kitaip. 6 stra</text:span><text:span text:style-name="T50">ipsnio 2 dalyje nurodytos darbine veikla grindžiamos išmokos Lietuvos Respublikoje: ligos pašalpa, išmokos tėvams, išmokos pagal Valstybinių socialinio draudimo pensijų įstatymą, išmokos pagal Nelaimingų atsitikimų darbe ir profesinių ligų socialinio draud</text:span><text:span text:style-name="T51">imo įstatymą, bedarbio pašalpos; Suomijos Respublikoje: ligos pašalpos ir išmokos tėvams, nustatomos pagal gaunamas pajamas, draudimo nuo nelaimingų atsitikimų darbe pašalpos ir nelaimingų atsitikimų darbe pensijos, taip pat pensijos ir kitos išmokos pagal</text:span><text:span text:style-name="T52"><text:s/>Darbo pensijų sistemą ir bedarbio pašalpos;</text:span></text:p>
      <text:p text:style-name="P53"><text:span text:style-name="T54">g) „išmokos tėvams“ – Lietuvos Respublikoje: motinystės (tėvystės) pašalpos pagal Valstybinio socialinio draudimo įstatymą; Suomijos Respublikoje: motinystės, tėvystės pašalpos ir pašalpos tėvams pagal Ligos d</text:span><text:span text:style-name="T55">raudimo įstatymą;</text:span></text:p>
      <text:p text:style-name="P56"><text:span text:style-name="T57">h) „išmokos šeimai“ – Lietuvos Respublikoje: pašalpos pagal Valstybinių pašalpų šeimoms, auginančioms vaikus, įstatymą; Suomijos Respublikoje: pašalpos vaikams ir motinystės pašalpa;</text:span></text:p>
      <text:p text:style-name="P58"><text:span text:style-name="T59">i) „draudimo stažas“ – samdomo darbo arba savaranki</text:span><text:span text:style-name="T60">ško darbo, socialinio draudimo įmokų mokėjimo arba gyvenimo laikotarpis, kuris draudimo stažu laikomas arba pripažįstamas remiantis teisės aktais, pagal kuriuos jis buvo įgytas arba yra laikomas įgytu, taip pat bet koks kitas panašus laikotarpis, kurį drau</text:span><text:span text:style-name="T61">dimo stažui prilygina galiojantys Šalies teisės aktai;</text:span></text:p>
      <text:p text:style-name="P62"><text:span text:style-name="T63">j) „būsimasis stažas“ – laikotarpis tarp draudžiamojo įvykio ir pensinio amžiaus;</text:span></text:p>
      <text:p text:style-name="P64"><text:span text:style-name="T65">k) „gyvenantis“ – Lietuvos Respublikoje: teisėtai Lietuvos Respublikos teritorijoje gyvenantis asmuo, įskaitant<text:s/></text:span><text:span text:style-name="T66">nuolatinį gyvenimą arba gyvenimą pagal laikino apsigyvenimo leidimą; Suomijos Respublikoje: nuolatinis gyventojas, kurio pastovi gyvenamoji vieta yra Suomijos Respublika ir kuris dažniausiai būna šioje šalyje;</text:span></text:p>
      <text:p text:style-name="P67"><text:span text:style-name="T68">l) „dirbantis asmuo“ – Lietuvos Respublikoje</text:span><text:span text:style-name="T69">: asmuo, kuris kaip samdomas asmuo arba savarankiškai dirbantis asmuo yra apdraustas pagal Valstybinių socialinio draudimo pensijų įstatymą, o 20 straipsnyje – samdomas asmuo arba savarankiškai dirbantis asmuo pagal Bedarbių<text:s/></text:span><text:soft-page-break/><text:span text:style-name="T70">rėmimo įstatymą; Suomijos Respu</text:span><text:span text:style-name="T71">blikoje – asmuo, kuris kaip samdomas asmuo arba savarankiškai dirbantis asmuo yra apdraustas</text:span><text:span text:style-name="T72"><text:s/></text:span><text:span text:style-name="T73">pagal Darbo pensijų sistemą, o 20 straipsnyje – samdomas asmuo arba savarankiškai dirbantis asmuo pagal Bedarbio pašalpų įstatymą; žodžiai „samdomas asmuo“, „savar</text:span><text:span text:style-name="T74">ankiškai dirbantis asmuo“ ir „darbas“ aiškinami atitinkamai;</text:span></text:p>
      <text:p text:style-name="P75"><text:span text:style-name="T76">m) „šeimos narys“ – Lietuvos Respublikoje: asmuo, šeimos nariu laikomas ar pripažįstamas pagal teisės aktus, kurių pagrindu mokamos išmokos; Suomijos Respublikoje: sutuoktinis ir visi vaikai ik</text:span><text:span text:style-name="T77">i 18 metų amžiaus, taip pat vaikai iki 25 metų amžiaus, jeigu jie studijuoja dieniniame skyriuje arba yra profesinės mokyklos moksleiviai.</text:span></text:p>
      <text:p text:style-name="P78"><text:span text:style-name="T79">2</text:span><text:span text:style-name="T80">. Kiti šioje Sutartyje vartojami žodžiai ir sąvokos turi tokias reikšmes, kokias jie turi atitinkamos Šalies g</text:span><text:span text:style-name="T81">aliojančiuose teisės aktuose.</text:span></text:p>
      <text:p text:style-name="P82"><text:span text:style-name="T83">3</text:span><text:span text:style-name="T84">. Visos šioje Sutartyje daromos nuorodos į „straipsnį“ reiškia šios Sutarties straipsnį, o visos nuorodos į „dalį“ yra nuorodos į straipsnio, kuriame daroma nuoroda, dalį.</text:span></text:p>
      <text:p text:style-name="P85"/>
      <text:p text:style-name="P86"><text:span text:style-name="T87">2</text:span><text:span text:style-name="T88"><text:s/>straipsnis</text:span></text:p>
      <text:p text:style-name="P89"><text:span text:style-name="T90">Teisės aktų taikymas</text:span></text:p>
      <text:p text:style-name="P91"><text:span text:style-name="T92">1</text:span><text:span text:style-name="T93">. Š</text:span><text:span text:style-name="T94">i Sutartis taikoma teisės aktams, reguliuojantiems:</text:span></text:p>
      <text:p text:style-name="P95">A. Lietuvos Respublikoje:</text:p>
      <text:p text:style-name="P96"><text:span text:style-name="T97">a) ligos draudimą ir išmokas tėvams pagal Valstybinio socialinio draudimo įstatymą;</text:span></text:p>
      <text:p text:style-name="P98"><text:span text:style-name="T99">b) valstybines socialinio draudimo pensijas;</text:span></text:p>
      <text:p text:style-name="P100"><text:span text:style-name="T101">c) šalpos (socialines) pensijas;</text:span></text:p>
      <text:p text:style-name="P102"><text:span text:style-name="T103">d) pašalpa</text:span><text:span text:style-name="T104">s pagal Nelaimingų atsitikimų darbe ir profesinių ligų socialinio draudimo įstatymą;</text:span></text:p>
      <text:p text:style-name="P105"><text:span text:style-name="T106">e) bedarbio pašalpas;</text:span></text:p>
      <text:p text:style-name="P107"><text:span text:style-name="T108">f) išmokas šeimoms.</text:span></text:p>
      <text:p text:style-name="P109"><text:span text:style-name="T110">B. Suomijos Respublikoje:</text:span></text:p>
      <text:p text:style-name="P111"><text:span text:style-name="T112">a) ligos draudimą, išskyrus medicinos išlaidų grąžinimą;</text:span></text:p>
      <text:p text:style-name="P113"><text:span text:style-name="T114">b) išmokas tėvams;</text:span></text:p>
      <text:p text:style-name="P115"><text:span text:style-name="T116">c) darbo<text:s/></text:span><text:span text:style-name="T117">pensijų sistemą ir Nacionalinių pensijų sistemą;</text:span></text:p>
      <text:p text:style-name="P118"><text:span text:style-name="T119">d) nelaimingų atsitikimų darbe ir profesinių ligų draudimo sistemą;</text:span></text:p>
      <text:p text:style-name="P120"><text:span text:style-name="T121">e) bedarbio išmokas pagal Bedarbio pašalpų įstatymą;</text:span></text:p>
      <text:p text:style-name="P122"><text:span text:style-name="T123">f) išmokas šeimoms;</text:span></text:p>
      <text:p text:style-name="P124"><text:span text:style-name="T125">g) darbdavio socialinės apsaugos įmokas.</text:span></text:p>
      <text:p text:style-name="P126"><text:span text:style-name="T127">2</text:span><text:span text:style-name="T128">. Jei Šaly</text:span><text:span text:style-name="T129">s nesusitaria kitaip, ši Sutartis taip pat taikoma teisės aktams, kodifikuojantiems, pakeičiantiems, pataisantiems ar papildantiems šio straipsnio 1 dalyje nurodytus teisės aktus.</text:span></text:p>
      <text:p text:style-name="P130"><text:span text:style-name="T131">3</text:span><text:span text:style-name="T132">. Šiai Sutarčiai įsigaliojus, kompetentingosios institucijos praneša vi</text:span><text:span text:style-name="T133">ena kitai apie 1 dalyje nurodytus savo teisės aktus socialinės apsaugos srityje. Po to kasmet iki vasario mėnesio pabaigos kompetentingosios institucijos praneša viena kitai apie iki to laiko įsigaliojusias savo atitinkamų teisės aktų pataisas.</text:span></text:p>
      <text:p text:style-name="P134"><text:span text:style-name="T135">4</text:span><text:span text:style-name="T136">. Šali</text:span><text:span text:style-name="T137">ų sudarytos tarptautinės sutartys arba tie Šalių teisės aktai, kurie buvo priimti įgyvendinant tarptautines sutartis, šios Sutarties taikymui poveikio neturi.</text:span></text:p>
      <text:p text:style-name="P138"/>
      <text:p text:style-name="P139"><text:span text:style-name="T140">3</text:span><text:span text:style-name="T141"><text:s/>straipsnis</text:span></text:p>
      <text:p text:style-name="P142"><text:span text:style-name="T143">Asmenys, kuriems taikoma ši Sutartis</text:span></text:p>
      <text:p text:style-name="P144"><text:span text:style-name="T145">Jei nenumatyta kitaip, ši Sutartis<text:s/></text:span><text:span text:style-name="T146">taikoma visiems asmenims, kuriems galioja arba galiojo šios Sutarties 2 straipsnyje nurodyti teisės aktai, taip pat tokių asmenų šeimos nariams ir maitintojo netekusiems asmenims, jeigu jie savo teises įgyja iš tų asmenų.</text:span></text:p>
      <text:p text:style-name="P147"/>
      <text:p text:style-name="P148"><text:span text:style-name="T149">4</text:span><text:span text:style-name="T150"><text:s/>straipsnis</text:span></text:p>
      <text:p text:style-name="P151"><text:span text:style-name="T152">Vienodų sąlygų</text:span><text:span text:style-name="T153"><text:s/>taikymas</text:span></text:p>
      <text:p text:style-name="P154"><text:span text:style-name="T155">Jei šioje Sutartyje nenumatyta kitaip, toliau išvardyti asmenys, kol gyvena Šalies teritorijoje, pagal Šalies teisės aktus turi tokias pat teises ir prievoles kaip ir šios Šalies piliečiai:</text:span></text:p>
      <text:p text:style-name="P156"><text:span text:style-name="T157">a) kitos Šalies piliečiai;</text:span></text:p>
      <text:p text:style-name="P158"><text:span text:style-name="T159">b) pabėgėliai pagal 1951<text:s/></text:span><text:span text:style-name="T160">m. liepos 28 d. Konvencijos dėl pabėgėlių statuso ir šios konvencijos 1967 m. sausio 31 d. protokolo nuostatas;</text:span></text:p>
      <text:p text:style-name="P161"><text:span text:style-name="T162">c) asmenys be pilietybės pagal 1954 m. rugsėjo 28 d. Konvencijos dėl asmenų be pilietybės statuso nuostatas;</text:span></text:p>
      <text:p text:style-name="P163"><text:span text:style-name="T164">d) a-c punktuose išvardytų asme</text:span><text:span text:style-name="T165">nų šeimos nariai ir maitintojo netekę asmenys, kai tai yra susiję su iš tokių asmenų įgytomis teisėmis.</text:span></text:p>
      <text:p text:style-name="P166"/>
      <text:p text:style-name="P167"><text:span text:style-name="T168">5</text:span><text:span text:style-name="T169"><text:s/>straipsnis</text:span></text:p>
      <text:p text:style-name="P170"><text:span text:style-name="T171">Išmokų eksportas</text:span></text:p>
      <text:p text:style-name="P172"><text:span text:style-name="T173">1</text:span><text:span text:style-name="T174">. Jei šioje Sutartyje nenumatyta kitaip, pensijos ir kitos išmokos pagal pensijų sistemas, taip pat pensijos</text:span><text:span text:style-name="T175"><text:s/>bei išmokos pinigais, mokėtinos dėl nelaimingų atsitikimų darbe ir profesinių ligų, nėra sumažinamos, keičiamos, jų mokėjimas nesustabdomas ir nenutraukiamas dėl to, kad suinteresuotas asmuo gyvena kitos Šalies teritorijoje.</text:span></text:p>
      <text:p text:style-name="P176"><text:span text:style-name="T177">2</text:span><text:span text:style-name="T178">. Jei šioje Sutartyje nen</text:span><text:span text:style-name="T179">umatyta kitaip, trečiojoje valstybėje gyvenantiems kitos Šalies piliečiams ankstesnėje straipsnio dalyje nurodytos pensijos ir išmokos pinigais mokamos tokiomis pat sąlygomis, kokiomis jos mokamos pirmosios Šalies piliečiams, gyvenantiems tos trečiosios va</text:span><text:span text:style-name="T180">lstybės teritorijoje.</text:span></text:p>
      <text:p text:style-name="P181"><text:span text:style-name="T182">3</text:span><text:span text:style-name="T183">. Šio straipsnio 1 ir 2 dalių nuostatos netaikomos Lietuvos Respublikos šalpos (socialinėms) pensijoms ir Suomijos Respublikos bedarbio pensijoms, ne viso darbo laiko pensijoms ar pensininkų namų pašalpoms.</text:span></text:p>
      <text:p text:style-name="P184"/>
      <text:p text:style-name="P185"><text:span text:style-name="T186">II</text:span><text:span text:style-name="T187"><text:s/>SKYRIUS</text:span></text:p>
      <text:p text:style-name="P188"><text:span text:style-name="T189">TEISĖS AKTŲ TAIKYMO NUOSTATOS</text:span></text:p>
      <text:p text:style-name="P190"/>
      <text:p text:style-name="P191"><text:span text:style-name="T192">6</text:span><text:span text:style-name="T193"><text:s/>straipsnis</text:span></text:p>
      <text:p text:style-name="P194"><text:span text:style-name="T195">Bendrosios taisyklės</text:span></text:p>
      <text:p text:style-name="P196"><text:span text:style-name="T197">1</text:span><text:span text:style-name="T198">. Jei šioje Sutartyje nenumatyta kitaip, Šalies teritorijoje dirbančiam asmeniui tos Šalies teisės aktai taikomi nepriklausomai nuo to, kurios Šalies teritorijoje jis gyvena. Kitiems</text:span><text:span text:style-name="T199"><text:s/>asmenims Šalies teisės aktai taikomi, jeigu jie gyvena tos Šalies teritorijoje.</text:span></text:p>
      <text:p text:style-name="P200"><text:span text:style-name="T201">2</text:span><text:span text:style-name="T202">. Vienos Šalies teritorijoje gyvenantis asmuo, kuris dirba abiejų Šalių teritorijoje, į gyvenamąja vieta grindžiamas išmokas turi teisę tik pagal tos Šalies, kurios terit</text:span><text:span text:style-name="T203">orijoje jis gyvena, teisės aktus. Darbine veikla grindžiamos išmokos skiriamos pagal abiejų Šalių teisės aktus.</text:span></text:p>
      <text:p text:style-name="P204"><text:span text:style-name="T205">3</text:span><text:span text:style-name="T206">. Šalys viena kitai praneša datą, nuo kurios asmeniui pradedami taikyti tos Šalies teisės aktai, kaip išsamiau nurodyta 22 straipsnyje mini</text:span><text:span text:style-name="T207">mame administraciniame susitarime.</text:span></text:p>
      <text:p text:style-name="P208"/>
      <text:p text:style-name="P209"><text:span text:style-name="T210">7</text:span><text:span text:style-name="T211"><text:s/>straipsnis</text:span></text:p>
      <text:p text:style-name="P212"><text:span text:style-name="T213">Išimtys</text:span></text:p>
      <text:p text:style-name="P214"><text:span text:style-name="T215">1</text:span><text:span text:style-name="T216">. Jei samdomas asmuo, kurio darbdavio veiklos vieta yra įregistruota vienos Šalies teritorijoje ir kuriam yra taikomi tos Šalies teisės aktai, ne ilgiau kaip trejiems metams yra<text:s/></text:span><text:span text:style-name="T217">išsiunčiamas į kitos Šalies teritoriją dirbti tam pačiam ar susijusiam darbdaviui, jam ir toliau taikomi pirmosios Šalies teisės aktai, tartum jis gyventų ir dirbtų tos Šalies teritorijoje.</text:span></text:p>
      <text:p text:style-name="P218"><text:span text:style-name="T219">2</text:span><text:span text:style-name="T220">. Transporto įmonės, kuri atlieka vežimus abiejų Šalių terito</text:span><text:span text:style-name="T221">rijoje, darbuotojams taikomi tos Šalies, kurios teritorijoje yra įregistruota įmonės veiklos vieta, teisės aktai.</text:span></text:p>
      <text:p text:style-name="P222"><text:span text:style-name="T223">3</text:span><text:span text:style-name="T224">. a) Laivų įgulų nariams taikomi tos Šalies, su kurios vėliava laivas plaukioja, teisės aktai.</text:span></text:p>
      <text:p text:style-name="P225"><text:span text:style-name="T226">b) Jei su Šalies vėliava plaukiojantis lai</text:span><text:span text:style-name="T227">vas be įgulos yra išnuomojamas kitos Šalies teritorijoje esančiai jūrų transporto įmonei, šios straipsnio dalies a punkto nuostatos taikomos tik asmenims, kurie pagal darbo sutartį dirba laivo savininkui arba savininko pasirinktam darbdaviui.<text:s/></text:span><text:soft-page-break/><text:span text:style-name="T228">Jūrų transpor</text:span><text:span text:style-name="T229">to įmonės arba tos įmonės pasirinkto darbdavio samdomiems asmenims taikomi tos Šalies, kurios teritorijoje yra įregistruota transporto įmonės arba jos pasirinkto darbdavio veiklos vieta, teisės aktai.</text:span></text:p>
      <text:p text:style-name="P230"><text:span text:style-name="T231">4</text:span><text:span text:style-name="T232">. a) Šalies diplomatinių atstovybių ir konsulini</text:span><text:span text:style-name="T233">ų įstaigų nariams taikomi juos siunčiančios Šalies teisės aktai, jeigu jie yra tos Šalies piliečiai.</text:span></text:p>
      <text:p text:style-name="P234"><text:span text:style-name="T235">b) Šalies diplomatinių atstovybių administraciniams ir techniniams darbuotojams, aptarnaujančiajam personalui, taip pat konsuliniams darbuotojams ir konsul</text:span><text:span text:style-name="T236">inių įstaigų aptarnaujančiajam personalui taikomos 6 straipsnio nuostatos. Tačiau jie gali pasirinkti teisės aktus tos Šalies, kurios diplomatinėse atstovybėse ar konsulinėse įstaigose dirba, jeigu yra šios Šalies piliečiai. Šis pasirinkimas padaromas per<text:s/></text:span><text:span text:style-name="T237">6 mėnesius nuo šios Sutarties įsigaliojimo arba nuo darbo kitos Šalies teritorijoje pradžios.</text:span></text:p>
      <text:p text:style-name="P238"><text:span text:style-name="T239">5</text:span><text:span text:style-name="T240">. Valstybės tarnautojams ir jiems prilygintiems asmenims taikomi siunčiančiosios Šalies teisės aktai.</text:span></text:p>
      <text:p text:style-name="P241"/>
      <text:p text:style-name="P242"><text:span text:style-name="T243">8</text:span><text:span text:style-name="T244"><text:s/>straipsnis</text:span></text:p>
      <text:p text:style-name="P245"><text:span text:style-name="T246">6 ir 7 straipsnių išimtys</text:span></text:p>
      <text:p text:style-name="P247"><text:span text:style-name="T248">1</text:span><text:span text:style-name="T249">.<text:s/></text:span><text:span text:style-name="T250">Kompetentingosios institucijos ar jų įgaliotos įstaigos tarpusavio susitarimu gali tam tikriems asmenims ar asmenų kategorijoms padaryti 6 ir 7 straipsnių nuostatų taikymo išimtis.</text:span></text:p>
      <text:p text:style-name="P251"><text:span text:style-name="T252">2</text:span><text:span text:style-name="T253">. Jei nėra ypatingų priežasčių daryti kitaip, išimtys negali būti<text:s/></text:span><text:span text:style-name="T254">daromos ilgiau nei penkeriems metams, įskaitant 7 straipsnio 1 dalyje nustatytą laikotarpį.</text:span></text:p>
      <text:p text:style-name="P255"/>
      <text:p text:style-name="P256"><text:span text:style-name="T257">9</text:span><text:span text:style-name="T258"><text:s/>straipsnis</text:span></text:p>
      <text:p text:style-name="P259"><text:span text:style-name="T260">6 ir 8 straipsnių taikymas šeimos nariams</text:span></text:p>
      <text:p text:style-name="P261"><text:span text:style-name="T262">Taikant 7 straipsnio 1 dalies, 4 dalies a punkto ir 5 dalies, taip pat 8 straipsnio nuostatas, asmen</text:span><text:span text:style-name="T263">į lydintiems ir kartu su juo gyvenantiems nedirbantiems šeimos nariams taikomi tos pačios Šalies teisės aktai kaip ir suinteresuotam asmeniui.</text:span></text:p>
      <text:p text:style-name="P264"/>
      <text:p text:style-name="P265"><text:span text:style-name="T266">10</text:span><text:span text:style-name="T267"><text:s/>straipsnis</text:span></text:p>
      <text:p text:style-name="P268"><text:span text:style-name="T269">Draudimo įmokos</text:span></text:p>
      <text:p text:style-name="P270"><text:span text:style-name="T271">Dirbantis asmuo draudimo įmokas moka pagal tos Šalies, kurios teisės aktai</text:span><text:span text:style-name="T272"><text:s/>pagal šią Sutartį jam galioja, teisės aktus. Draudimo įmokos, susijusios su darbu ir iš jo gaunamomis pajamomis, pagal kitos Šalies teisės aktus nemokamos.</text:span></text:p>
      <text:p text:style-name="P273"/>
      <text:p text:style-name="P274"><text:span text:style-name="T275">III</text:span><text:span text:style-name="T276"><text:s/>SKYRIUS</text:span></text:p>
      <text:p text:style-name="P277"><text:span text:style-name="T278">SPECIALIOS NUOSTATOS DĖL ĮVAIRIŲ KATEGORIJŲ IŠMOKŲ<text:s/></text:span></text:p>
      <text:p text:style-name="P279"><text:span text:style-name="T280">LIGOS IŠMOKOS IR IŠMOKOS T</text:span><text:span text:style-name="T281">ĖVAMS</text:span></text:p>
      <text:p text:style-name="P282"/>
      <text:p text:style-name="P283"><text:span text:style-name="T284">11</text:span><text:span text:style-name="T285"><text:s/>straipsnis</text:span></text:p>
      <text:p text:style-name="P286"><text:span text:style-name="T287">Atsižvelgimas į draudimo stažą ir suteikiančius teisę į išmokas laikotarpius</text:span></text:p>
      <text:p text:style-name="P288"><text:span text:style-name="T289">1</text:span><text:span text:style-name="T290">. Nustatant teisę į ligos išmokas ar išmokas tėvams, prireikus atsižvelgiama į draudimo stažą ir teisę į išmokas suteikiančius laikotarpius kitos<text:s/></text:span><text:span text:style-name="T291">Šalies teritorijoje, tačiau tik tada, kai jie nesutampa.</text:span></text:p>
      <text:p text:style-name="P292"><text:span text:style-name="T293">2</text:span><text:span text:style-name="T294">. Įgyvendinant šio straipsnio 1 dalį, dar reikalinga, kad asmuo pagal Šalies teisės aktus iki ligos išmokų ar išmokų tėvams laikotarpio pirmosios dienos būtų įgijęs ne mažesnį kaip 4 savaičių dr</text:span><text:span text:style-name="T295">audimo stažą pagal šios Šalies teisės aktus.</text:span></text:p>
      <text:p text:style-name="P296"/>
      <text:p text:style-name="P297"><text:span text:style-name="T298">SENATVĖS, INVALIDUMO IR MAITINTOJO NETEKTIES PENSIJOS</text:span></text:p>
      <text:p text:style-name="P299"/>
      <text:p text:style-name="P300"><text:span text:style-name="T301">12</text:span><text:span text:style-name="T302"><text:s/>straipsnis</text:span></text:p>
      <text:p text:style-name="P303"><text:span text:style-name="T304">Pensijų skyrimas</text:span></text:p>
      <text:p text:style-name="P305"><text:span text:style-name="T306">Pagal šią Sutartį skirdamos pensijas, Šalių kompetentingosios įstaigos taiko savo atitinkamus teisės aktus.</text:span></text:p>
      <text:p text:style-name="P307"/>
      <text:p text:style-name="P308"><text:span text:style-name="T309">1</text:span><text:span text:style-name="T310">3</text:span><text:span text:style-name="T311"><text:s/>straipsnis</text:span></text:p>
      <text:p text:style-name="P312"><text:span text:style-name="T313">Specialios nuostatos, taikomos Suomijos Respublikos nacionalinių pensijų sistemai</text:span></text:p>
      <text:p text:style-name="P314"><text:span text:style-name="T315">1</text:span><text:span text:style-name="T316">. Nepaisant 4 ir 5 straipsnių, teisė į išmokas ir jų mokėjimas pagal atitinkamus nacionalinių pensijų ir bendrųjų maitintojo netekties pensijų teisės aktu</text:span><text:span text:style-name="T317">s yra nustatoma pagal šį straipsnį.</text:span></text:p>
      <text:p text:style-name="P318"><text:span text:style-name="T319">2</text:span><text:span text:style-name="T320">. Šalies pilietis, gyvenantis Šalies teritorijoje, turi teisę gauti:</text:span></text:p>
      <text:p text:style-name="P321"><text:span text:style-name="T322">a) senatvės pensiją, jeigu po to, kai jam sukako šešiolika metų, ne trumpiau kaip trejus metus be pertraukos gyveno Suomijos Respublikoje;</text:span></text:p>
      <text:p text:style-name="P323"><text:span text:style-name="T324">b)<text:s/></text:span><text:span text:style-name="T325">našlės arba našlio pensiją, jeigu jis ir miręs asmuo po to, kai jam sukako šešiolika metų, ne trumpiau kaip trejus metus be pertraukos gyveno Suomijos Respublikoje, o mirusysis buvo Šalies pilietis ir tuo metu, kai mirė, gyveno Šalies teritorijoje;</text:span></text:p>
      <text:p text:style-name="P326"><text:span text:style-name="T327">c) na</text:span><text:span text:style-name="T328">šlaičio pensiją, jeigu miręs asmuo buvo Šalies pilietis, ne trumpiau kaip trejus metus be pertraukos gyvenęs Suomijos Respublikoje po to, kai jam sukako šešiolika metų, tuo metu, kai mirė, gyveno Šalies teritorijoje.</text:span></text:p>
      <text:p text:style-name="P329"/>
      <text:p text:style-name="P330"><text:span text:style-name="T331">14</text:span><text:span text:style-name="T332"><text:s/>straipsnis</text:span></text:p>
      <text:p text:style-name="P333"><text:span text:style-name="T334">Specialios nuost</text:span><text:span text:style-name="T335">atos, taikomos Suomijos Respublikos darbo pensijų sistemai</text:span></text:p>
      <text:p text:style-name="P336"><text:span text:style-name="T337">1</text:span><text:span text:style-name="T338">. Jei teisė į pensiją įgyjama pagal draudimo stažą, prireikus atsižvelgiama į asmens darbine veikla Lietuvoje įgytą draudimo stažą.</text:span></text:p>
      <text:p text:style-name="P339"><text:span text:style-name="T340">2</text:span><text:span text:style-name="T341">. Kad įgytų teisę į būsimuoju stažu grindžiamą pensiją,</text:span><text:span text:style-name="T342"><text:s/>asmeniui ne mažiau kaip dvylika kalendorinių mėnesių per laikotarpį, susidedantį iš draudžiamojo įvykio metų ir 10 kalendorinių metų iki jų, turi būti galiojusi Suomijos Respublikos darbo pensijų sistema.</text:span></text:p>
      <text:p text:style-name="P343"><text:span text:style-name="T344">3</text:span><text:span text:style-name="T345">. Jei asmuo neatitinka Suomijos Respublikos d</text:span><text:span text:style-name="T346">arbo pensijas reglamentuojančių teisės aktų reikalavimo, pagal kurį, kad įgytų teisę į būsimuoju stažu grindžiamą pensiją, jis turi būti išgyvenęs penkerius metus Suomijos Respublikoje, tai atsižvelgiama į Lietuvos Respublikoje jo darbine veikla įgytą staž</text:span><text:span text:style-name="T347">ą, tačiau tik tada, kai šis stažas nesutampa pagal laiką.</text:span></text:p>
      <text:p text:style-name="P348"/>
      <text:p text:style-name="P349"><text:span text:style-name="T350">15</text:span><text:span text:style-name="T351"><text:s/>straipsnis</text:span></text:p>
      <text:p text:style-name="P352"><text:span text:style-name="T353">Specialios nuostatos, taikomos Lietuvos Respublikos valstybinių socialinio draudimo pensijų sistemai</text:span></text:p>
      <text:p text:style-name="P354"><text:span text:style-name="T355">1</text:span><text:span text:style-name="T356">. Jei teisė į pensiją įgyjama remiantis draudimo stažu, tai prireikus a</text:span><text:span text:style-name="T357">tsižvelgiama į pagal Suomijos Respublikos teisės aktus įgytą darbo stažą ir gyvenimo Suomijos Respublikos laikotarpius, jeigu jie nesutampa pagal laiką.</text:span></text:p>
      <text:p text:style-name="P358"><text:span text:style-name="T359">2</text:span><text:span text:style-name="T360">. Lietuvos Respublikos kompetentingoji įstaiga asmens draudžiamųjų pajamų koeficientą apskaičiuoja</text:span><text:span text:style-name="T361"><text:s/>tik iš draudimo stažo, įgyto pagal Lietuvos Respublikos teisės aktus.</text:span></text:p>
      <text:p text:style-name="P362"><text:span text:style-name="T363">3</text:span><text:span text:style-name="T364">. Kai asmuo neturi minimalaus draudimo stažo teisei į būsimąjį stažą įgyti pagal Lietuvos Respublikos valstybinių socialinio draudimo pensijų teisės aktus, tai atsižvelgiama į jo s</text:span><text:span text:style-name="T365">tažą, įgytą pagal Suomijos Respublikos darbo pensijų teisės aktus, jeigu jis nesutampa pagal laiką.</text:span></text:p>
      <text:p text:style-name="P366"/>
      <text:p text:style-name="P367"><text:span text:style-name="T368">16</text:span><text:span text:style-name="T369"><text:s/>straipsnis</text:span></text:p>
      <text:p text:style-name="P370"><text:span text:style-name="T371">Specialios nuostatos, taikomos Lietuvos Respublikos šalpos (socialinėms) pensijoms</text:span></text:p>
      <text:p text:style-name="P372"><text:span text:style-name="T373">Asmeniui šalpos (socialinė) pensija skiriama tik<text:s/></text:span><text:span text:style-name="T374">tada, kai jis turi leidimą nuolat gyventi Lietuvos Respublikoje.</text:span></text:p>
      <text:p text:style-name="P375"/>
      <text:p text:style-name="P376"><text:span text:style-name="T377">NELAIMINGI ATSITIKIMAI DARBE IR PROFESINĖS LIGOS</text:span></text:p>
      <text:p text:style-name="P378"/>
      <text:p text:style-name="P379"><text:span text:style-name="T380">17</text:span><text:span text:style-name="T381"><text:s/>straipsnis</text:span></text:p>
      <text:p text:style-name="P382"><text:span text:style-name="T383">Profesinės ligos</text:span></text:p>
      <text:p text:style-name="P384"><text:span text:style-name="T385">1</text:span><text:span text:style-name="T386">. Kai profesine liga susirgęs asmuo pagal abiejų Šalių teisės aktus dirbo darbą, galėjusį suke</text:span><text:span text:style-name="T387">lti šią ligą, tai išmokos, kurių jis ar maitintojo netekęs asmuo gali reikalauti, mokamos tik pagal paskutinės Šalies, kurioje jis vertėsi šią ligą sukelti galėjusia veikla, teisės aktus.</text:span></text:p>
      <text:p text:style-name="P388"><text:span text:style-name="T389">2</text:span><text:span text:style-name="T390">. Tačiau jeigu pagal paskutinės Šalies teisės aktus teisė į išm</text:span><text:span text:style-name="T391">okas neįgyjama, tai šios Šalies įstaiga reikalavimą perduoda pirmosios Šalies įstaigai, kuri tokį atvejį išnagrinėja savo teisės aktų nustatyta tvarka.</text:span></text:p>
      <text:p text:style-name="P392"/>
      <text:p text:style-name="P393"><text:span text:style-name="T394">18</text:span><text:span text:style-name="T395"><text:s/>straipsnis</text:span></text:p>
      <text:p text:style-name="P396"><text:span text:style-name="T397">Netekto darbingumo laipsnis</text:span></text:p>
      <text:p text:style-name="P398"><text:span text:style-name="T399">Jei pagal vienos Šalies teisės aktus tiesiogiai ar<text:s/></text:span><text:span text:style-name="T400">netiesiogiai numatyta, kad nustatant netekto darbingumo laipsnį turi būti atsižvelgiama į ankstesnius nelaimingus atsitikimus darbe ar profesines ligas, šios Šalies kompetentingoji įstaiga į ankstesnius nelaimingus atsitikimus darbe ar profesines ligas, pa</text:span><text:span text:style-name="T401">tirtus tuo metu, kai asmeniui galiojo kitos Šalies teisės aktai, taip pat atsižvelgia, tartum buvo taikomi pirmosios Šalies teisės aktai.</text:span></text:p>
      <text:p text:style-name="P402"/>
      <text:p text:style-name="P403"><text:span text:style-name="T404">19</text:span><text:span text:style-name="T405"><text:s/>straipsnis</text:span></text:p>
      <text:p text:style-name="P406"><text:span text:style-name="T407">Profesinės ligos pasunkėjimas</text:span></text:p>
      <text:p text:style-name="P408"><text:span text:style-name="T409">Jei asmens, kuris pagal vienos Šalies teisės aktus dėl profesinės</text:span><text:span text:style-name="T410"><text:s/>ligos gavo ar gauna išmoką, sveikata pablogėja, taikomos šios taisyklės:</text:span></text:p>
      <text:p text:style-name="P411"><text:span text:style-name="T412">a) jei suinteresuotas asmuo išmokos mokėjimo laikotarpiu nesivertė veikla pagal kitos Šalies teisės aktus, galėjusia sukelti profesinę ligą arba ją paūminti, pirmosios Šalies kompete</text:span><text:span text:style-name="T413">ntingoji įstaiga, atsižvelgdama į sveikatos pablogėjimą, pagal savo administruojamus teisės aktus padengia išmokų išlaidas;</text:span></text:p>
      <text:p text:style-name="P414"><text:span text:style-name="T415">b) jei suinteresuotas asmuo išmokos mokėjimo laikotarpiu vertėsi tokia veikla pagal kitos Šalies teisės aktus, pirmosios Šalies ko</text:span><text:span text:style-name="T416">mpetentingoji įstaiga pagal savo administruojamų teisės aktų nuostatas padengia išmokų išlaidas, neatsižvelgdama į sveikatos pablogėjimą. Antrosios Šalies kompetentingoji įstaiga suinteresuotam asmeniui moka tokio dydžio priedą, kuris yra lygus skirtumui t</text:span><text:span text:style-name="T417">arp pablogėjus sveikatai mokėtinų išmokų ir išmokų, kurias pagal jos administruojamus teisės aktus būtų reikėję mokėti iki sveikatos pablogėjimo, tartum ši liga būtų įgyta pagal šios Šalies teisės aktus.</text:span></text:p>
      <text:p text:style-name="P418"/>
      <text:p text:style-name="P419"><text:span text:style-name="T420">BEDARBIO IŠMOKOS</text:span></text:p>
      <text:p text:style-name="P421"/>
      <text:p text:style-name="P422"><text:span text:style-name="T423">20</text:span><text:span text:style-name="T424"><text:s/>straipsnis</text:span></text:p>
      <text:p text:style-name="P425"><text:span text:style-name="T426">Atsižve</text:span><text:span text:style-name="T427">lgimas į draudimo stažą ir laikotarpius, suteikiančius teisę į išmokas</text:span></text:p>
      <text:p text:style-name="P428"><text:span text:style-name="T429">1</text:span><text:span text:style-name="T430">. Kai pagal Šalies teisės aktus teisė į išmoką priklauso nuo įgyto draudimo ar darbo stažo, kompetentingoji įstaiga prireikus atsižvelgia į draudimo ar darbo stažą, įgytą pagal kit</text:span><text:span text:style-name="T431">os Šalies atitinkamus teisės aktus, jeigu jis nesutampa pagal laiką, tartum jis būtų įgytas pagal pirmosios Šalies teisės aktus. Nustatant išmokų mokėjimo trukmę, bedarbio išmokos, pagal Šalies teisės aktus išmokėtos už bet kurį laikotarpį, prilyginamos pi</text:span><text:span text:style-name="T432">rmosios Šalies už tą patį laikotarpį išmokėtoms bedarbio išmokoms.</text:span></text:p>
      <text:p text:style-name="P433"><text:span text:style-name="T434">2</text:span><text:span text:style-name="T435">. Kad būtų galima pagal Šalies teisės aktus taikyti šio straipsnio 1 dalį, suinteresuotas asmuo prieš pat pateikdamas prašymą turi būti ne mažiau kaip 4 savaites dirbęs tos Šalies teri</text:span><text:span text:style-name="T436">torijoje. Tačiau šio straipsnio 1 dalis taikoma netgi tada, kai asmens darbinė veikla nutrūko nepasibaigus 4 savaičių terminui, jeigu ji buvo nutraukta ne dėl dirbančio asmens kaltės ir buvo numatyta ilgesniam laikotarpiui.</text:span></text:p>
      <text:p text:style-name="P437"/>
      <text:p text:style-name="P438"><text:span text:style-name="T439">IŠMOKOS ŠEIMOMS</text:span></text:p>
      <text:p text:style-name="P440"/>
      <text:p text:style-name="P441"><text:span text:style-name="T442">21</text:span><text:span text:style-name="T443"><text:s/>straipsnis</text:span></text:p>
      <text:p text:style-name="P444"><text:span text:style-name="T445">Išmokų mokėjimas</text:span></text:p>
      <text:p text:style-name="P446"><text:span text:style-name="T447">1</text:span><text:span text:style-name="T448">. Suomijos Respublikos pašalpos vaikams ir Lietuvos Respublikos išmokos šeimoms mokamos pagal tos Šalies, kurios teisės aktai vaikui galioja mėnesio pirmąją dieną, teisės aktus.</text:span></text:p>
      <text:p text:style-name="P449"><text:span text:style-name="T450">2</text:span><text:span text:style-name="T451">. Jei šio straipsnio 1 dalyje nurodyta<text:s/></text:span><text:span text:style-name="T452">išmoka taikant šią Sutartį ar Šalies teisės aktus nebūtų mokama nė pagal vienos Šalies teisės aktus arba ji būtų mokama pagal abiejų Šalių teisės aktus, tai ji mokama tik pagal tos Šalies, kurioje vaikas gyvena<text:s/></text:span><text:span text:style-name="T453">de facto,</text:span><text:span text:style-name="T454"><text:s/>teisės aktus.</text:span></text:p>
      <text:p text:style-name="P455"><text:span text:style-name="T456">3</text:span><text:span text:style-name="T457">. Suomijos Respu</text:span><text:span text:style-name="T458">blikos motinystės pašalpa ir Lietuvos Respublikos gimdymo pašalpa mokama pagal tos Šalies, kurios teisės aktai motinai taikomi vaiko gimimo metu arba kurios teisės aktai taikomi įtėviams įvaikinimo metu, teisės aktus.</text:span></text:p>
      <text:p text:style-name="P459"/>
      <text:p text:style-name="P460"><text:span text:style-name="T461">IV</text:span><text:span text:style-name="T462"><text:s/>SKYRIUS</text:span></text:p>
      <text:p text:style-name="P463"><text:span text:style-name="T464">KITOS NUOSTATOS</text:span></text:p>
      <text:p text:style-name="P465"/>
      <text:p text:style-name="P466"><text:span text:style-name="T467">22</text:span><text:span text:style-name="T468"><text:s/>straipsnis</text:span></text:p>
      <text:p text:style-name="P469"><text:span text:style-name="T470">Administracinis susitarimas ir keitimasis informacija</text:span></text:p>
      <text:p text:style-name="P471"><text:span text:style-name="T472">Kompetentingosios institucijos:</text:span></text:p>
      <text:p text:style-name="P473"><text:span text:style-name="T474">a) susitaria dėl šios Sutarties įgyvendinimo administraciniu susitarimu tvarkos;</text:span></text:p>
      <text:p text:style-name="P475"><text:span text:style-name="T476">b) keičiasi informacija apie priemones, kurių buvo imtasi įgyvendi</text:span><text:span text:style-name="T477">nant šią Sutartį;</text:span></text:p>
      <text:p text:style-name="P478"><text:span text:style-name="T479">c) keičiasi informacija apie visus savo atitinkamų teisės aktų pakeitimus, kurie gali turėti įtakos taikant šią Sutartį;</text:span></text:p>
      <text:p text:style-name="P480"><text:span text:style-name="T481">d) paskiria susižinojimo tarnybas, kad palengvintų ir paspartintų šios Sutarties įgyvendinimą.</text:span></text:p>
      <text:p text:style-name="P482"/>
      <text:p text:style-name="P483"><text:span text:style-name="T484">23</text:span><text:span text:style-name="T485"><text:s/>straip</text:span><text:span text:style-name="T486">snis</text:span></text:p>
      <text:p text:style-name="P487"><text:span text:style-name="T488">Administracinė pagalba</text:span></text:p>
      <text:p text:style-name="P489"><text:span text:style-name="T490">Šalių kompetentingosios institucijos ir įstaigos padeda viena kitai įgyvendinti šią Sutartį taip, tartum jos įgyvendintų savus teisės aktus. Ši administracinė pagalba yra nemokama, nebent kompetentingosios institucijos susitar</text:span><text:span text:style-name="T491">ia dėl tam tikrų išlaidų kompensavimo.</text:span></text:p>
      <text:p text:style-name="P492"/>
      <text:p text:style-name="P493"><text:span text:style-name="T494">24</text:span><text:span text:style-name="T495"><text:s/>straipsnis</text:span></text:p>
      <text:p text:style-name="P496"><text:span text:style-name="T497">Duomenų apsauga</text:span></text:p>
      <text:p text:style-name="P498"><text:span text:style-name="T499">Visi su privačiu asmeniu susiję duomenys, kuriuos, taikydamos šią Sutartį, viena Šalis pateikia kitai, yra konfidencialūs ir gali būti naudojami tiktai įgyvendinant šią Sutartį i</text:span><text:span text:style-name="T500">r teisės aktus, kuriems ši Sutartis taikoma.</text:span></text:p>
      <text:p text:style-name="P501"/>
      <text:p text:style-name="P502"><text:span text:style-name="T503">25</text:span><text:span text:style-name="T504"><text:s/>straipsnis</text:span></text:p>
      <text:p text:style-name="P505"><text:span text:style-name="T506">Atleidimas nuo mokesčių ir rinkliavų</text:span></text:p>
      <text:p text:style-name="P507"><text:span text:style-name="T508">1</text:span><text:span text:style-name="T509">. Kai pagal vienos Šalies teisės aktus prašymai ar dokumentai yra visiškai ar iš dalies atleidžiami nuo mokesčių, žyminio mokesčio, teismo išlaidų<text:s/></text:span><text:span text:style-name="T510">ar registracijos mokesčio, su šios Šalies teisės aktų taikymu susijusiais atvejais tai galioja ir pagal kitos Šalies teisės aktus arba pagal šią Sutartį pateikiamiems prašymams ir dokumentams.</text:span></text:p>
      <text:p text:style-name="P511"><text:span text:style-name="T512">2</text:span><text:span text:style-name="T513">. Pagal šią Sutartį pateikiamų dokumentų ir pažymėjimų aut</text:span><text:span text:style-name="T514">entiškumo diplomatinėse ar konsulinėse įstaigose tvirtinti nereikia.</text:span></text:p>
      <text:p text:style-name="P515"/>
      <text:p text:style-name="P516"><text:span text:style-name="T517">26</text:span><text:span text:style-name="T518"><text:s/>straipsnis</text:span></text:p>
      <text:p text:style-name="P519"><text:span text:style-name="T520">Prašymų pateikimas</text:span></text:p>
      <text:p text:style-name="P521"><text:span text:style-name="T522">1</text:span><text:span text:style-name="T523">. Vienos Šalies kompetentingajai įstaigai pateikti prašymai, pranešimai ir skundai laikomi tą pačią dieną pateiktais ir kitos Šalies kompetent</text:span><text:span text:style-name="T524">ingajai įstaigai.</text:span></text:p>
      <text:p text:style-name="P525"><text:span text:style-name="T526">2</text:span><text:span text:style-name="T527">. Prašymas gauti išmoką, skiriamą pagal vienos Šalies teisės aktus, yra prilyginamas prašymui gauti atitinkamą išmoką, skiriamą pagal kitos Šalies teisės aktus, jeigu suinteresuotas<text:s/></text:span><text:soft-page-break/><text:span text:style-name="T528">asmuo per 6 mėnesius nuo prašymo formos pateikimo p</text:span><text:span text:style-name="T529">agal pirmosios Šalies</text:span><text:span text:style-name="T530"><text:s/></text:span><text:span text:style-name="T531">teisės aktus pateikia prašymą gauti atitinkamą išmoką pagal antrosios Šalies teisės aktus.</text:span></text:p>
      <text:p text:style-name="P532"><text:span text:style-name="T533">3</text:span><text:span text:style-name="T534">. Kai pagal Suomijos Respublikos teisės aktus dėl vėlavimo išnagrinėti prašymą gauti pensiją ar kitą išmoką mokama papildoma suma, tai,<text:s/></text:span><text:span text:style-name="T535">kad būtų taikomos teisės aktų, susijusių su tokia papildoma suma, nuostatos, prašymas laikomas pateiktu tą dieną, kai jį su visais reikalingais priedais gavo Suomijos Respublikos kompetentingoji įstaiga.</text:span></text:p>
      <text:p text:style-name="P536"/>
      <text:p text:style-name="P537"><text:span text:style-name="T538">27</text:span><text:span text:style-name="T539"><text:s/>straipsnis</text:span></text:p>
      <text:p text:style-name="P540"><text:span text:style-name="T541">Sprendimų vykdymas</text:span></text:p>
      <text:p text:style-name="P542"><text:span text:style-name="T543">1</text:span><text:span text:style-name="T544">. Vieno</text:span><text:span text:style-name="T545">s Šalies teismo priimti vykdytini sprendimai, taip pat vienos Šalies institucijos ar įstaigos priimti vykdytini dokumentai dėl socialinio draudimo įmokų ir kitų reikalavimų yra pripažįstami kitos Šalies teritorijoje.</text:span></text:p>
      <text:p text:style-name="P546"><text:span text:style-name="T547">2</text:span><text:span text:style-name="T548">. Atsisakymas pripažinti galimas,<text:s/></text:span><text:span text:style-name="T549">tik jeigu pripažinimas prieštarautų Šalies, kurioje siekiama pripažinimo ir vykdymo, teisės principams.</text:span></text:p>
      <text:p text:style-name="P550"><text:span text:style-name="T551">3</text:span><text:span text:style-name="T552">. Vykdymo procedūra turi būti suderinta su Šalies, kurioje ji galioja, teisės aktais</text:span><text:span text:style-name="T553">.<text:s/></text:span><text:span text:style-name="T554">Prie sprendimo ar dokumento pridedama pažyma, kurioje nurodom</text:span><text:span text:style-name="T555">a vykdymo tvarka</text:span><text:span text:style-name="T556">.</text:span></text:p>
      <text:p text:style-name="P557"><text:span text:style-name="T558">4</text:span><text:span text:style-name="T559">. Reikalavimai dėl kitos Šalies įstaigai laiku nesumokėtų draudimo įmokų bet kurios vykdymo ar bankroto procedūros arba priverstinio sureguliavimo metu Šalies teritorijoje yra tenkinami tokia pat tvarka kaip ir kiti lygiaverčiai tos<text:s/></text:span><text:span text:style-name="T560">Šalies teritorijoje pareikšti reikalavimai.</text:span></text:p>
      <text:p text:style-name="P561"/>
      <text:p text:style-name="P562"><text:span text:style-name="T563">28</text:span><text:span text:style-name="T564"><text:s/>straipsnis</text:span></text:p>
      <text:p text:style-name="P565"><text:span text:style-name="T566">Pretenzijų išieškojimas</text:span></text:p>
      <text:p text:style-name="P567"><text:span text:style-name="T568">1</text:span><text:span text:style-name="T569">. Jei Šalies įstaiga išmokos gavėjui sumokėjo sumą, viršijančią tą, į kurią gavėjas turi teisę, tai ši įstaiga, paisydama galiojančių teisės aktų taikymo srities<text:s/></text:span><text:span text:style-name="T570">ir terminų, gali pateikti kitos Šalies įstaigai reikalavimą, kad suma, lygi permokėtai sumai, būtų atskaityta iš bet kurios šios įstaigos išmokos gavėjui mokėtinos sumos.</text:span></text:p>
      <text:p text:style-name="P571"><text:span text:style-name="T572">2</text:span><text:span text:style-name="T573">. Jei Šalies įstaiga išmokėjo avansą už laikotarpį, už kurį išmokos gavėjas turė</text:span><text:span text:style-name="T574">jo teisę į išmoką pagal kitos Šalies teisės aktus, tai ši įstaiga iš kitos Šalies įstaigos gali pareikalauti, kad suma, lygi gavėjui avansu išmokėtai išmokos sumai, būtų atskaityta iš tos įstaigos už tą patį laikotarpį išmokos gavėjui mokėtinų išmokų.</text:span></text:p>
      <text:p text:style-name="P575"><text:span text:style-name="T576">3</text:span><text:span text:style-name="T577">. Jei Šalies teritorijoje buvo išmokėta socialinės paramos pašalpa jos gavėjui už tą patį laikotarpį, už kurį jis turėjo teisę į išmokas pagal kitos Šalies teisės aktus, tai įstaiga, kuri skyrė socialinės paramos pašalpą, paisydama savo galiojančių teisės</text:span><text:span text:style-name="T578"><text:s/>aktų taikymo srities ir terminų, gali, jei turi teisę, pateikti išmokas reikalavimą išieškoti.</text:span></text:p>
      <text:p text:style-name="P579"><text:span text:style-name="T580">4</text:span><text:span text:style-name="T581">. Įstaiga, paisydama galiojančių teisės aktų taikymo srities ir terminų, atskaito sumą, lygią ankstesnėse dalyse nurodytai permokėtai sumai, išmokėtam avan</text:span><text:span text:style-name="T582">sui ar socialinės paramos pašalpai. Atskaitytas sumas įstaiga perveda kitos Šalies reikalavimą pateikusiai įstaigai.</text:span></text:p>
      <text:p text:style-name="P583"/>
      <text:p text:style-name="P584"><text:span text:style-name="T585">29</text:span><text:span text:style-name="T586"><text:s/>straipsnis</text:span></text:p>
      <text:p text:style-name="P587"><text:span text:style-name="T588">Kalbų vartojimas</text:span></text:p>
      <text:p text:style-name="P589"><text:span text:style-name="T590">1</text:span><text:span text:style-name="T591">. Taikydamos šią Sutartį, Šalių kompetentingosios institucijos, įstaigos ir susižinojimo tarnybo</text:span><text:span text:style-name="T592">s gali vartoti oficialias Šalių kalbas arba anglų kalbą, kaip nurodyta administraciniame susitarime.</text:span></text:p>
      <text:p text:style-name="P593"><text:span text:style-name="T594">2</text:span><text:span text:style-name="T595">. Vienos Šalies valdžios institucija ar įstaiga negali prašymų, pažymų, skundų ar kitų dokumentų, kurie pateikiami taikant šią Sutartį, nepriimti dėl<text:s/></text:span><text:span text:style-name="T596">to, kad jie parašyti kitos Šalies oficialia kalba ar anglų kalba.</text:span></text:p>
      <text:p text:style-name="P597"/>
      <text:p text:style-name="P598"><text:span text:style-name="T599">30</text:span><text:span text:style-name="T600"><text:s/>straipsnis</text:span></text:p>
      <text:p text:style-name="P601"><text:span text:style-name="T602">Valiuta ir mokėjimo būdai</text:span></text:p>
      <text:p text:style-name="P603"><text:span text:style-name="T604">1</text:span><text:span text:style-name="T605">. Visi pagal šią Sutartį skiriamų išmokų mokėjimai gali būti atliekami Šalies, kurios kompetentingoji įstaiga moka, konvertuojamąja<text:s/></text:span><text:span text:style-name="T606">valiuta.</text:span></text:p>
      <text:p text:style-name="P607"><text:span text:style-name="T608">2</text:span><text:span text:style-name="T609">. Jei viena ar kita Šalis nustato taisykles, kuriomis siekiama apriboti valiutų keitimą ar eksportą, abiejų Šalių vyriausybės nedelsdamos imasi reikalingų priemonių užtikrinti pagal šią Sutartį mokėtinų sumų pervedimą.</text:span></text:p>
      <text:p text:style-name="P610"><text:span text:style-name="T611">3</text:span><text:span text:style-name="T612">. Kai asmuo vienos</text:span><text:span text:style-name="T613"><text:s/>Šalies teritorijoje gauna išmokas pagal kitos Šalies teisės aktus, tos Šalies kompetentingoji įstaiga jas moka bet kuriuo jai priimtinu būdu.</text:span></text:p>
      <text:p text:style-name="P614"/>
      <text:p text:style-name="P615"><text:span text:style-name="T616">31</text:span><text:span text:style-name="T617"><text:s/>straipsnis</text:span></text:p>
      <text:p text:style-name="P618"><text:span text:style-name="T619">Ginčų sprendimas</text:span></text:p>
      <text:p text:style-name="P620"><text:span text:style-name="T621">1</text:span><text:span text:style-name="T622">. Kiekvieną tarp Šalių iškilusį ginčą dėl šios Sutarties aiškinimo ar<text:s/></text:span><text:span text:style-name="T623">taikymo konsultuodamosi sprendžia kompetentingosios institucijos.</text:span></text:p>
      <text:p text:style-name="P624"><text:span text:style-name="T625">2</text:span><text:span text:style-name="T626">. Jei pagal šio straipsnio 1 dalį susitarimo nepasiekiama, Šalis gali pateikti ginčą arbitražo teismui, dėl kurio sudėties ir tvarkos Šalys susitaria. Arbitražo teismo sprendimai yra pr</text:span><text:span text:style-name="T627">ivalomi ir galutiniai.</text:span></text:p>
      <text:p text:style-name="P628"/>
      <text:p text:style-name="P629"><text:span text:style-name="T630">V</text:span><text:span text:style-name="T631"><text:s/>SKYRIUS</text:span></text:p>
      <text:p text:style-name="P632"><text:span text:style-name="T633">PEREINAMOJO LAIKOTARPIO IR BAIGIAMOSIOS NUOSTATOS</text:span></text:p>
      <text:p text:style-name="P634"/>
      <text:p text:style-name="P635"><text:span text:style-name="T636">32</text:span><text:span text:style-name="T637"><text:s/>straipsnis</text:span></text:p>
      <text:p text:style-name="P638"><text:span text:style-name="T639">Šios Sutarties taikymas laikotarpiams iki jos įsigaliojimo</text:span></text:p>
      <text:p text:style-name="P640"><text:span text:style-name="T641">1</text:span><text:span text:style-name="T642">. Ši Sutartis nesuteikia teisių į išmokas už laikotarpį iki jos įsigaliojimo.</text:span></text:p>
      <text:p text:style-name="P643"><text:span text:style-name="T644">2</text:span><text:span text:style-name="T645">. Nustatant teisę į išmokas pagal šią Sutartį, atsižvelgiama į draudimo stažą, įgytą iki šios Sutarties įsigaliojimo. Nustatant teisę į išmokas pagal Lietuvos Respublikos teisės aktus asmenims, gyvenantiems Suomijos Respublikos teritorijoje, draudimo sta</text:span><text:span text:style-name="T646">žas, įgytas iki 1991 m. birželio 1 d. buvusios TSRS teritorijoje, įskaitomas tik tada, kai asmuo, dirbdamas Lietuvos įmonėse, įstaigose ir organizacijose, yra įgijęs ne mažesnį kaip minimalų valstybinio socialinio draudimo pensijų stažą, reikalingą Lietuvo</text:span><text:span text:style-name="T647">s pensijai gauti.</text:span></text:p>
      <text:p text:style-name="P648"><text:span text:style-name="T649">3</text:span><text:span text:style-name="T650">. Ši Sutartis gali būti taikoma net tiems draudžiamiesiems įvykiams, kurie įvyko iki šios Sutarties įsigaliojimo.</text:span></text:p>
      <text:p text:style-name="P651"><text:span text:style-name="T652">4</text:span><text:span text:style-name="T653">. Iki šios Sutarties įsigaliojimo paskirtos išmokos gavėjo prašymu gali būti perskaičiuojamos pagal šios Sutarties</text:span><text:span text:style-name="T654"><text:s/>nuostatas. Dėl tokio perskaičiavimo išmokos dydis negali sumažėti.</text:span></text:p>
      <text:p text:style-name="P655"><text:span text:style-name="T656">5</text:span><text:span text:style-name="T657">. Jei asmuo pagal vienos Šalies teisės aktus už laikotarpį iki šios Sutarties įsigaliojimo turi įgijęs teisę į išmoką gyvenamosios vietos pagrindu ir pagal kitos Šalies teisės aktus u</text:span><text:span text:style-name="T658">ž tą patį laikotarpį turi įgijęs teisę darbinės veiklos pagrindu, tai pensija jam skiriama tiktai pagal antrosios Šalies teisės aktus, tartum jis būtų buvęs nuolatinis tos Šalies gyventojas.</text:span></text:p>
      <text:p text:style-name="P659"><text:span text:style-name="T660">6</text:span><text:span text:style-name="T661">. Jei 7 straipsnio 1 dalies nuostatos taikomos asmeniui, iki</text:span><text:span text:style-name="T662"><text:s/>šios Sutarties įsigaliojimo išsiųstam dirbti į Šalies teritoriją, tai minėtose nuostatose nurodytos darbinės veiklos pradžia pradedama skaičiuoti nuo šios Sutarties įsigaliojimo datos, jeigu asmeniui darbinės veiklos laikotarpiu buvo taikomos visos social</text:span><text:span text:style-name="T663">inę apsaugą reglamentuojančių tos Šalies teisės aktų sritys.</text:span></text:p>
      <text:p text:style-name="P664"><text:span text:style-name="T665">7</text:span><text:span text:style-name="T666">. Jei Šalies įstaiga iki šios Sutarties įsigaliojimo priėmė sprendimą dėl socialinės apsaugos teisės aktų taikymo ankstesnėje dalyje nurodytam asmeniui, tai tam asmeniui, vadovaujantis<text:s/></text:span><text:span text:style-name="T667">minėtu sprendimu, tos Šalies teisės aktai toliau taikomi, nesilaikant administraciniu susitarimu nustatytos tvarkos, jeigu sprendimas negalios ilgiau nei 3 metus nuo šios Sutarties įsigaliojimo.</text:span></text:p>
      <text:p text:style-name="P668"/>
      <text:p text:style-name="P669"><text:span text:style-name="T670">33</text:span><text:span text:style-name="T671"><text:s/>straipsnis</text:span></text:p>
      <text:p text:style-name="P672"><text:span text:style-name="T673">Sutarties galiojimas ir denonsavimas</text:span></text:p>
      <text:p text:style-name="P674"><text:span text:style-name="T675">1</text:span><text:span text:style-name="T676">. Ši Sutartis galioja neribotą laiką.</text:span></text:p>
      <text:p text:style-name="P677"><text:span text:style-name="T678">2</text:span><text:span text:style-name="T679">. Kiekviena Šalis gali bet kada denonsuoti šią Sutartį. Denonsavimas įsigalioja praėjus 6 mėnesiams nuo tos dienos, kai diplomatiniais kanalais apie tai pranešama kitai Šaliai.</text:span></text:p>
      <text:p text:style-name="P680"><text:span text:style-name="T681">3</text:span><text:span text:style-name="T682">. Jei ši Sutartis nutraukiama</text:span><text:span text:style-name="T683">, visos pagal šią Sutartį įgytos teisės į išmokas išlieka.</text:span></text:p>
      <text:p text:style-name="P684"/>
      <text:p text:style-name="P685"><text:span text:style-name="T686">34</text:span><text:span text:style-name="T687"><text:s/>straipsnis</text:span></text:p>
      <text:p text:style-name="P688"><text:span text:style-name="T689">Įsigaliojimas</text:span></text:p>
      <text:p text:style-name="P690"><text:span text:style-name="T691">Ši Sutartis įsigalioja antro mėnesio pirmąją dieną skaičiuojant nuo to mėnesio, kai Šalys viena kitai praneša, kad įvykdė šiai Sutarčiai įsigalioti būtinus kons</text:span><text:span text:style-name="T692">titucinius reikalavimus.</text:span></text:p>
      <text:p text:style-name="P693"/>
      <text:p text:style-name="P694">Tai patvirtindami, toliau nurodyti tinkamai įgalioti asmenys pasirašė šią Sutartį.</text:p>
      <text:p text:style-name="P695"/>
      <text:p text:style-name="P696">Sudaryta 2000 m. rugsėjo 12 d. Helsinkyje dviem egzemplioriais, kurių tekstai lietuvių, suomių ir anglų kalbomis turi vienodą teisinę galią. Iškilus aiškinimo skirtumams, pirmenybę turi tekstas anglų kalba.</text:p>
      <text:p text:style-name="P697"/>
      <text:p text:style-name="P698"><text:span text:style-name="T699">Lietuvos Respublikos<text:s/></text:span><text:span text:style-name="T700"><text:tab/>Suomijos Respublikos</text:span></text:p>
      <text:p text:style-name="P701">Vyriausybės vardu<text:s/><text:tab/>Vyriausybės vardu</text:p>
      <text:p text:style-name="P702"><text:span text:style-name="T7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4pt" style:font-size-asian="14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7:11:00Z</meta:creation-date>
    <dc:date>2015-06-03T17:11:00Z</dc:date>
    <meta:template xlink:href="Normal" xlink:type="simple"/>
    <meta:editing-cycles>2</meta:editing-cycles>
    <meta:editing-duration>PT0S</meta:editing-duration>
    <meta:document-statistic meta:page-count="10" meta:paragraph-count="254" meta:word-count="3789" meta:character-count="28243" meta:row-count="823" meta:non-whitespace-character-count="24708"/>
  </office:meta>
</office:document-meta>
</file>