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6" style:family="paragraph" style:parent-style-name="Standard">
      <style:paragraph-properties fo:margin-left="0cm" fo:margin-right="0cm" fo:text-align="justify" style:justify-single-word="false" fo:keep-together="always" fo:text-indent="1.251cm" style:auto-text-indent="false" fo:background-color="#ffffff" fo:keep-with-next="always">
        <style:background-image/>
      </style:paragraph-properties>
    </style:style>
    <style:style style:name="P7" style:family="paragraph" style:parent-style-name="Standard">
      <style:paragraph-properties fo:margin-left="0cm" fo:margin-right="0cm" fo:text-align="justify" style:justify-single-word="false" fo:keep-together="always" fo:text-indent="1.251cm" style:auto-text-indent="false" fo:keep-with-next="always"/>
    </style:style>
    <style:style style:name="P8" style:family="paragraph" style:parent-style-name="Standard">
      <style:paragraph-properties fo:margin-left="7.999cm" fo:margin-right="0cm" fo:orphans="0" fo:widows="0" fo:text-indent="1.251cm" style:auto-text-indent="false" fo:break-before="page" fo:background-color="#ffffff">
        <style:background-image/>
      </style:paragraph-properties>
    </style:style>
    <style:style style:name="P9" style:family="paragraph" style:parent-style-name="Standard">
      <style:paragraph-properties fo:margin-left="0cm" fo:margin-right="0cm" fo:orphans="0" fo:widows="0" fo:text-indent="8.999cm" style:auto-text-indent="false" fo:background-color="#ffffff">
        <style:background-image/>
      </style:paragraph-properties>
    </style:style>
    <style:style style:name="P10" style:family="paragraph" style:parent-style-name="Standard">
      <style:paragraph-properties fo:text-align="center" style:justify-single-word="false" fo:orphans="0" fo:widows="0" fo:background-color="#ffffff">
        <style:background-image/>
      </style:paragraph-properties>
    </style:style>
    <style:style style:name="P11"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style>
    <style:style style:name="P12"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13" style:family="paragraph" style:parent-style-name="Standard">
      <style:paragraph-properties fo:orphans="0" fo:widows="0" fo:background-color="#ffffff">
        <style:background-image/>
      </style:paragraph-properties>
    </style:style>
    <style:style style:name="P14" style:family="paragraph" style:parent-style-name="Standard">
      <style:paragraph-properties fo:text-align="center" style:justify-single-word="false" fo:keep-together="always" fo:background-color="#ffffff" fo:keep-with-next="always">
        <style:background-image/>
      </style:paragraph-properties>
      <style:text-properties fo:font-weight="bold" style:font-weight-asian="bold" style:font-weight-complex="bold"/>
    </style:style>
    <style:style style:name="P15" style:family="paragraph" style:parent-style-name="Standard" style:master-page-name="First_20_Page">
      <style:paragraph-properties fo:text-align="center" style:justify-single-word="false" style:page-number="auto"/>
      <style:text-properties fo:language="none" fo:country="none" fo:font-weight="bold" style:language-asian="none" style:country-asian="none" style:font-weight-asian="bold"/>
    </style:style>
    <style:style style:name="T1" style:family="text">
      <style:text-properties fo:font-weight="bold" style:font-weight-asian="bold" style:font-weight-complex="bold"/>
    </style:style>
    <style:style style:name="T2" style:family="text">
      <style:text-properties fo:letter-spacing="0.106cm"/>
    </style:style>
    <style:style style:name="T3" style:family="text">
      <style:text-properties style:font-weight-complex="bold"/>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UITINĖS DEPARTAMENTO PRIE LIETUVOS RESPUBLIKOS FINANSŲ MINISTERIJOS GENERALINIS DIREKTORIUS</text:p>
      <text:p text:style-name="P1"/>
      <text:p text:style-name="P2">Į S A K Y M A S</text:p>
      <text:p text:style-name="P2">DĖL MUITINĖS FORMALUMŲ ATLIKIMO, NAUDOJANT VĮ „KLAIPĖDOS VALSTYBINIO JŪRŲ UOSTO DIREKCIJA“ LAIVO INFORMACINĘ SISTEMĄ, TAISYKLIŲ PATVIRTINIMO</text:p>
      <text:p text:style-name="P1"/>
      <text:p text:style-name="P1">2006 m. balandžio 12 d. Nr. 1B-248</text:p>
      <text:p text:style-name="P1">Vilnius</text:p>
      <text:p text:style-name="P3"/>
      <text:p text:style-name="P5"><text:bookmark-start text:name="X152b4bdec1b24bf4810572721b595e97"/>Siekdamas užtikrinti 1992 m. spalio 12 d. Tarybos reglamento (EEB) Nr. 2913/92, nustatančio Bendrijos muitinės kodeksą, 37 straipsnio įgyvendinimą Klaipėdos valstybiniame jūrų uoste:</text:p>
      <text:p text:style-name="P5"><text:bookmark-end text:name="X152b4bdec1b24bf4810572721b595e97"/><text:bookmark-start text:name="X721891c9358c40fabef37294aaa942a4"/>1. <text:span text:style-name="T2">Tvirtinu</text:span> pridedamas Muitinės formalumų atlikimo, naudojant VĮ „Klaipėdos valstybinio jūrų uosto direkcija“ Laivo informacinę sistemą, taisykles.</text:p>
      <text:p text:style-name="P5"><text:bookmark-end text:name="X721891c9358c40fabef37294aaa942a4"/><text:bookmark-start text:name="Xc59d86168dad46f0be93bf90a3ee8253"/>2. Šis įsakymas įsigalioja nuo 2006 m. gegužės 1 d.</text:p>
      <text:p text:style-name="P3"/>
      <text:p text:style-name="P3"/>
      <text:p text:style-name="LLPSignatura"><text:bookmark-end text:name="Xc59d86168dad46f0be93bf90a3ee8253"/><text:span text:style-name="LLCTekstas">GENERALINIS DIREKTORIUS<text:tab/>RIMUTIS KLEVEČKA</text:span></text:p>
      <text:p text:style-name="P1">______________</text:p>
      <text:p text:style-name="P8"/>
      <text:p text:style-name="P9"><text:bookmark-start text:name="Xdb823db888c54fd7b4c6f297bab79eab"/>PATVIRTINTA</text:p>
      <text:p text:style-name="P9">Muitinės departamento prie Finansų </text:p>
      <text:p text:style-name="P9">ministerijos generalinio direktoriaus </text:p>
      <text:p text:style-name="P9">2006 m. balandžio 12 d. įsakymu Nr. 1B-248</text:p>
      <text:p text:style-name="P3"/>
      <text:p text:style-name="P11">MUITINĖS FORMALUMŲ ATLIKIMO, NAUDOJANT VĮ „KLAIPĖDOS VALSTYBINIO JŪRŲ UOSTO DIREKCIJA“ LAIVO INFORMACINĘ SISTEMĄ, TAISYKLĖS</text:p>
      <text:p text:style-name="P1"/>
      <text:p text:style-name="P12"><text:bookmark-start text:name="X01a8fb1450b84e768afb99c9d8e8b635"/>I. BENDROSIOS NUOSTATOS</text:p>
      <text:p text:style-name="P3"/>
      <text:p text:style-name="P5"><text:bookmark-start text:name="X30b3b11289134d8fb1575ddb747f4476"/>1. Muitinės formalumų atlikimo, naudojant VĮ „Klaipėdos valstybinio jūrų uosto direkcija“ Laivo informacinę sistemą, taisyklės (toliau – Taisyklės) nustato Laivo informacinės sistemos duomenų panaudojimą rizikos analizei, muitinės leidimo krauti prekes į/iš laivus suteikimo registravimo, laivo bylos registravimo tvarką.</text:p>
      <text:p text:style-name="P5"><text:bookmark-end text:name="X30b3b11289134d8fb1575ddb747f4476"/><text:bookmark-start text:name="X4e90415799f64f488fafb80f9f8c610e"/>2. Taisyklės parengtos vadovaujantis 1992 m. spalio 12 d. Tarybos reglamento (EEB) Nr. 2913/92, nustatančio Bendrijos muitinės kodeksą (su paskutiniais pakeitimais, padarytais 2005 m. balandžio 13 d. Europos Parlamento ir Tarybos reglamentu (EB) Nr. 648/2005), 37 ir 46 straipsniais, Lietuvos Respublikos Vyriausybės 1999 m. sausio 22 d. nutarimo Nr. 78 „Dėl Prekių gabenimo, laikymo ir tikrinimo Klaipėdos valstybinio jūrų uosto pasienio kontrolės punktų teritorijoje esančiose muitinės prižiūrimose uosto komplekso zonose taisyklių patvirtinimo“ (toliau – Prekių gabenimo ir laikymo taisyklės) (Žin., 1999, Nr. 11-266; 2005, Nr. 9-273) nuostatomis bei atsižvelgiant į Pasaulio muitinių organizacijos 2003 m. gegužės 15 d. rekomendacijas dėl Pagrindinių duomenų sąrašo aukštos rizikos kroviniams nustatyti.</text:p>
      <text:p text:style-name="P5"><text:bookmark-end text:name="X4e90415799f64f488fafb80f9f8c610e"/><text:bookmark-start text:name="Xda901ab09ca2431d93a55c1fd6d5af0e"/>3. Taisyklėse vartojamos sąvokos:</text:p>
      <text:p text:style-name="P5"><text:span text:style-name="T1">KVJUD</text:span><text:span text:style-name="T3"> –</text:span><text:span text:style-name="T1"> </text:span>VĮ „Klaipėdos valstybinio jūrų uosto direkcija“.</text:p>
      <text:p text:style-name="P5"><text:span text:style-name="T1">LIS</text:span><text:span text:style-name="T3"> –</text:span><text:span text:style-name="T1"> </text:span>KVJUD Laivo informacinė sistema.</text:p>
      <text:p text:style-name="P5"><text:span text:style-name="T1">Administratorius</text:span><text:span text:style-name="T3"> –</text:span><text:span text:style-name="T1"> </text:span>muitinės pareigūnas, atsakingas už LIS Muitinės modulio vartotojų duomenų registraciją.</text:p>
      <text:p text:style-name="P5"><text:span text:style-name="T1">Vartotojas</text:span><text:span text:style-name="T3"> –</text:span><text:span text:style-name="T1"> </text:span>muitinės pareigūnas, kuriam suteikta teisė prisijungti prie LIS bei atlikti Taisyklių 22.1 arba 22.2 punktų nustatytus veiksmus.</text:p>
      <text:p text:style-name="P5"><text:bookmark-end text:name="Xda901ab09ca2431d93a55c1fd6d5af0e"/><text:bookmark-start text:name="Xcd1b3d0247ff41a998cd1c2dcec7d3b5"/>4. Atliekant muitinės formalumus naudojami šie LIS duomenys:</text:p>
      <text:p text:style-name="P5"><text:bookmark-start text:name="Xb443fe0900c440e39572636b599765ca"/>4.1. bendroji informacija apie laivą (laivo pavadinimas, tipas, laivo vėliavos valstybė, savininkas);</text:p>
      <text:p text:style-name="P5"><text:bookmark-end text:name="Xb443fe0900c440e39572636b599765ca"/><text:bookmark-start text:name="Xdcedb562755e4540b5594fd18bf6c5d0"/>4.2. informacija apie laivo atvykimą (registracijos numeris, numatoma data, faktinė data, stovėjimo uoste vieta, laivo agentas);</text:p>
      <text:p text:style-name="P5"><text:bookmark-end text:name="Xdcedb562755e4540b5594fd18bf6c5d0"/><text:bookmark-start text:name="X0bdeceb63ea2486faa83494648bfe34f"/>4.3. informacija apie laivo išvykimą (numatoma data, faktinė data);</text:p>
      <text:p text:style-name="P5"><text:bookmark-end text:name="X0bdeceb63ea2486faa83494648bfe34f"/><text:bookmark-start text:name="Xdddc4234ccc64bd190fd232d682fc6c0"/>4.4. informacija apie krovinį (krovinio manifesto numeris ir data, krovinio kodas pagal Kombinuotąją nomenklatūrą, prekės aprašymas, svoris/kiekis);</text:p>
      <text:p text:style-name="P5"><text:bookmark-end text:name="Xdddc4234ccc64bd190fd232d682fc6c0"/><text:bookmark-start text:name="Xed3a1ad193414a92950c9d3cddb98689"/>4.5. informacija apie laivą agentuojantį asmenį (įmonės kodas, pavadinimas, adresas, telefono numeris);</text:p>
      <text:p text:style-name="P5"><text:bookmark-end text:name="Xed3a1ad193414a92950c9d3cddb98689"/><text:bookmark-start text:name="X23798e9235b54b87b3d7a03c882c5250"/>4.6. pateiktos bendrosios deklaracijos;</text:p>
      <text:p text:style-name="P5"><text:bookmark-end text:name="X23798e9235b54b87b3d7a03c882c5250"/><text:bookmark-start text:name="X3f444aaf07034d2082891083bbd054c3"/>4.7. įgulos sąrašas;</text:p>
      <text:p text:style-name="P5"><text:bookmark-end text:name="X3f444aaf07034d2082891083bbd054c3"/><text:bookmark-start text:name="X843d45b2b6cb48d6825d1614b513a570"/>4.8. pradinis bei paskirties, tarpiniai uostai;</text:p>
      <text:p text:style-name="P5"><text:bookmark-end text:name="X843d45b2b6cb48d6825d1614b513a570"/><text:bookmark-start text:name="X447409fdbf784476964bb22daec02fbf"/>4.9. laivo istorija (atributai, savininkai, kapitonai, patikimumas);</text:p>
      <text:p text:style-name="P5"><text:bookmark-end text:name="X447409fdbf784476964bb22daec02fbf"/><text:bookmark-start text:name="Xdf5dd6decb664b6fbc19c08e1f934aac"/>4.10. laivo atliekamos operacijos bei jų trukmė (atvykimas, stovėjimas uoste, krovimas, išvykimas).</text:p>
      <text:p text:style-name="P5"><text:bookmark-end text:name="Xcd1b3d0247ff41a998cd1c2dcec7d3b5"/><text:bookmark-end text:name="Xdf5dd6decb664b6fbc19c08e1f934aac"/><text:bookmark-start text:name="Xb7ed440b715849fd9b95efeefa194520"/>5. Taisyklių 4 punkte išvardytus duomenis LIS teikia uosto dispečeris, laivo kapitonas arba jo įgaliotas asmuo arba laivo agentas, atsižvelgiant į jų įgaliojimus.</text:p>
      <text:p text:style-name="P4"/>
      <text:p text:style-name="P12"><text:bookmark-end text:name="X01a8fb1450b84e768afb99c9d8e8b635"/><text:bookmark-end text:name="Xb7ed440b715849fd9b95efeefa194520"/><text:bookmark-start text:name="Xa48d122e30eb449787ad004672f19e65"/>II. LEIDIMO IŠKRAUTI/PAKRAUTI PREKES SUTEIKIMAS</text:p>
      <text:p text:style-name="P4"/>
      <text:p text:style-name="P5"><text:bookmark-start text:name="Xaf335beb771945a0982d5ac8eecd65fb"/><text:soft-page-break/>6. Leidimas iškrauti/pakrauti prekes suteikiamas vadovaujantis Prekių gabenimo ir laikymo taisyklių 9 ir 31 punktais.</text:p>
      <text:p text:style-name="P5"><text:bookmark-end text:name="Xaf335beb771945a0982d5ac8eecd65fb"/><text:bookmark-start text:name="X3306d7482faa4c80abb0b3de088b51b2"/>7. Muitinė gali LIS suteikti išankstinį elektroninį leidimą iškrauti/pakrauti prekes, jeigu prieš atvykstant į Klaipėdos valstybinį jūrų uostą ir Būtingės naftos terminalą laivo, kuriuo gabenamos prekės, kapitonas (pats arba per savo įgaliotą asmenį ar laivo agentą) ne vėliau kaip prieš 24 valandas, o jei reisas trunka trumpiau – netrukus po išplaukimo iš paskutinio uosto pateikia muitinį tikrinimą atliekančiai muitinės įstaigai LIS informaciją, nurodytą Taisyklių 4 punkte ir šios informacijos pakanka rizikos įvertinimui ir analizei. Jeigu laivais gabenamos Valstybinės maisto ir veterinarijos tarnybos ir (arba) Valstybinės augalų apsaugos tarnybos kontroliuojamos prekės, išankstinis leidimas iškrauti/pakrauti prekes turi būti suderintas su atitinkamas prekes kontroliuojančia tarnyba.</text:p>
      <text:p text:style-name="P5"><text:bookmark-end text:name="X3306d7482faa4c80abb0b3de088b51b2"/><text:bookmark-start text:name="Xdc1adfe9c48b42fabd48984993888423"/>8. Vartotojas suteikęs išankstinį leidimą iškrauti/pakrauti prekes privalo:</text:p>
      <text:p text:style-name="P5"><text:bookmark-start text:name="Xf16214a2b58549a980857766305dc99c"/>8.1. nurodyti LIS suteikto leidimo iškrauti/pakrauti prekes (krovinius) datą ir laiką;</text:p>
      <text:p text:style-name="P5"><text:bookmark-end text:name="Xf16214a2b58549a980857766305dc99c"/><text:bookmark-start text:name="X7ee174e7e7d94868900409b08f9d1c79"/>8.2. išsiųsti elektroninį pranešimą laivą agentuojančiam asmeniui apie suteiktą išankstinį leidimą iškrauti/pakrauti prekes, nurodydamas laivo pavadinimą bei suteikto leidimo datą ir laiką.</text:p>
      <text:p text:style-name="P5"><text:bookmark-end text:name="Xdc1adfe9c48b42fabd48984993888423"/><text:bookmark-end text:name="X7ee174e7e7d94868900409b08f9d1c79"/><text:bookmark-start text:name="Xe992f7d0c40a4c9b8398103c30795b51"/>9. Registruodamas leidimo iškrauti/pakrauti suteikimo (panaikinimo) faktą, vartotojas privalo nurodyti tikslią duoto leidimo iškrauti/pakrauti suteikimo (panaikinimo) datą ir laiką minučių tikslumu. Leidimą iškrauti/pakrauti suteikusio (panaikinusio) vartotojo vardą ir pavardę LIS registruoja automatiškai.</text:p>
      <text:p text:style-name="P4"/>
      <text:p text:style-name="P12"><text:bookmark-end text:name="Xa48d122e30eb449787ad004672f19e65"/><text:bookmark-end text:name="Xe992f7d0c40a4c9b8398103c30795b51"/><text:bookmark-start text:name="X84ed9dd3f20b4afcbf8baf3741667641"/>III. LAIVO BYLOS REGISTRAVIMAS</text:p>
      <text:p text:style-name="P4"/>
      <text:p text:style-name="P5"><text:bookmark-start text:name="X5736136273cc4845b1334af82b032b95"/>10. Laivo bylą vartotojas registruoja LIS laivui atplaukus į Klaipėdos valstybinį jūrų uostą ir Būtingės naftos terminalą. Laivo bylos registracijos numeris patvirtinamas laivui išplaukus iš uosto (terminalo), patikrinus, ar suteiktas muitinės leidimas iškrovimui/pakrovimui, ar įregistruota informacija apie iškraunamas/pakraunamas prekes.</text:p>
      <text:p text:style-name="P5"><text:bookmark-end text:name="X5736136273cc4845b1334af82b032b95"/><text:bookmark-start text:name="X90a668e13c2447969a7e14544cbaf5a7"/>11. Vadovaujantis Prekių gabenimo ir laikymo taisyklių 23 ir 24 punktų nuostatomis, šiuose punktuose išvardytų laivų bylos LIS neregistruojamos.</text:p>
      <text:p text:style-name="P5"><text:bookmark-end text:name="X90a668e13c2447969a7e14544cbaf5a7"/><text:bookmark-start text:name="Xc6fec2ea9ff14251bc296910bede2a41"/>12. Vartotojui laivo bylos įvedimo lauke nenurodžius numerio, LIS suteikia numerį automatiškai, eilės tvarka, pagal tais metais užregistruotų laivų bylų skaičių muitinės poste (padalinyje).</text:p>
      <text:p text:style-name="P5"><text:bookmark-end text:name="Xc6fec2ea9ff14251bc296910bede2a41"/><text:bookmark-start text:name="X20a06f0e3c684cb890ff8b481329796c"/>13. Vartotojui patvirtinus laivo bylos registracijos numerį, LIS automatiškai užfiksuoja patvirtinimą atlikusio muitinės pareigūno, kaip LIS vartotojo, vardą, pavardę, patvirtinimo registracijos datą ir laiką. Tolesnis laivo bylos registracijos numerio koregavimas nebeleidžiamas. Koreguoti laivo bylos registracijos numerį galima tik atšaukus patvirtinimą.</text:p>
      <text:p text:style-name="P5"><text:bookmark-end text:name="X20a06f0e3c684cb890ff8b481329796c"/><text:bookmark-start text:name="X9fee4c754b3c40e4a85e6d39c0b89670"/>14. Laivui persišvartavus prie kito muitinės posto (padalinio) kontroliuojamos krantinės, tame poste (padalinyje) kuriama nauja laivo byla.</text:p>
      <text:p text:style-name="P5"><text:bookmark-end text:name="X9fee4c754b3c40e4a85e6d39c0b89670"/><text:bookmark-start text:name="X72fa098afd7d4b48939106b7acb9cedc"/>15. Esant LIS programinės įrangos trikdžių atvejams, laivo byla registruojama Laivų bylų registravimo programinės įrangos trikdžių atvejų registre, suteikiant numerį, kurį sudaro 14 ženklų (pvz. 2006LUB0010016):</text:p>
      <text:p text:style-name="P5"><text:bookmark-start text:name="X2661295e539b440b8ce039eecd6ab69e"/>15.1. 1–4-asis ženklai – einamieji metai;</text:p>
      <text:p text:style-name="P5"><text:bookmark-end text:name="X2661295e539b440b8ce039eecd6ab69e"/><text:bookmark-start text:name="Xf877f505ba874f30b2e85a3e032043e0"/>15.2. 5–8-asis ženklai – muitinės posto, kuriame pradėta formuoti laivo byla, kodas iš Muitinės įstaigų žinybinio klasifikatoriaus;</text:p>
      <text:p text:style-name="P5"><text:bookmark-end text:name="Xf877f505ba874f30b2e85a3e032043e0"/><text:bookmark-start text:name="X11bec3d5353d48a98eeaf9b478dda358"/>15.3. 9-asis ir 10-asis ženklai – papildomas registracijos numeris „01“, nurodantis, kad laivo byla įregistruota Laivų bylų registravimo programinės įrangos trikdžių atvejų registre;</text:p>
      <text:p text:style-name="P5"><text:bookmark-end text:name="X11bec3d5353d48a98eeaf9b478dda358"/><text:bookmark-start text:name="X4e16f80f4a60477ca53bbe3188ece5aa"/>15.4. 10–14-asis ženklai – eilės numeris suteikiamas eilės tvarka, kiekvienais metais pradedant numeruoti nuo „0001“ (pvz., 2006LUB0010016).</text:p>
      <text:p text:style-name="P5">Sistemoje panaikinus atsiradusius trikdžius, laivo byla registruojama LIS, o Laivų bylų registravimo programinės įrangos trikdžių atvejų registro papildomoje skiltyje nurodoma „Pervesta į LIS“ ir įrašomas LIS suteiktas numeris.</text:p>
      <text:p text:style-name="P4"/>
      <text:p text:style-name="P12"><text:bookmark-end text:name="X84ed9dd3f20b4afcbf8baf3741667641"/><text:bookmark-end text:name="X72fa098afd7d4b48939106b7acb9cedc"/><text:bookmark-end text:name="X4e16f80f4a60477ca53bbe3188ece5aa"/><text:bookmark-start text:name="Xbf888284e21340e58fc9a9f3ab58e8fb"/>IV. INFORMACIJOS APIE PREKES REGISTRAVIMAS</text:p>
      <text:p text:style-name="P4"><text:soft-page-break/></text:p>
      <text:p text:style-name="P5"><text:bookmark-start text:name="Xdbbfbdac140f40639c64bc6bdbd190e4"/>16. Informaciją apie iškrautas ir pakrautas prekes vartotojas registruoja LIS iškraunant arba pakraunant krovinį. Ši informacija yra pateikiama laivo apsilankymo uoste metu.</text:p>
      <text:p text:style-name="P5"><text:bookmark-end text:name="Xdbbfbdac140f40639c64bc6bdbd190e4"/><text:bookmark-start text:name="X12c4f026ae4443c98a8c5f84c3f71212"/>17. Informacija apie prekes, kurios nebus iškraunamos/pakraunamos Klaipėdos valstybiniame jūrų uoste, įvedama atskira eilute, nurodant prekės KN kodą ir prekės pavadinimą bei įrašant „Tranzitinis krovinys“.</text:p>
      <text:p text:style-name="P5"><text:bookmark-end text:name="X12c4f026ae4443c98a8c5f84c3f71212"/><text:bookmark-start text:name="X9d33ebdceb354f21843200c95c125932"/>18. Vartotojui patvirtinus laivo bylos registracijos numerį tolesnis informacijos apie iškrautas ir pakrautas prekes registracijos koregavimas nebeleidžiamas. Koreguoti informaciją apie iškrautas ir pakrautas prekes galima tik atšaukus laivo bylos numerio registracijos patvirtinimą.</text:p>
      <text:p text:style-name="P4"/>
      <text:p text:style-name="P12"><text:bookmark-end text:name="Xbf888284e21340e58fc9a9f3ab58e8fb"/><text:bookmark-end text:name="X9d33ebdceb354f21843200c95c125932"/><text:bookmark-start text:name="Xf3dd36acbfc84e9f9cf7aaf1a18687e5"/>V. LIS VARTOTOJŲ ADMINISTRAVIMAS</text:p>
      <text:p text:style-name="P4"/>
      <text:p text:style-name="P5"><text:bookmark-start text:name="X63fa7b26624140808592a1a1e1038a17"/>19. Vartotojas prie LIS prisijungia adresu <text:span text:style-name="T4">https://www.lis.port.lt/cwa</text:span><text:span text:style-name="T5">, </text:span>naudodamas asmeninį prisijungimo vardą bei slaptažodį.</text:p>
      <text:p text:style-name="P5"><text:bookmark-end text:name="X63fa7b26624140808592a1a1e1038a17"/><text:bookmark-start text:name="X349e45085269471b8352858c4cb6beb2"/>20. Vartotojų prisijungimo vardus ir slaptažodžius per 1 (vieną) darbo dieną nuo Vartotojų sąrašo gavimo arba jo patikslinimo suteikia administratorius. Apie šio sąrašo pasikeitimus administratorius raštu informuojamas ne vėliau kaip per 2 (dvi) darbo dienas.</text:p>
      <text:p text:style-name="P5"><text:bookmark-end text:name="X349e45085269471b8352858c4cb6beb2"/><text:bookmark-start text:name="X82027e1abcf34bc2a15377f41e73ff49"/>21. Vartotojai privalo saugoti jiems suteiktus prisijungimo prie LIS duomenis ir neperduoti jų kitiems asmenims.</text:p>
      <text:p text:style-name="P5"><text:bookmark-end text:name="X82027e1abcf34bc2a15377f41e73ff49"/><text:bookmark-start text:name="Xae141c1cde6f4aaa9f3f929581877b30"/>22. Vartotojai pagal suteiktas teises skiriami į:</text:p>
      <text:p text:style-name="P5"><text:bookmark-start text:name="X6b73f887f7a94a2fa33d8373e18ee0d6"/>22.1. turinčius teisę gauti LIS ataskaitas pagal suformuotas užklausas;</text:p>
      <text:p text:style-name="P5"><text:bookmark-end text:name="X6b73f887f7a94a2fa33d8373e18ee0d6"/><text:bookmark-start text:name="Xc99bf75bfc804ff0a6e535af044b8254"/>22.2. turinčius teisę suteikti leidimą pakrauti/iškrauti laivą, panaikinti šį leidimą, registruoti laivų bylas bei informaciją apie prekes, gauti LIS ataskaitas pagal suformuotas užklausas. Šių vartotojų teisė gauti ataskaitas LIS gali būti ribojama.</text:p>
      <text:p text:style-name="P4"/>
      <text:p text:style-name="P14"><text:bookmark-end text:name="Xf3dd36acbfc84e9f9cf7aaf1a18687e5"/><text:bookmark-end text:name="Xae141c1cde6f4aaa9f3f929581877b30"/><text:bookmark-end text:name="Xc99bf75bfc804ff0a6e535af044b8254"/><text:bookmark-start text:name="X7a530cf4aaec4c8191a255e93deaca6b"/>VI. BAIGIAMOSIOS NUOSTATOS</text:p>
      <text:p text:style-name="P7"/>
      <text:p text:style-name="P6"><text:bookmark-start text:name="Xbe45baceec04434f8ef3610829396093"/>23. Vartotojas, pastebėjęs, kad LIS pateikti duomenys yra netikslūs, neteisingi, taip pat nustatęs kitus LIS darbo trūkumus, privalo nedelsdamas elektroniniu paštu apie tai informuoti administratorių, tiksliai apibrėždamas pastebėtas klaidas, netikslumus, trūkumus.</text:p>
      <text:p text:style-name="P5"><text:bookmark-end text:name="Xbe45baceec04434f8ef3610829396093"/><text:bookmark-start text:name="X3bee0000956f4f93bc3a50692f02301f"/>24. Administratorius apie gautus netikslius, neteisingus LIS duomenis informuoja KVJUD elektroniniu paštu, o apie pastebėtus LIS darbo trūkumus ir pageidavimus – raštu.</text:p>
      <text:p text:style-name="P5"><text:bookmark-end text:name="X3bee0000956f4f93bc3a50692f02301f"/><text:bookmark-start text:name="Xacb6e9d6333940c28c4581e6b3d4ae69"/>25. LIS duomenys gali būti naudojami tik vartotojo pareigybės aprašyme nurodytų funkcijų vykdymui.</text:p>
      <text:p text:style-name="P5"><text:bookmark-end text:name="Xacb6e9d6333940c28c4581e6b3d4ae69"/><text:bookmark-start text:name="X994c65a51b8543efa83b2ab88c94a518"/>26. Asmenys, pažeidę Taisykles, atsako teisės aktų nustatyta tvarka.</text:p>
      <text:p text:style-name="P10">______________</text:p>
      <text:p text:style-name="P13"/>
      <text:p text:style-name="Standard"/>
      <text:p text:style-name="Standard"><text:bookmark-end text:name="Xdb823db888c54fd7b4c6f297bab79eab"/><text:bookmark-end text:name="X7a530cf4aaec4c8191a255e93deaca6b"/><text:bookmark-end text:name="X994c65a51b8543efa83b2ab88c94a5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3cm" fo:margin-right="1cm" style:writing-mode="lr-tb" style:layout-grid-color="#c0c0c0" style:layout-grid-lines="47"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2"><draw:text-box fo:min-height="0.37cm"><text:p text:style-name="Header"><text:span text:style-name="Page_20_Number"><text:page-number text:select-page="current">4</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UITINĖS DEPARTAMENTO PRIE LIETUVOS</dc:title>
    <meta:initial-creator>Sandra</meta:initial-creator>
    <meta:creation-date>2008-08-28T17:17:00</meta:creation-date>
    <dc:creator>laurius</dc:creator>
    <dc:date>2008-08-28T17:17:00</dc:date>
    <meta:editing-cycles>2</meta:editing-cycles>
    <meta:editing-duration>PT22H0M0S</meta:editing-duration>
    <meta:user-defined meta:name="Info 1"/>
    <meta:user-defined meta:name="Info 2"/>
    <meta:user-defined meta:name="Info 3"/>
    <meta:user-defined meta:name="Info 4"/>
    <meta:document-statistic meta:table-count="0" meta:image-count="0" meta:object-count="0" meta:page-count="4" meta:paragraph-count="72" meta:word-count="1204" meta:character-count="9527"/>
  </office:meta>
</office:document-meta>
</file>