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3 d. Nr. 4-390</text:p>
      <text:p text:style-name="P11">Vilnius</text:p>
      <text:p text:style-name="P12"/>
      <text:p text:style-name="P13"><text:span text:style-name="T14">Pakeičiu</text:span><text:span text:style-name="T15"><text:s/>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6">31-260</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kuris yra<text:s/></text:span><text:span text:style-name="T25">de minimis</text:span><text:span text:style-name="T2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4-K priemonę „Naujos galimybės“ projektams įgyvendinti iš Ūkio plėtros ir konkurencingumo didinimo programos iki 2 099 547,00 (dviejų milijonų devyniasdešimt devynių tūkstančių penkių šimtų keturiasdešimt septynių) litų:“.</text:span></text:p>
      <text:p text:style-name="P29"><text:span text:style-name="T30">2</text:span><text:span text:style-name="T31">. Pripažįstu netekusiais galios 11 ir 15 punktus.</text:span></text:p>
      <text:p text:style-name="P32"/>
      <text:p text:style-name="P33"/>
      <text:p text:style-name="P34"/>
      <text:p text:style-name="P35">Ūkio ministras<text:tab/><text:s/>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11:46:00Z</meta:creation-date>
    <dc:date>2016-01-14T11:46:00Z</dc:date>
    <meta:template xlink:href="Normal" xlink:type="simple"/>
    <meta:editing-cycles>2</meta:editing-cycles>
    <meta:editing-duration>PT0S</meta:editing-duration>
    <meta:document-statistic meta:page-count="1" meta:paragraph-count="36" meta:word-count="209" meta:character-count="1588" meta:row-count="61" meta:non-whitespace-character-count="1415"/>
  </office:meta>
</office:document-meta>
</file>