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47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-30% 100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-30% 100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-30% 100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-30% 100%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-30% 100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-30% 100%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-30% 100%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-30% 100%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-30% 100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-30% 100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-30% 100%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-30% 100%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139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P143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8819in"/>
          <style:tab-stop style:type="left" style:position="5.9055in"/>
        </style:tab-stops>
      </style:paragraph-properties>
      <style:text-properties fo:color="#000000"/>
    </style:style>
    <style:style style:name="TableColumn145" style:family="table-column">
      <style:table-column-properties style:column-width="0.5826in"/>
    </style:style>
    <style:style style:name="TableColumn146" style:family="table-column">
      <style:table-column-properties style:column-width="4.1715in"/>
    </style:style>
    <style:style style:name="TableColumn147" style:family="table-column">
      <style:table-column-properties style:column-width="1.0111in"/>
    </style:style>
    <style:style style:name="TableColumn148" style:family="table-column">
      <style:table-column-properties style:column-width="0.9284in"/>
    </style:style>
    <style:style style:name="Table144" style:family="table">
      <style:table-properties style:width="6.6937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/>
    </style:style>
    <style:style style:name="TableRow158" style:family="table-row">
      <style:table-row-properties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min-row-height="0.3819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min-row-height="0.5694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min-row-height="0.5694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min-row-height="0.3819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 style:min-row-height="0.7638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min-row-height="0.7638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min-row-height="0.5694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8819in"/>
          <style:tab-stop style:type="left" style:position="5.9055in"/>
        </style:tab-stops>
      </style:paragraph-properties>
      <style:text-properties fo:color="#000000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8819in"/>
          <style:tab-stop style:type="left" style:position="5.9055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8819in"/>
          <style:tab-stop style:type="left" style:position="5.9055in"/>
        </style:tab-stops>
      </style:paragraph-properties>
      <style:text-properties fo:color="#000000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8819in"/>
          <style:tab-stop style:type="left" style:position="5.9055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8819in"/>
          <style:tab-stop style:type="left" style:position="5.9055in"/>
        </style:tab-stops>
      </style:paragraph-properties>
      <style:text-properties fo:color="#000000"/>
    </style:style>
    <style:style style:name="P29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IDAUS REIKALŲ MINISTRO</text:span></text:p>
      <text:p text:style-name="P9"/>
      <text:p text:style-name="P10">Į S A K Y M A S</text:p>
      <text:p text:style-name="P11">DĖL KAINŲ NUSTATYMO UŽ VALSTYBINIO INFORMACINĖS TECHNOLOGIJOS INSTITUTO KASOS APARATŲ IR KOMPIUTERINIŲ KASOS SISTEMŲ SERTIFIKAVIMO SKYRIAUS TEIKIAMAS MONOPOLINES PASLAUGAS</text:p>
      <text:p text:style-name="P12"/>
      <text:p text:style-name="P13">2002 m. balandžio 24 d. Nr. 205</text:p>
      <text:p text:style-name="P14">Vilnius</text:p>
      <text:p text:style-name="P15"/>
      <text:p text:style-name="P16"><text:span text:style-name="T17">Vadovaudamasis Kainų ir tarifų reguliavimo tvarkos, patvirtintos Lietuvos Respublikos Vyriausybės 1994 m. vasario 3 d. nutarimu Nr. 77 „Dėl kainodaros reguliavimo“ (Žin., 1994, Nr.<text:s/></text:span><text:a xlink:href="https://www.e-tar.lt/portal/lt/legalAct/TAR.28CAFB9B52D7" office:target-frame-name="_blank" xlink:show="new"><text:span text:style-name="T18">11-178</text:span></text:a><text:span text:style-name="T19">; 1995, Nr.<text:s/></text:span><text:a xlink:href="https://www.e-tar.lt/portal/lt/legalAct/TAR.5F653FDC28D9" office:target-frame-name="_blank" xlink:show="new"><text:span text:style-name="T20">63-1597</text:span></text:a><text:span text:style-name="T21">) 5.2 punktu ir Valstybinio informacinės technologijos instituto įstatų, patvirtintų vidaus reikalų ministro 2001 m. gruodžio 18 d. įsakymu Nr. 666 „Dėl Valstybinio informacinės technologijos instituto įstatų patvirtinimo“ 7.4 punktu,</text:span></text:p>
      <text:p text:style-name="P22"><text:span text:style-name="T23">tvirtinu</text:span><text:span text:style-name="T24"><text:s/></text:span><text:span text:style-name="T25">pridedamus:</text:span></text:p>
      <text:p text:style-name="P26"><text:span text:style-name="T27">1</text:span><text:span text:style-name="T28">. Valstybinio informacinės technologijos instituto Kasos aparatų ir kompiuterinių kasos sistemų sertifikavimo skyriaus teikiamų monopolinių paslaugų kainų nustatymo taisykles.</text:span></text:p>
      <text:p text:style-name="P29"><text:span text:style-name="T30">2</text:span><text:span text:style-name="T31">. Valstybinio informacinės technologijos instituto Kasos aparatų ir kompiuterinių kasos sistemų sertifikavimo skyriaus teikiamų monopolinių paslaugų bazinių kainų kainoraštį.<text:s/></text:span></text:p>
      <text:p text:style-name="P32"/>
      <text:p text:style-name="P33"/>
      <text:p text:style-name="P34"/>
      <text:p text:style-name="P35">VIDAUS REIKALŲ MINISTRAS<text:tab/>JUOZAS BERNATONIS</text:p>
      <text:p text:style-name="P36"/>
      <text:p text:style-name="P37"><text:span text:style-name="T38">Suderinta</text:span></text:p>
      <text:p text:style-name="P39">Lietuvos Respublikos konkurencijos tarybos<text:s/></text:p>
      <text:p text:style-name="P40">administracijos vadovas</text:p>
      <text:p text:style-name="P41">G. Stukas</text:p>
      <text:p text:style-name="P42"><text:span text:style-name="T43">2002 m. balandžio 22d.</text:span></text:p>
      <text:soft-page-break/>
      <text:p text:style-name="P44"><text:span text:style-name="T45">PATVIRTINTA<text:s/></text:span></text:p>
      <text:p text:style-name="P46">Lietuvos Respublikos vidaus reikalų ministro</text:p>
      <text:p text:style-name="P47">2002 m. balandžio 24 d. įsakymu Nr. 205</text:p>
      <text:p text:style-name="P48"/>
      <text:p text:style-name="P49"><text:span text:style-name="T50">Valstybinio informacinės technologijos instituto Kasos aparatų ir kompiuterinių kasos sistemų sertifikavimo skyriaus teikiamų monopolinių paslaugų kainų nustatymo taisyklĖs</text:span></text:p>
      <text:p text:style-name="P51"/>
      <text:p text:style-name="P52"><text:span text:style-name="T53">1</text:span><text:span text:style-name="T54">. Šios taisyklės reglamentuoja kainų nustatymą už Valstybinio informacinės technologijos instituto (toliau – VITI) Kasos aparatų ir kompiuterių kasos sistemų sertifikavimo skyriaus (toliau – Ekspertizės įstaiga) atliekamas elektroninių kasos aparatų ir kompiuterinių kasos sistemų (toliau – EKA) ekspertizes, įmonių (įstaigų), kurios prižiūri, gamina ir prekiauja EKA, ir specialistų, prižiūrinčių EKA, dokumentų ekspertizes sertifikavimo pažymėjimui gauti.</text:span></text:p>
      <text:p text:style-name="P55"><text:span text:style-name="T56">2</text:span><text:span text:style-name="T57">. VITI Ekspertizės įstaiga atlieka tik numatomų įtraukti į valstybės registrą EKA ir su jais susijusių įrenginių ekspertizę.</text:span></text:p>
      <text:p text:style-name="P58"><text:span text:style-name="T59">3</text:span><text:span text:style-name="T60">. EKA ekspertizės bei dokumentų parengimo sertifikuoti darbams priskiriama:<text:s/></text:span></text:p>
      <text:p text:style-name="P61"><text:span text:style-name="T62">3.1</text:span><text:span text:style-name="T63">. specialistų, prižiūrinčių EKA, dokumentų ekspertizė sertifikavimo pažymėjimui gauti;</text:span></text:p>
      <text:p text:style-name="P64"><text:span text:style-name="T65">3.2</text:span><text:span text:style-name="T66">. įmonės (įstaigos), prižiūrinčios, gaminančios ar prekiaujančios EKA, dokumentų ekspertizė sertifikavimo pažymėjimui gauti;</text:span></text:p>
      <text:p text:style-name="P67"><text:span text:style-name="T68">3.3</text:span><text:span text:style-name="T69">. EKA (naujo arba naudoto) su viena darbo programa ekspertizė, siekiant nustatyti atitiktį patvirtintiems techniniams reikalavimams, prieš įtraukiant į valstybės registrą;</text:span></text:p>
      <text:p text:style-name="P70"><text:span text:style-name="T71">3.4</text:span><text:span text:style-name="T72">. EKA darbo ir kitų sertifikuojamų programų, fiskalinio bloko ir kitos ekspertizės.</text:span></text:p>
      <text:p text:style-name="P73"><text:span text:style-name="T74">3.5</text:span><text:span text:style-name="T75">. dokumentų, privalomų EKA įtraukti į valstybės registrą, ekspertizės darbai.<text:s/></text:span></text:p>
      <text:p text:style-name="P76"><text:span text:style-name="T77">4</text:span><text:span text:style-name="T78">. Kainos (Ki) už EKA ekspertizes, įmonių (įstaigų), prižiūrinčių, gaminančių ir prekiaujančių EKA, ir specialistų, prižiūrinčių EKA, dokumentų ekspertizes sertifikavimo pažymėjimui gauti, apskaičiuojamos pagal formulę:</text:span></text:p>
      <text:p text:style-name="P79"/>
      <text:p text:style-name="P80"><text:span text:style-name="T81">K</text:span><text:span text:style-name="T82">i</text:span><text:span text:style-name="T83"><text:s/>= L</text:span><text:span text:style-name="T84">i<text:s/></text:span><text:span text:style-name="T85">x M x K</text:span><text:span text:style-name="T86">s. t.</text:span><text:span text:style-name="T87">, kur</text:span></text:p>
      <text:p text:style-name="P88"><text:span text:style-name="T89">L</text:span><text:span text:style-name="T90">i</text:span><text:span text:style-name="T91"><text:s/>– vidutinis laikas ekspertizei atlikti darbo valandomis;<text:s/></text:span></text:p>
      <text:p text:style-name="P92">i – darbų rūšis (EKA ekspertizė, įmonės (įstaigos) arba specialisto, parengimas sertifikuoti);</text:p>
      <text:p text:style-name="P93">M – VITI Ekspertizės įstaigos vieno eksperto vienos darbo valandos išlaidos ekspertizei atlikti;</text:p>
      <text:p text:style-name="P94"><text:span text:style-name="T95">K</text:span><text:span text:style-name="T96">s. t.</text:span><text:span text:style-name="T97"><text:s/>– koeficientas, atliekant ekspertizę skubos tvarka (per trumpesnį laikotarpį, negu VITI direktoriaus patvirtintos laiko sąnaudos ekspertizei atlikti) (K</text:span><text:span text:style-name="T98">s. t.</text:span><text:span text:style-name="T99"><text:s/>= 1,0 ÷ 1,2).<text:s/></text:span></text:p>
      <text:p text:style-name="P100"><text:span text:style-name="T101">5</text:span><text:span text:style-name="T102">. Koeficiento K</text:span><text:span text:style-name="T103">s. t.</text:span><text:span text:style-name="T104"><text:s/>taikymas bei konkretus jo dydis turi būti suderintas su užsakovu ir įformintas sutartimi.</text:span></text:p>
      <text:p text:style-name="P105"><text:span text:style-name="T106">6</text:span><text:span text:style-name="T107">. Galutinė kaina už atliekamą ekspertizę (K</text:span><text:span text:style-name="T108">g</text:span><text:span text:style-name="T109">) nustatoma pagal formulę:</text:span></text:p>
      <text:p text:style-name="P110"/>
      <text:p text:style-name="P111"><text:span text:style-name="T112">K</text:span><text:span text:style-name="T113">g<text:s/></text:span><text:span text:style-name="T114">= K</text:span><text:span text:style-name="T115">i<text:s/></text:span><text:span text:style-name="T116">+ K</text:span><text:span text:style-name="T117">pvm,</text:span><text:span text:style-name="T118"><text:s/>kur</text:span></text:p>
      <text:p text:style-name="P119"><text:span text:style-name="T120">K</text:span><text:span text:style-name="T121">pvm<text:s/></text:span><text:span text:style-name="T122">– 18 % pridėtinės vertės mokestis.</text:span></text:p>
      <text:p text:style-name="P123"><text:span text:style-name="T124">7</text:span><text:span text:style-name="T125">. VITI Ekspertizės įstaigos darbuotojų (ekspertų) atliekamoms ekspertizių procedūroms reikalingas laiko sąnaudas ir vieno darbuotojo (eksperto) vienos darbo valandos išlaidas tvirtina VITI direktorius, suderinęs su Vidaus reikalų ministerija.<text:s/></text:span></text:p>
      <text:p text:style-name="P126"/>
      <text:p text:style-name="P127"><text:span text:style-name="T128">Suderinta</text:span></text:p>
      <text:p text:style-name="P129">Lietuvos Respublikos konkurencijos tarybos<text:s/></text:p>
      <text:p text:style-name="P130">administracijos vadovas</text:p>
      <text:p text:style-name="P131">G. Stukas</text:p>
      <text:p text:style-name="P132"><text:span text:style-name="T133">2002 m. balandžio 22 d.</text:span></text:p>
      <text:p text:style-name="P134"><text:span text:style-name="T135">______________</text:span></text:p>
      <text:soft-page-break/>
      <text:p text:style-name="P136"><text:span text:style-name="T137">PATVIRTINTA<text:s/></text:span></text:p>
      <text:p text:style-name="P138">Lietuvos Respublikos vidaus reikalų ministro</text:p>
      <text:p text:style-name="P139">2002 m. balandžio 24 d. įsakymu Nr. 205<text:s/></text:p>
      <text:p text:style-name="P140"/>
      <text:p text:style-name="P141"><text:span text:style-name="T142">Valstybinio informacinės technologijos instituto Kasos aparatų ir kompiuterinių kasos sistemų sertifikavimo skyriaus teikiamų monopolinių paslaugų bazinių kainų kainoraštis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Eil. Nr.</text:p>
          </table:table-cell>
          <table:table-cell table:style-name="TableCell152" table:number-rows-spanned="2">
            <text:p text:style-name="P153">Paslaugos pavadinimas</text:p>
          </table:table-cell>
          <table:table-cell table:style-name="TableCell154">
            <text:p text:style-name="P155">Kaina (litais)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be PVM</text:p>
          </table:table-cell>
          <table:table-cell table:style-name="TableCell163">
            <text:p text:style-name="P164">su PVM (18%)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Vieno specialisto, prižiūrinčio elektroninius kasos aparatus (EKA), dokumentų ekspertizė sertifikavimo pažymėjimui gauti</text:p>
          </table:table-cell>
          <table:table-cell table:style-name="TableCell170">
            <text:p text:style-name="P171">1142,40</text:p>
          </table:table-cell>
          <table:table-cell table:style-name="TableCell172">
            <text:p text:style-name="P173">1348,03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Vieno specialisto, prižiūrinčio EKA, dokumentų ekspertizė sertifikato pažymėjimui papildyti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1.</text:p>
          </table:table-cell>
          <table:table-cell table:style-name="TableCell186">
            <text:p text:style-name="P187">Jei sertifikatas papildomas vienu EKA modeliu</text:p>
          </table:table-cell>
          <table:table-cell table:style-name="TableCell188">
            <text:p text:style-name="P189">202,30</text:p>
          </table:table-cell>
          <table:table-cell table:style-name="TableCell190">
            <text:p text:style-name="P191">238,71</text:p>
          </table:table-cell>
        </table:table-row>
        <table:table-row table:style-name="TableRow192">
          <table:table-cell table:style-name="TableCell193">
            <text:p text:style-name="P194">2.2.</text:p>
          </table:table-cell>
          <table:table-cell table:style-name="TableCell195">
            <text:p text:style-name="P196">Kiekvienam kitam papildomam modeliui</text:p>
          </table:table-cell>
          <table:table-cell table:style-name="TableCell197">
            <text:p text:style-name="P198">154,70</text:p>
          </table:table-cell>
          <table:table-cell table:style-name="TableCell199">
            <text:p text:style-name="P200">182,55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Vienos įmonės, prižiūrinčios, gaminančios ar prekiaujančios EKA, vieno EKA modelio ekspertizė sertifikavimo pažymėjimui gauti</text:p>
          </table:table-cell>
          <table:table-cell table:style-name="TableCell206">
            <text:p text:style-name="P207">1713,60</text:p>
          </table:table-cell>
          <table:table-cell table:style-name="TableCell208">
            <text:p text:style-name="P209">2022,05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Vienos įmonės, prižiūrinčios, gaminančios ar prekiaujančios EKA, dokumentų ekspertizė sertifikato pažymėjimui papildyti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1.</text:p>
          </table:table-cell>
          <table:table-cell table:style-name="TableCell222">
            <text:p text:style-name="P223">Jei sertifikatas papildomas vienu EKA modeliu</text:p>
          </table:table-cell>
          <table:table-cell table:style-name="TableCell224">
            <text:p text:style-name="P225">452,20</text:p>
          </table:table-cell>
          <table:table-cell table:style-name="TableCell226">
            <text:p text:style-name="P227">533,60</text:p>
          </table:table-cell>
        </table:table-row>
        <table:table-row table:style-name="TableRow228">
          <table:table-cell table:style-name="TableCell229">
            <text:p text:style-name="P230">4.2.</text:p>
          </table:table-cell>
          <table:table-cell table:style-name="TableCell231">
            <text:p text:style-name="P232">Kiekvienam kitam papildomam modeliui</text:p>
          </table:table-cell>
          <table:table-cell table:style-name="TableCell233">
            <text:p text:style-name="P234">250,00</text:p>
          </table:table-cell>
          <table:table-cell table:style-name="TableCell235">
            <text:p text:style-name="P236">295,00</text:p>
          </table:table-cell>
        </table:table-row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P241">Ekspertizės darbai EKA (naujo arba naudoto) su viena darbo programa, siekiant nustatyti atitiktį patvirtintiems techniniams reikalavimams, prieš įtraukiant į Valstybinį registrą</text:p>
          </table:table-cell>
          <table:table-cell table:style-name="TableCell242">
            <text:p text:style-name="P243">3617,60</text:p>
          </table:table-cell>
          <table:table-cell table:style-name="TableCell244">
            <text:p text:style-name="P245">4268,77</text:p>
          </table:table-cell>
        </table:table-row>
        <table:table-row table:style-name="TableRow246">
          <table:table-cell table:style-name="TableCell247">
            <text:p text:style-name="P248">6.</text:p>
          </table:table-cell>
          <table:table-cell table:style-name="TableCell249">
            <text:p text:style-name="P250">EKA darbo ir kitų sertifikuojamų programų, fiskalinio bloko ir kitos ekspertizės: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.1.</text:p>
          </table:table-cell>
          <table:table-cell table:style-name="TableCell258">
            <text:p text:style-name="P259">EKA darbo ir kitų sertifikuojamų programų</text:p>
          </table:table-cell>
          <table:table-cell table:style-name="TableCell260">
            <text:p text:style-name="P261">1237,60</text:p>
          </table:table-cell>
          <table:table-cell table:style-name="TableCell262">
            <text:p text:style-name="P263">1460,37</text:p>
          </table:table-cell>
        </table:table-row>
        <table:table-row table:style-name="TableRow264">
          <table:table-cell table:style-name="TableCell265">
            <text:p text:style-name="P266">6.2.</text:p>
          </table:table-cell>
          <table:table-cell table:style-name="TableCell267">
            <text:p text:style-name="P268">Fiskalinio bloko ir kitos ekspertizės</text:p>
          </table:table-cell>
          <table:table-cell table:style-name="TableCell269">
            <text:p text:style-name="P270">1904,00</text:p>
          </table:table-cell>
          <table:table-cell table:style-name="TableCell271">
            <text:p text:style-name="P272">2246,72</text:p>
          </table:table-cell>
        </table:table-row>
        <table:table-row table:style-name="TableRow273">
          <table:table-cell table:style-name="TableCell274">
            <text:p text:style-name="P275">7.</text:p>
          </table:table-cell>
          <table:table-cell table:style-name="TableCell276">
            <text:p text:style-name="P277">Periodinis importuojamų EKA siuntų atitikties techniniams reikalavimams patikrinimas (pagal atskirus pavedimus teisės aktais numatytais atvejais)</text:p>
          </table:table-cell>
          <table:table-cell table:style-name="TableCell278">
            <text:p text:style-name="P279">1808,80</text:p>
          </table:table-cell>
          <table:table-cell table:style-name="TableCell280">
            <text:p text:style-name="P281">2134,38</text:p>
          </table:table-cell>
        </table:table-row>
        <table:table-row table:style-name="TableRow282">
          <table:table-cell table:style-name="TableCell283">
            <text:p text:style-name="P284">8.</text:p>
          </table:table-cell>
          <table:table-cell table:style-name="TableCell285">
            <text:p text:style-name="P286">Dokumentų, privalomų EKA įtraukti į Valstybinį registrą ir suteikti leidimą prekiauti jais, ekspertizės darbai</text:p>
          </table:table-cell>
          <table:table-cell table:style-name="TableCell287">
            <text:p text:style-name="P288">1618,40</text:p>
          </table:table-cell>
          <table:table-cell table:style-name="TableCell289">
            <text:p text:style-name="P290">1909,71</text:p>
          </table:table-cell>
        </table:table-row>
      </table:table>
      <text:p text:style-name="P291"/>
      <text:p text:style-name="P292">PASTABOS:</text:p>
      <text:p text:style-name="P293">1. Užsakovui pateikus medžiagą, iš esmės padedančią atlikti ekspertizę (pvz., pakartotinė EKA ekspertizė; sertifikuotos įmonės reorganizacija; sertifikuoto ir įtraukto į Valstybės registrą kasos aparato modifikacijos ekspertizė ir panašiai), abipusiu šalių susitarimu patvirtintoms kainoms gali būti taikomos iki 50% nuolaidos.</text:p>
      <text:p text:style-name="P294">2. Užsakovui pateikus ekspertizei kompiuterinio tipo kasos aparatus, taikoma EKA su viena darbo programa ekspertizės darbų kaina, abipusiu šalių susitarimu didinama ne daugiau kaip 50%.</text:p>
      <text:soft-page-break/>
      <text:p text:style-name="P295">3. Kitais šiame kainoraštyje nenumatytais atvejais ekspertizės atliekamos su užsakovu suderinta sutartine kaina, remiantis VITI direktoriaus patvirtintomis eksperto darbo valandos išlaidomis ekspertizei atlikti.</text:p>
      <text:p text:style-name="P29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6T10:55:00Z</meta:creation-date>
    <dc:date>2016-10-26T10:55:00Z</dc:date>
    <meta:template xlink:href="Normal.dotm" xlink:type="simple"/>
    <meta:editing-cycles>2</meta:editing-cycles>
    <meta:editing-duration>PT0S</meta:editing-duration>
    <meta:document-statistic meta:page-count="4" meta:paragraph-count="126" meta:word-count="846" meta:character-count="6732" meta:row-count="240" meta:non-whitespace-character-count="6012"/>
  </office:meta>
</office:document-meta>
</file>