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VALSTYBĖS PARAMOS SKYRIMO LIETUVOS MOKYTOJAMS, DĖSTYTOJAMS BEI KULTŪROS IR MENO DARBUOTOJAMS, VYKSTANTIEMS Į UŽSIENIO VALSTYBES DIRBTI LIETUVIŲ ŠVIETIMO, KULTŪROS ĮSTAIGOSE, AUKŠTŲJŲ MOKYKLŲ LITUANISTIKOS AR BALTISTIKOS CENTRUOSE IR LIETUVIŲ BENDRUOMENĖSE</text:span></text:p>
      <text:p text:style-name="Normal"/>
      <text:p text:style-name="P15">2009 m. gruodžio 23 d. Nr. 1752</text:p>
      <text:p text:style-name="P16">Vilnius</text:p>
      <text:p text:style-name="P17"/>
      <text:p text:style-name="P18">Vadovaudamasi Lietuvos Respublikos mokslo ir studijų įstatymo (Žin., 2009, Nr. <text:a xlink:href="https://www.e-tar.lt/portal/lt/legalAct/TAR.C595FF45F869" office:target-frame-name="_blank" xlink:show="new"><text:span text:style-name="T19">54-2140</text:span></text:a>) 3 straipsnio 2 dalies 7 punktu ir siekdama skatinti Lietuvos mokytojus, dėstytojus bei kultūros ir meno darbuotojus vykti į užsienio valstybes dirbti lietuvių švietimo, kultūros įstaigose, aukštųjų mokyklų lituanistikos ar baltistikos centruose ir lietuvių bendruomenėse, Lietuvos Respublikos Vyriausybė<text:span text:style-name="T20"><text:s/></text:span><text:span text:style-name="T21">nutari</text:span>a<text:span text:style-name="T22">:</text:span></text:p>
      <text:p text:style-name="P23">1. Nustatyti, kad Lietuvos mokytojams, dėstytojams, kultūros ir meno darbuotojams, vykstantiems į užsienio valstybes dirbti lietuvių švietimo, kultūros įstaigose, aukštųjų mokyklų lituanistikos ar baltistikos centruose ir lietuvių bendruomenėse, mokamas atlyginimas už suteiktas paslaugas, taip pat skiriamos išmokos kelionės draudimo, vizų gavimo ir kelionės išlaidoms padengti. Šios išmokos skiriamos ir atlyginimas už suteiktas paslaugas mokamas konkurso būdu atrinktiems vykstantiems darbuotojams, neviršijant Lietuvos Respublikos valstybės biudžeto asignavimų, skirtų Švietimo ir mokslo ministerijai ir Užsienio reikalų ministerijai.</text:p>
      <text:p text:style-name="P24">2. Pavesti:</text:p>
      <text:p text:style-name="P25">2.1. Švietimo ir mokslo ministerijai:</text:p>
      <text:p text:style-name="P26">2.1.1. iki 2010 m. sausio 1 d. patvirtinti Konkursų Lietuvos mokytojams ir dėstytojams, vykstantiems į užsienio valstybes dirbti bendrojo lavinimo mokyklose, kuriose mokoma lietuvių kalba, ir aukštųjų mokyklų lituanistikos ar baltistikos centruose organizavimo, atlyginimo už suteiktas paslaugas nustatymo, išmokų skyrimo ir atsiskaitymo už skirtas lėšas tvarkos aprašą;<text:s/></text:p>
      <text:p text:style-name="P27">2.1.2. iki 2010 m. sausio 1 d., suderinus su Socialinės apsaugos ir darbo ministerija ir Finansų ministerija, patvirtinti Pavyzdinę išvykimo į užsienio valstybes dirbti lietuvių bendrojo lavinimo mokyklose ir aukštųjų mokyklų lituanistikos ar baltistikos centruose sutarties formą, kurioje būtų numatyta šio nutarimo 1 punkte nurodytų išmokų ir atlyginimo už suteiktas paslaugas mokėjimo, išmokų naudojimo, atskaitomybės ir kontrolės tvarka;</text:p>
      <text:p text:style-name="P28">2.1.3. sudaryti su mokytojais ir dėstytojais, vykstančiais į užsienio valstybes dirbti bendrojo lavinimo mokyklose, kuriose mokoma lietuvių kalba, ir aukštųjų mokyklų lituanistikos ar baltistikos centruose, sutartis pagal šio nutarimo 2.1.2 punkte nurodytą pavyzdinę formą.</text:p>
      <text:p text:style-name="P29">2.2. Užsienio reikalų ministerijai:</text:p>
      <text:p text:style-name="P30">2.2.1. iki 2010 m. sausio 1 d. patvirtinti Konkursų Lietuvos mokytojams, kultūros ir meno darbuotojams, vykstantiems į užsienio valstybes dirbti lietuvių neformaliojo švietimo ir kultūros įstaigose ir lietuvių bendruomenėse, atlyginimo už suteiktas paslaugas nustatymo, išmokų skyrimo ir atsiskaitymo už skirtas lėšas tvarkos aprašą;</text:p>
      <text:p text:style-name="P31">2.2.2. iki 2010 m. sausio 1 d., suderinus su Socialinės apsaugos ir darbo ministerija, Švietimo ir mokslo ministerija, Kultūros ministerija ir Finansų ministerija, patvirtinti Pavyzdinę išvykimo į užsienio valstybes dirbti lietuvių neformaliojo švietimo ir kultūros įstaigose ir lietuvių bendruomenėse sutarties formą, kurioje būtų numatyta šio nutarimo<text:s/><text:soft-page-break/>1 punkte nurodytų išmokų ir atlyginimo už suteiktas paslaugas mokėjimo, išmokų naudojimo, atskaitomybės ir kontrolės tvarka;</text:p>
      <text:p text:style-name="P32">2.2.3. sudaryti su mokytojais, kultūros ir meno darbuotojais, vykstančiais į užsienio valstybes dirbti lietuvių neformaliojo švietimo ir kultūros įstaigose ir lietuvių bendruomenėse, sutartis pagal šio nutarimo 2.2.2 punkte nurodytą pavyzdinę formą.</text:p>
      <text:p text:style-name="P33">3. Pasiūlyti švietimo ir kultūros įstaigų vadovams darbo sutartyse, sudaromose su mokytojais, dėstytojais bei kultūros ir meno darbuotojais, nustatyti sąlygas, kad darbuotojui, darbdavio sutikimu išvykstančiam į užsienio valstybių lietuvių švietimo, kultūros įstaigas, aukštųjų mokyklų lituanistikos ar baltistikos centrus ir lietuvių bendruomenes dirbti ne ilgiau kaip vienus metus, paliekama ankstesnė darbo vieta.</text:p>
      <text:p text:style-name="P34">4. Nustatyti, kad teises ir pareigas, atsirandančias iš išvykimo į užsienio valstybes dirbti lietuvių švietimo, kultūros įstaigose, aukštųjų mokyklų lituanistikos ar baltistikos centruose ir lietuvių bendruomenėse sutarčių, sudarytų su mokytojais, dėstytojais bei kultūros ir meno darbuotojais iki 2010 m. sausio 1 d., pagal kompetenciją perima Švietimo ir mokslo ministerija ir Užsienio reikalų ministerija.<text:s/></text:p>
      <text:p text:style-name="P35">5. Pripažinti nuo 2010 m. sausio 1 d. netekusiais galios:</text:p>
      <text:p text:style-name="P36">5.1. Lietuvos Respublikos Vyriausybės 1996 m. spalio 18 d. nutarimą Nr. 1211 „<text:span text:style-name="T37">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text:span>“ (Žin., 1996, Nr. <text:a xlink:href="https://www.e-tar.lt/portal/lt/legalAct/TAR.FA6FA3C1E703" office:target-frame-name="_blank" xlink:show="new"><text:span text:style-name="T38">103-2351</text:span></text:a>);</text:p>
      <text:p text:style-name="P39">5.2. Lietuvos Respublikos Vyriausybės 1997 m. gruodžio 8 d. nutarimą Nr. 1356 „Dėl Lietuvos Respublikos Vyriausybės 1996 m. spalio 18 d. nutarimo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dalinio pakeitimo“ (Žin., 1997, Nr.<text:s/><text:a xlink:href="https://www.e-tar.lt/portal/lt/legalAct/TAR.9ED1D04514CF" office:target-frame-name="_blank" xlink:show="new"><text:span text:style-name="T40">114-2885</text:span></text:a>);</text:p>
      <text:p text:style-name="P41">5.3. Lietuvos Respublikos Vyriausybės 2006 m. vasario 13 d. nutarimą Nr. 140 „Dėl Lietuvos Respublikos Vyriausybės 1996 m. spalio 18 d. nutarimo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pakeitimo“ (Žin., 2006, Nr. 22-691).<text:s/></text:p>
      <text:p text:style-name="P42"/>
      <text:p text:style-name="P43"/>
      <text:p text:style-name="P44"/>
      <text:p text:style-name="P45">MINISTRAS PIRMININKAS<text:tab/>ANDRIUS KUBILIUS</text:p>
      <text:p text:style-name="Normal"/>
      <text:p text:style-name="Normal"/>
      <text:p text:style-name="Normal"/>
      <text:p text:style-name="P46">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5T13:25:00Z</meta:creation-date>
    <dc:date>2016-12-05T13:25:00Z</dc:date>
    <meta:print-date>2009-12-29T11:58:00Z</meta:print-date>
    <meta:template xlink:href="Normal.dotm" xlink:type="simple"/>
    <meta:editing-cycles>2</meta:editing-cycles>
    <meta:editing-duration>PT0S</meta:editing-duration>
    <meta:document-statistic meta:page-count="2" meta:paragraph-count="122" meta:word-count="783" meta:character-count="6257" meta:row-count="254" meta:non-whitespace-character-count="5596"/>
  </office:meta>
</office:document-meta>
</file>