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FTOS PRODUKTŲ KAINŲ</text:p>
      <text:p text:style-name="P12"/>
      <text:p text:style-name="P13">1992 m. spalio 19 d. Nr. 777</text:p>
      <text:p text:style-name="P14">Vilnius</text:p>
      <text:p text:style-name="P15"/>
      <text:p text:style-name="P16"><text:span text:style-name="T17">Atsižvelgdama į padidėjusią perkamos naftos kainą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vidutinę perkamos naftos kainą 1992 metų IV ketvirtyje – 125 dolerius už toną.</text:span></text:p>
      <text:p text:style-name="P23"><text:span text:style-name="T24">2</text:span><text:span text:style-name="T25">. Leisti Energetikos ministerijai padaryti nuo 1992 m. spalio 21 d. šiuos naftos produktų kainų pakeitimus:</text:span></text:p>
      <text:p text:style-name="P26"><text:span text:style-name="T27">2.1</text:span><text:span text:style-name="T28">. padidinti Mažeikių valstybinės naftos perdirbimo įmonės „Nafta“ parduodamų naftos produktų įmonės didmenines kainas vidutiniškai 1,9 karto;</text:span></text:p>
      <text:p text:style-name="P29"><text:span text:style-name="T30">2.2</text:span><text:span text:style-name="T31">. nustatyti visiems Lietuvos Respublikos vartotojams vienodas pagrindinių naftos produktų kainas: automobilinio benzino A-76 – 79800 talonų, A-92 – 91000 talonų, dyzelinių degalų – 65175 talonus už toną;</text:span></text:p>
      <text:p text:style-name="P32"><text:span text:style-name="T33">2.3</text:span><text:span text:style-name="T34">. nustatyti šį individualų akcizą: automobiliniam benzinui A-76 – 6556 talonus, etiliuotam ir neetiliuotam A-92 – 5999 talonus, dyzeliniams degalams – 956 talonus, aukščiausios kokybės dyzeliniams degalams – 892 talonus už toną;</text:span></text:p>
      <text:p text:style-name="P35"><text:span text:style-name="T36">2.4</text:span><text:span text:style-name="T37">. patvirtinti naftos produktų, parduodamų visiems vartotojams, antkainį – 2400 talonų už toną.</text:span></text:p>
      <text:p text:style-name="P38"><text:span text:style-name="T39">3</text:span><text:span text:style-name="T40">. Įpareigoti Energetikos ministeriją užtikrinti, kad valstybinė įmonė „Lietuvos kuras“ inventorizuotų bei perkainotų naftos produktų likučius ir perkainojimo skirtumą pervestų į Lietuvos valstybės biudžetą.</text:span></text:p>
      <text:p text:style-name="P41"><text:span text:style-name="T42">4</text:span><text:span text:style-name="T43">. Pripažinti netekusiais galios:</text:span></text:p>
      <text:p text:style-name="P44"><text:span text:style-name="T45">4.1</text:span><text:span text:style-name="T46">. Lietuvos Respublikos Vyriausybės 1992 m. rugpjūčio 31 d. nutarimo Nr. 642 „Dėl padėties Lietuvos Respublikos energetikos sistemoje ir vartotojų apsirūpinimo energetikos ištekliais gerinimo“ 3.3 punktą;</text:span></text:p>
      <text:p text:style-name="P47"><text:span text:style-name="T48">4.2</text:span><text:span text:style-name="T49">. Lietuvos Respublikos Vyriausybės 1992 m. rugsėjo 1 d. nutarimo Nr. 645 „Dėl kainų Lietuvos Respublikos energetikos sistemoje“ 1.1, 1.3 ir 2.4 punktus.</text:span></text:p>
      <text:p text:style-name="P50"/>
      <text:p text:style-name="P51"/>
      <text:p text:style-name="P52"/>
      <text:p text:style-name="P53"><text:span text:style-name="T54">LIETUVOS RESPUBLIKOS MINISTRAS PIRMININKAS</text:span><text:span text:style-name="T55"><text:tab/>ALEKSANDRAS ABIŠALA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0:42:00Z</meta:creation-date>
    <dc:date>2017-04-11T10:42:00Z</dc:date>
    <meta:template xlink:href="Normal.dotm" xlink:type="simple"/>
    <meta:editing-cycles>2</meta:editing-cycles>
    <meta:editing-duration>PT0S</meta:editing-duration>
    <meta:document-statistic meta:page-count="1" meta:paragraph-count="42" meta:word-count="226" meta:character-count="1770" meta:row-count="99" meta:non-whitespace-character-count="1586"/>
  </office:meta>
</office:document-meta>
</file>