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text-transform="uppercase"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aslapčių apsaugos koordinavimo komisijos posėdžio protokolas (25 klausimo išrašas)</text:p>
      <text:p text:style-name="P7"/>
      <text:p text:style-name="P8">2011 m. gruodžio 2 d. Nr. 56-6</text:p>
      <text:p text:style-name="P9">Vilnius</text:p>
      <text:p text:style-name="P10"/>
      <text:p text:style-name="P11"><text:span text:style-name="T12">25</text:span><text:span text:style-name="T13">. SVARSTYTA.</text:span><text:span text:style-name="T14"><text:s/>Rekomendacijos dėl paslapčių subjektų vykdomų pirkimų, susijusių su įslaptintos informacijos naudojimu ar sukūrimu.</text:span></text:p>
      <text:p text:style-name="P15"><text:span text:style-name="T16">Vadovaujantis Lietuvos Respublikos valstybės ir tarnybos paslapčių įstatymo (Žin., 1999, Nr.<text:s/></text:span><text:a xlink:href="https://www.e-tar.lt/portal/lt/legalAct/TAR.F4CA26A706AF" office:target-frame-name="_blank" xlink:show="new"><text:span text:style-name="T17">105-3019</text:span></text:a><text:span text:style-name="T18">; 2004, Nr.<text:s/></text:span><text:a xlink:href="https://www.e-tar.lt/portal/lt/legalAct/TAR.83D9F662C0E4" office:target-frame-name="_blank" xlink:show="new"><text:span text:style-name="T19">4-29</text:span></text:a><text:span text:style-name="T20">) 11 straipsnio 4 dalies 10 punktu,</text:span></text:p>
      <text:p text:style-name="P21"/>
      <text:p text:style-name="P22"><text:span text:style-name="T23">NUTARTA:</text:span></text:p>
      <text:p text:style-name="P24"><text:span text:style-name="T25">1</text:span><text:span text:style-name="T26">. Patvirtinti rekomendacijas Dėl paslapčių subjektų vykdomų pirkimų, susijusių su įslaptintos informacijos naudojimu ar sukūrimu.</text:span></text:p>
      <text:p text:style-name="P27"><text:span text:style-name="T28">2</text:span><text:span text:style-name="T29">. Apie priimtą sprendimą informuoti paslapčių subjektus.</text:span></text:p>
      <text:p text:style-name="P30"/>
      <text:p text:style-name="P31"/>
      <text:p text:style-name="P32"><text:span text:style-name="T33">Posėdžio pirmininkas</text:span><text:span text:style-name="T34"><text:tab/>Leonardas Bakaitis</text:span></text:p>
      <text:p text:style-name="P35"/>
      <text:p text:style-name="P36">Posėdžio sekretorius<text:tab/>Renaldas Grigas</text:p>
      <text:p text:style-name="P37"/>
      <text:p text:style-name="P38"/>
      <text:soft-page-break/>
      <text:p text:style-name="P39"><text:span text:style-name="T40">Įvertinus Lietuvos Respublikos viešųjų pirkimų, atliekamų gynybos ir saugumo srityje, įstatymo (Žin., 2011, Nr.<text:s/></text:span><text:a xlink:href="https://www.e-tar.lt/portal/lt/legalAct/TAR.E838D0C06065" office:target-frame-name="_blank" xlink:show="new"><text:span text:style-name="T41">85-4135</text:span></text:a><text:span text:style-name="T42">)</text:span><text:span text:style-name="T43"><text:s/></text:span><text:span text:style-name="T44">nuostatų prieštaravimą Lietuvos Respublikos valstybės ir tarnybos paslapčių įstatymo (Žin., 1999, Nr.<text:s/></text:span><text:a xlink:href="https://www.e-tar.lt/portal/lt/legalAct/TAR.F4CA26A706AF" office:target-frame-name="_blank" xlink:show="new"><text:span text:style-name="T45">105-3019</text:span></text:a><text:span text:style-name="T46">; 2004, Nr.<text:s/></text:span><text:a xlink:href="https://www.e-tar.lt/portal/lt/legalAct/TAR.83D9F662C0E4" office:target-frame-name="_blank" xlink:show="new"><text:span text:style-name="T47">4-29</text:span></text:a><text:span text:style-name="T48">) nuostatoms, Paslapčių apsaugos koordinavimo komisija nustato laikinas rekomendacijas paslapčių subjektams dėl pirkimų, susijusių su įslaptintos informacijos naudojimu ar sukūrimu:</text:span></text:p>
      <text:p text:style-name="P49"/>
      <text:p text:style-name="P50"><text:span text:style-name="T51">paslapčių subjektų organizuojamų pirkimų, susijusių su įslaptintos informacijos naudojimu ar sukūrimu, sudarymo ir vykdymo rekomendacijos</text:span></text:p>
      <text:p text:style-name="P52"/>
      <text:p text:style-name="P53"><text:span text:style-name="T54">1</text:span><text:span text:style-name="T55">. Perkančioji organizacija (paslapčių subjektas) priėmusi sprendimą vykdyti pirkimą, susijusį su įslaptintos informacijos, žymimos slaptumo žyma „Konfidencialiai“, „Slaptai“ ar „Visiškai slaptai“, naudojimu ar sukūrimu, vadovaujantis Lietuvos Respublikos valstybės ir tarnybos paslapčių įstatymu tarpininkauja pirkime, nepriklausomai nuo pasirinkto pirkimo būdo, dalyvauti pageidaujantiems tiekėjams gaunant įmonės patikimumą patvirtinantį pažymėjimą.</text:span></text:p>
      <text:p text:style-name="P56"><text:span text:style-name="T57">2</text:span><text:span text:style-name="T58">. Vadovaujantis Valstybės ir tarnybos paslapčių įstatymo 35 straipsnio 5 dalimi perkančioji organizacija (paslapčių subjektas) įslaptintų sandorių saugumą užtikrinančiai institucijai pateikia:</text:span></text:p>
      <text:p text:style-name="P59"><text:span text:style-name="T60">1</text:span><text:span text:style-name="T61">) duomenis apie įslaptinto sandorio objektą, nurodant aukščiausią numatomos tiekėjui perduoti ar įslaptinto sandorio metu sukurti įslaptintos informacijos slaptumo žymą;</text:span></text:p>
      <text:p text:style-name="P62"><text:span text:style-name="T63">2</text:span><text:span text:style-name="T64">) duomenis apie įslaptinto sandorio sudarymui teikiamoms paraiškoms ar pasiūlymams parengti reikalingą ir pirkime dalyvauti pageidaujantiems tiekėjams numatomą perduoti įslaptintą informaciją – informacijos pobūdis, apimtis bei tokios informacijos slaptumo žymas;</text:span></text:p>
      <text:p text:style-name="P65"><text:span text:style-name="T66">3</text:span><text:span text:style-name="T67">) pirkime dalyvauti pageidaujančio tiekėjo prašymą inicijuoti juridinio asmens patikimumo tikrinimo procedūrą ir išduoti įmonės patikimumą patvirtinantį pažymėjimą;</text:span></text:p>
      <text:p text:style-name="P68"><text:span text:style-name="T69">4</text:span><text:span text:style-name="T70">) pirkime dalyvauti pageidaujančio tiekėjo užpildytą įslaptintų sandorių saugumo klausimyną ir jo rašytinį sutikimą būti tikrinamam;</text:span></text:p>
      <text:p text:style-name="P71"><text:span text:style-name="T72">5</text:span><text:span text:style-name="T73">) pirkime dalyvauti pageidaujančio tiekėjo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74"><text:s/></text:span><text:span text:style-name="T75">skirtus asmenims, kurie pretenduoja gauti leidimą dirbti ar susipažinti su įslaptinta informacija, žymima slaptumo žymomis „Visiškai slaptai“, „Slaptai“ arba „Konfidencialiai“, tokių asmenų rašytinius sutikimus būti tikrinamiems;</text:span></text:p>
      <text:p text:style-name="P76"><text:span text:style-name="T77">6</text:span><text:span text:style-name="T78">) informaciją, nurodytą Patalpų įvertinimo dėl jų pripažinimo tinkamomis saugoti ar jose dirbti su įslaptinta informacija metodinėse rekomendacijose, patvirtintose Paslapčių apsaugos koordinavimo komisijos, kuri yra reikalinga patalpoms įvertinti, ar jose galima dirbti su įslaptinta informacija ar tokią informaciją saugoti;</text:span></text:p>
      <text:p text:style-name="P79"><text:span text:style-name="T80">7</text:span><text:span text:style-name="T81">) jeigu įslaptinto sandorio metu įslaptinta informacija bus apdorojama tiekėjui priklausančiomis automatizuoto duomenų apdorojimo sistemomis ir tinklais, informaciją, nurodytą Dokumentų, reikalingų leidimui automatizuotai apdoroti įslaptintą informaciją išduoti, rengimo ir leidimų automatizuotai apdoroti įslaptintą informaciją išdavimo taisyklėse, patvirtintose Informatikos ir ryšių departamento prie Lietuvos Respublikos vidaus reikalų ministerijos, kuri yra reikalinga naudojamoms automatizuoto duomenų apdorojimo sistemoms ir tinklams, kuriuose numatoma automatizuotai apdoroti įslaptintą informaciją ar kuriais numatoma tokią informaciją perduoti, įvertinti.</text:span></text:p>
      <text:p text:style-name="P82"><text:span text:style-name="T83">3</text:span><text:span text:style-name="T84">. Perkančioji organizacija (paslapčių subjektas), atsižvelgdama į pirkimo ypatumą, gali nurodyti papildomus įslaptintos informacijos apsaugos reikalavimus. Apie papildomus įslaptintos informacijos apsaugos reikalavimus, taikomus organizuojamo įslaptinto sandorio<text:s/></text:span><text:soft-page-break/><text:span text:style-name="T85">sudarymui ir vykdymui, perkančioji organizacija informuoja pirkime dalyvauti pageidaujančius tiekėjus ir įslaptintų sandorių saugumą užtikrinančią instituciją.</text:span></text:p>
      <text:p text:style-name="P86"><text:span text:style-name="T87">4</text:span><text:span text:style-name="T88">. Įslaptintų sandorių saugumą užtikrinančiai institucijai patikrinus pirkime dalyvauti pageidaujančio tiekėjo patalpas dėl tinkamumo saugoti ar dirbti su įslaptinta informacija ir nustačius trūkumus, Tiekėjas privalo nurodytus trūkumus ištaisyti per 40 darbo dienų. Tiekėjui neištaisius įslaptintų sandorių saugumą užtikrinančios institucijos nurodytų trūkumų, laikoma, kad tiekėjas atsisako toliau dalyvauti pirkimo procedūrose.</text:span></text:p>
      <text:p text:style-name="P89"><text:span text:style-name="T90">5</text:span><text:span text:style-name="T91">. Įslaptintų sandorių saugumą užtikrinančiai institucijai Valstybės ir tarnybos paslapčių įstatymo nustatyta tvarka patikrinus pirkime dalyvauti pageidaujančius tiekėjus, įslaptintų sandorių saugumą užtikrinanti institucija informuoja perkančiąją organizaciją apie patikrinimo rezultatus ir, jeigu nenustatomos aplinkybės, dėl kurių įmonės patikimumą patvirtinantis pažymėjimas negalėtų būti išduotas, rekomenduoja perkančiajai organizacijai (paslapčių subjektui organizuojančiam pirkimą) išduoti leidimus dirbti ar susipažinti su įslaptinta informacija pirkime pageidaujančio dalyvauti tiekėjo administracijos vadovui, vyriausiajam buhalteriui arba buhalterinę apskaitą tvarkančio struktūrinio padalinio vadovui ar tikrinamo juridinio asmens buhalterinę apskaitą tvarkančio kito juridinio asmens darbuotojui, už įslaptintos informacijos apsaugą atsakingiems asmenims, juos pavaduojantiems asmenims ir darbuotojams ar įgaliotiems asmenims, kurie dalyvaus rengiant ir teikiant komercinius pasiūlymus paslapčių subjektams dėl įslaptintų sandorių sudarymo.</text:span></text:p>
      <text:p text:style-name="P92"><text:span text:style-name="T93">6</text:span><text:span text:style-name="T94">. 5 punkte nurodytiems asmenims išdavus leidimus dirbti ar susipažinti su įslaptinta informacija, perkančiajai organizacijai leidžiama pirkime dalyvauti pageidaujantiems tiekėjams perduoti išsamius pirkimo dokumentus, reikalingus komerciniam pasiūlymui parengti.</text:span></text:p>
      <text:p text:style-name="P95"><text:span text:style-name="T96">7</text:span><text:span text:style-name="T97">. Vadovaujantis Lietuvos Respublikos viešųjų pirkimų, atliekamų gynybos ir saugumo srityje, įstatymu pasirinkus tiekėją įslaptintam sandoriui sudaryti, perkančioji organizacija kreipiasi į įslaptintų sandorių saugumą užtikrinančią instituciją su prašymu patikrinti tiekėjo darbuotojus, kurie dalyvaus vykdant įslaptintą sandorį ir kuriems reiks dirbti ar susipažinti su įslaptinta informacija, patikrinimo dėl leidimo dirbti ar susipažinti su įslaptinta informacija išdavimo. Kartu su prašymu perkančioji organizacija įslaptintų sandorių saugumą užtikrinančiai institucijai pateikia tiekėjo darbuotojų, kurie dalyvaus vykdant įslaptintą sandorį ir kuriems reiks dirbti ar susipažinti su įslaptinta informacija, užpildytus klausimynus,</text:span><text:span text:style-name="T98"><text:s/></text:span><text:span text:style-name="T99">skirtus asmenims, kurie pretenduoja gauti leidimą dirbti ar susipažinti su įslaptinta informacija, žymima slaptumo žymomis „Visiškai slaptai“, „Slaptai“ arba „Konfidencialiai“, tokių asmenų rašytinius sutikimus būti tikrinamiems.</text:span></text:p>
      <text:p text:style-name="P100"><text:span text:style-name="T101">8</text:span><text:span text:style-name="T102">. Patikrinus tiekėjo darbuotojus, kurie dalyvaus vykdant įslaptintą sandorį ir kuriems reiks dirbti ar susipažinti su įslaptinta informacija, dėl leidimo dirbti ar susipažinti su įslaptinta informacija išdavimo ir jiems vadovaujantis Valstybės ir tarnybos paslapčių įstatymo nuostatomis išdavus leidimus dirbti ar susipažinti su įslaptinta informacija, pasirinktam tiekėjui yra išduodamas įmonės patikimumą patvirtinantis pažymėjimas ir perkančiajai organizacijai leidžiama su tokiu tiekėju sudaryti įslaptintą sandorį.</text:span></text:p>
      <text:p text:style-name="P103"><text:span text:style-name="T104">9</text:span><text:span text:style-name="T105">. Perkančioji organizacija, vykdanti keletą pirkimų vienu metu ir turinti informaciją apie Tiekėjo (subrangovo) darbuotojams išduotus leidimus dirbti ar susipažinti su įslaptinta informacija, gali nesikreipti dėl leidimų išdavimo, jei nuo tokio leidimo praėjo ne daugiau kaip 36 mėnesiai.</text:span></text:p>
      <text:p text:style-name="P106"><text:span text:style-name="T107">10</text:span><text:span text:style-name="T108">. Įslaptintos informacijos apsaugos kontrolė įslaptinto sandorio metu vykdoma vadovaujantis Valstybės ir tarnybos paslapčių įstatymo nuostatomis.</text:span></text:p>
      <text:p text:style-name="P109"/>
      <text:p text:style-name="P110"><text:span text:style-name="T1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POSĖDŽIO PROTOKOLAS (25 KLAUSIMO IŠRAŠAS)</dc:title>
    <meta:initial-creator>Kamilija</meta:initial-creator>
    <dc:creator>adlibuser</dc:creator>
    <meta:creation-date>2017-10-17T12:24:00Z</meta:creation-date>
    <dc:date>2017-10-17T12:24:00Z</dc:date>
    <meta:template xlink:href="Normal.dotm" xlink:type="simple"/>
    <meta:editing-cycles>2</meta:editing-cycles>
    <meta:editing-duration>PT0S</meta:editing-duration>
    <meta:document-statistic meta:page-count="3" meta:paragraph-count="164" meta:word-count="1193" meta:character-count="8874" meta:row-count="356" meta:non-whitespace-character-count="7845"/>
  </office:meta>
</office:document-meta>
</file>