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fo:text-align="center"/>
    </style:style>
  </office:automatic-styles>
  <office:body>
    <office:text text:use-soft-page-breaks="true">
      <text:p text:style-name="P1"><text:span text:style-name="T2"/>LIETUVOS RESPUBLIKOS KONSTITUCINIO TEISMO PIRMININKO</text:p>
      <text:p text:style-name="P3">PRANEŠIMAS</text:p>
      <text:p text:style-name="P4"/>
      <text:p text:style-name="P5">DĖL LIETUVOS RESPUBLIKOS SEIMO 2008 M. KOVO 13 D. REZOLIUCIJOS „DĖL LIETUVOS KARIUOMENĖS ORGANIZAVIMO PRINCIPŲ“ PENKTOSIOS, ŠEŠTOSIOS IR AŠTUNTOSIOS PASTRAIPŲ NUOSTATŲ, LIETUVOS RESPUBLIKOS VYRIAUSYBĖS 2008 M. BIRŽELIO 18 D. NUTARIMU NR. 620 „DĖL NAUJOS REDAKCIJOS LIETUVOS RESPUBLIKOS KARO PRIEVOLĖS ĮSTATYMO KONCEPCIJOS PATVIRTINIMO“ PATVIRTINTOS NAUJOS REDAKCIJOS LIETUVOS RESPUBLIKOS KARO PRIEVOLĖS ĮSTATYMO<text:s/>KONCEPCIJOS 18 PUNKTO NUOSTATOS, LIETUVOS RESPUBLIKOS PRINCIPINĖS KARIUOMENĖS STRUKTŪROS 2008 METAIS, PLANUOJAMOS PRINCIPINĖS KARIUOMENĖS STRUKTŪROS 2013 METAIS NUSTATYMO IR CIVILINĘ KRAŠTO APSAUGOS TARNYBĄ ATLIEKANČIŲ STATUTINIŲ VALSTYBĖS TARNAUTOJŲ RIBINIO SKAIČIAUS PATVIRTINIMO ĮSTATYMO 3 STRAIPSNIO 2 DALIES 2 PUNKTO, LIETUVOS RESPUBLIKOS PRINCIPINĖS KARIUOMENĖS STRUKTŪROS 2009 METAIS, PLANUOJAMOS PRINCIPINĖS KARIUOMENĖS STRUKTŪROS 2014 METAIS NUSTATYMO IR CIVILINĘ KRAŠTO APSAUGOS TARNYBĄ ATLIEKANČIŲ STATUTINIŲ VALSTYBĖS TARNAUTOJŲ RIBINIO SKAIČIAUS PATVIRTINIMO ĮSTATYMO 3 STRAIPSNIO 2 DALIES 2 PUNKTO GALIOJIMO SUSTABDYMO</text:p>
      <text:p text:style-name="P6"/>
      <text:p text:style-name="P7">2009 m. balandžio 3 d.</text:p>
      <text:p text:style-name="P8">Vilnius</text:p>
      <text:p text:style-name="P9"/>
      <text:p text:style-name="P10">Lietuvos Respublikos Konstitucinis Teismas 2009 m. balandžio 3 d. sprendimu „Dėl pareiškėjo – Lietuvos<text:s/>Respublikos Seimo 2009 m. kovo 26 d. nutarime Nr. XI-209 „Dėl kreipimosi į Lietuvos Respublikos Konstitucinį Teismą su prašymu ištirti, ar Lietuvos Respublikos Seimo 2008 m. kovo 13 d. rezoliucijos „Dėl Lietuvos kariuomenės organizavimo principų“ penktosios, šeštosios ir aštuntosios pastraipų nuostatos, Lietuvos Respublikos Vyriausybės 2008 m. birželio 18 d. nutarimu Nr. 620 „Dėl Naujos redakcijos Lietuvos Respublikos karo prievolės įstatymo koncepcijos patvirtinimo“ patvirtintos Naujos redakcijos Lietuvos<text:s/>Respublikos karo prievolės įstatymo koncepcijos 18 punkto antrojo sakinio nuostata, Lietuvos Respublikos principinės kariuomenės struktūros 2008 metais, planuojamos principinės kariuomenės struktūros 2013 metais nustatymo ir civilinę krašto apsaugos tarnybą atliekančių statutinių valstybės tarnautojų ribinio skaičiaus patvirtinimo įstatymo 3 straipsnio 2 dalies 2 punktas, Lietuvos Respublikos principinės kariuomenės struktūros 2009 metais, planuojamos principinės kariuomenės struktūros 2014 metais nustatymo ir civilinę krašto apsaugos tarnybą atliekančių statutinių valstybės tarnautojų ribinio skaičiaus patvirtinimo įstatymo 3 straipsnio 2 dalies 2 punktas neprieštarauja Lietuvos Respublikos Konstitucijos 3 straipsnio antrajai daliai, 5 straipsnio antrajai<text:s/>daliai, 139 straipsnio pirmajai ir antrajai dalims bei konstituciniam teisinės valstybės principui“ išdėstyto prašymo priėmimo“ priėmė nagrinėti pareiškėjo – Lietuvos Respublikos Seimo 2009 m. kovo 26 d. nutarime išdėstytą prašymą ištirti, ar Lietuvos Respublikos Seimo 2008 m. kovo 13 d. rezoliucijos „Dėl Lietuvos kariuomenės organizavimo principų“ penktosios pastraipos nuostata „tikslinga pereiti prie profesinės ir savanorių karo tarnybos pagrindu organizuotos Lietuvos kariuomenės“, šeštosios pastraipos nuostata ta apimtimi, kuria numatoma išsaugoti privalomąją karo tarnybą tik mobilizacijos atveju, o privalomosios pradinės karo tarnybos poreikį persvarstyti kiekvienais metais Seimo sprendimu tvirtinant ribinius karių skaičius, aštuntosios pastraipos nuostata ta apimtimi, kuria siūloma Vyriausybei teikti Seimui tvirtinti ribinius karių skaičius, nustatomus atsižvelgiant į perėjimo prie profesinės ir savanorių karo tarnybos pagrindu organizuojamos kariuomenės poreikius, Lietuvos Respublikos Vyriausybės 2008 m. birželio 18 d. nutarimu<text:s/><text:soft-page-break/>Nr. 620 „Dėl Naujos redakcijos Lietuvos Respublikos karo prievolės įstatymo koncepcijos patvirtinimo“ patvirtintos Naujos redakcijos Lietuvos Respublikos karo prievolės įstatymo koncepcijos 18 punkto nuostata „bus nustatytas papildomas naujas privalomosios pradinės karo tarnybos atidėjimo pagrindas, numatantis, kad privalomoji pradinė karo ir alternatyvioji krašto apsaugos tarnyba visiems šauktiniams gali būti atidedama, jeigu atitinkamų metų kariuomenės principinę struktūrą reglamentuojantis įstatymas nustato, jog ribinis privalomosios pradinės karo tarnybos karių skaičius yra 0“, Lietuvos Respublikos principinės kariuomenės struktūros 2008 metais, planuojamos principinės kariuomenės struktūros 2013 metais nustatymo ir civilinę krašto apsaugos tarnybą atliekančių statutinių valstybės tarnautojų ribinio skaičiaus patvirtinimo įstatymo 3 straipsnio 2 dalies 2 punktas, taip pat Lietuvos Respublikos principinės kariuomenės struktūros 2009 metais, planuojamos principinės kariuomenės struktūros 2014 metais nustatymo ir civilinę krašto apsaugos tarnybą atliekančių statutinių valstybės tarnautojų ribinio skaičiaus patvirtinimo įstatymo 3 straipsnio 2 dalies 2 punktas neprieštarauja Lietuvos Respublikos Konstitucijos 3 straipsnio 2 daliai, 5<text:s/>straipsnio 2 daliai, 139 straipsnio 1, 2 dalims, konstituciniam teisinės valstybės principui.</text:p>
      <text:p text:style-name="P11">Pagal Lietuvos Respublikos Konstitucijos 106 straipsnio 4 dalį Seimo nutarimas ištirti, ar aktas sutinka su Konstitucija, sustabdo šio akto galiojimą. Lietuvos<text:s/>Respublikos Konstitucinio Teismo įstatymo 26 straipsnio 2 dalyje nustatyta: „Jeigu Konstitucinis Teismas priima sprendimą priimti nagrinėti prašymą, Konstitucinio Teismo pirmininkas tuoj pat apie tai oficialiai paskelbia „Valstybės žiniose“, taip pat Konstitucinio Teismo interneto tinklalapyje. Šiame pirmininko pranešime turi būti nurodytas tikslus ginčijamo akto pavadinimas, jo priėmimo data ir tai, jog pagal Lietuvos Respublikos Konstitucijos 106 straipsnį minėto akto galiojimas sustabdomas nuo šio oficialaus paskelbimo dienos iki Konstitucinio Teismo nutarimo dėl šios bylos paskelbimo.“</text:p>
      <text:p text:style-name="P12">Vadovaudamasis Lietuvos Respublikos Konstitucijos 106 straipsnio 4 dalimi, Lietuvos Respublikos Konstitucinio Teismo įstatymo 26 straipsnio 2 dalimi,</text:p>
      <text:p text:style-name="P13"><text:span text:style-name="T14">praneš</text:span>u, kad nuo šio<text:s/>pranešimo oficialaus paskelbimo „Valstybės žiniose“ dienos iki bus paskelbtas Konstitucinio Teismo nutarimas šioje byloje sustabdomas Lietuvos Respublikos Seimo 2008 m. kovo 13 d. rezoliucijos „Dėl Lietuvos kariuomenės organizavimo principų“ (Žin., 2008, Nr.<text:s/><text:a xlink:href="https://www.e-tar.lt/portal/lt/legalAct/TAR.E5713EEC0EFB" office:target-frame-name="_blank" xlink:show="new"><text:span text:style-name="T15">47-1753</text:span></text:a>) penktosios pastraipos nuostatos „tikslinga pereiti prie profesinės ir savanorių karo tarnybos pagrindu organizuotos Lietuvos kariuomenės“, šeštosios pastraipos nuostatos ta apimtimi, kuria numatoma išsaugoti privalomąją karo tarnybą tik mobilizacijos atveju, o privalomosios pradinės karo tarnybos poreikį persvarstyti kiekvienais metais Seimo sprendimu tvirtinant ribinius karių skaičius, aštuntosios pastraipos nuostatos ta apimtimi, kuria siūloma Vyriausybei teikti Seimui tvirtinti ribinius karių skaičius, nustatomus atsižvelgiant į perėjimo prie profesinės ir savanorių karo tarnybos pagrindu organizuojamos kariuomenės poreikius, Lietuvos Respublikos Vyriausybės 2008 m.<text:s/>birželio 18 d. nutarimu Nr. 620 „Dėl Naujos redakcijos Lietuvos Respublikos karo prievolės įstatymo koncepcijos patvirtinimo“ (Žin., 2008, Nr.<text:s/><text:a xlink:href="https://www.e-tar.lt/portal/lt/legalAct/TAR.A495DE95DC27" office:target-frame-name="_blank" xlink:show="new"><text:span text:style-name="T16">75-2942</text:span></text:a>) patvirtintos Naujos redakcijos Lietuvos Respublikos karo prievolės įstatymo koncepcijos 18 punkto nuostatos „bus nustatytas papildomas naujas privalomosios pradinės karo tarnybos atidėjimo pagrindas, numatantis, kad privalomoji pradinė karo ir alternatyvioji krašto apsaugos tarnyba visiems šauktiniams gali būti atidedama, jeigu atitinkamų metų kariuomenės principinę struktūrą reglamentuojantis įstatymas nustato, jog ribinis privalomosios pradinės karo tarnybos karių skaičius yra 0“, Lietuvos Respublikos Seimo 2008 m. liepos 15 d.<text:s/>priimto Lietuvos Respublikos principinės kariuomenės struktūros 2008 metais, planuojamos principinės kariuomenės struktūros 2013 metais nustatymo ir civilinę krašto apsaugos tarnybą atliekančių statutinių valstybės tarnautojų ribinio skaičiaus patvirtinimo<text:s/>įstatymo (Žin., 2008, Nr.<text:s/><text:a xlink:href="https://www.e-tar.lt/portal/lt/legalAct/TAR.8D136C5662A8" office:target-frame-name="_blank" xlink:show="new"><text:span text:style-name="T17">87-3460</text:span></text:a>) 3 straipsnio 2 dalies 2 punkto, taip pat Lietuvos Respublikos Seimo 2008 m. liepos 15 d. priimto Lietuvos Respublikos principinės kariuomenės<text:s/>struktūros 2009 metais, planuojamos principinės kariuomenės struktūros 2014 metais nustatymo ir civilinę krašto apsaugos tarnybą atliekančių<text:s/><text:soft-page-break/>statutinių valstybės tarnautojų ribinio skaičiaus patvirtinimo įstatymo (Žin., 2008, Nr.<text:s/><text:a xlink:href="https://www.e-tar.lt/portal/lt/legalAct/TAR.9831F75FDF82" office:target-frame-name="_blank" xlink:show="new"><text:span text:style-name="T18">87-3461</text:span></text:a>) 3 straipsnio 2 dalies 2 punkto galiojimas.</text:p>
      <text:p text:style-name="P19"/>
      <text:p text:style-name="P20"/>
      <text:p text:style-name="P21">PIRMININKAS<text:s/><text:tab/>KĘSTUTIS LAPINSKAS</text:p>
      <text:p text:style-name="Normal"/>
      <text:p text:style-name="P2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6-14T08:00:00Z</meta:creation-date>
    <dc:date>2015-06-14T08:00:00Z</dc:date>
    <meta:template xlink:href="Normal" xlink:type="simple"/>
    <meta:editing-cycles>2</meta:editing-cycles>
    <meta:editing-duration>PT0S</meta:editing-duration>
    <meta:document-statistic meta:page-count="3" meta:paragraph-count="12" meta:word-count="1024" meta:character-count="8570" meta:row-count="119" meta:non-whitespace-character-count="7558"/>
  </office:meta>
</office:document-meta>
</file>