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NGVATINIŲ PASKOLŲ TEIKIMO GYVENAMIESIEMS NAMAMS, BUTAMS STATYTI ARBA PIRKTI 2000 METAIS</text:p>
      <text:p text:style-name="P12"/>
      <text:p text:style-name="P13">2000 m. vasario 24 d. Nr. 22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</text:span><text:span text:style-name="T20">ri</text:span><text:span text:style-name="T21">a:</text:span></text:p>
      <text:p text:style-name="P22"><text:span text:style-name="T23">Nustatyti, kad 1998 metų lengvatinių paskolų gyvenamiesiems namams, butams statyti arba pirkti limitas, paskirstytas miestų ir rajonų savivaldybėms Lietuvos Respublikos Vyriausybės 1998 m. vasario 6 d. nutarimu Nr. 160 „Dėl teikiamų 1998 metais leng</text:span><text:span text:style-name="T24">vatinių paskolų gyvenamiesiems namams, butams statyti arba pirkti paskirstymo“ (Žin., 1998, Nr.<text:s/></text:span><text:a xlink:href="https://www.e-tar.lt/portal/lt/legalAct/TAR.D7BEB8071856" office:target-frame-name="_blank" xlink:show="new"><text:span text:style-name="T25">16-384</text:span></text:a><text:span text:style-name="T26">), 1998 m. liepos 23 d. nutarimu Nr. 916 „Dėl valstybės garantijos suteikim</text:span><text:span text:style-name="T27">o ir teikiamų 1998 metais lengvatinių paskolų gyvenamiesiems namams, butams statyti arba pirkti limito paskirstymo“ (Žin., 1998, Nr.<text:s/></text:span><text:a xlink:href="https://www.e-tar.lt/portal/lt/legalAct/TAR.DAB2A3B780A8" office:target-frame-name="_blank" xlink:show="new"><text:span text:style-name="T28">67-1953</text:span></text:a><text:span text:style-name="T29">) ir neišnaudotas 1999 metais – 1,1 m</text:span><text:span text:style-name="T30">ln. litų iš akcinės bendrovės Lietuvos taupomojo banko ir 6 mln. JAV dolerių iš akcinės bendrovės Vilniaus banko kreditinių išteklių, naudojamas 2000 metais Lietuvos Respublikos Vyriausybės 1998 m. vasario 2 d. nutarime Nr. 141 „Dėl valstybės garantijos“ (</text:span><text:span text:style-name="T31">Žin., 1998, Nr.</text:span><text:a xlink:href="https://www.e-tar.lt/portal/lt/legalAct/TAR.C34AFA8FF6EB" office:target-frame-name="_blank" xlink:show="new"><text:span text:style-name="T32">15-341</text:span></text:a><text:span text:style-name="T33">), 1998 m. vasario 6 d. nutarime Nr. 160 ir 1998 m. liepos 23 d. nutarime Nr. 916 nustatytomis sąlygomis.</text:span></text:p>
      <text:p text:style-name="P34"/>
      <text:p text:style-name="P35"/>
      <text:p text:style-name="P36">MINISTRAS PIRMININKAS<text:tab/>ANDRIUS KUBILIUS</text:p>
      <text:p text:style-name="P37"/>
      <text:p text:style-name="P38">FINANSŲ MINISTRAS<text:tab/>VYTAUTAS DUDĖNA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24:00Z</meta:creation-date>
    <dc:date>2015-09-19T15:24:00Z</dc:date>
    <meta:template xlink:href="Normal" xlink:type="simple"/>
    <meta:editing-cycles>2</meta:editing-cycles>
    <meta:editing-duration>PT0S</meta:editing-duration>
    <meta:document-statistic meta:page-count="1" meta:paragraph-count="13" meta:word-count="221" meta:character-count="1539" meta:row-count="44" meta:non-whitespace-character-count="1331"/>
  </office:meta>
</office:document-meta>
</file>