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JŲ PLANAVIMO ĮSTATYMO ĮGYVENDINIMO</text:p>
      <text:p text:style-name="P12"/>
      <text:p text:style-name="P13">2004 m. balandžio 15 d. Nr. 416</text:p>
      <text:p text:style-name="P14">Vilnius</text:p>
      <text:p text:style-name="P15"/>
      <text:p text:style-name="P16"><text:span text:style-name="T17">Vadovaudamasi Lietuvos Respublikos teritorijų planavimo įsta</text:span><text:span text:style-name="T18">tymu (Žin., 1995, Nr.<text:s/></text:span><text:a xlink:href="https://www.e-tar.lt/portal/lt/legalAct/TAR.26B563184529" office:target-frame-name="_blank" xlink:show="new"><text:span text:style-name="T19">107-2391</text:span></text:a><text:span text:style-name="T20">; 2004, Nr.<text:s/></text:span><text:a xlink:href="https://www.e-tar.lt/portal/lt/legalAct/TAR.1C65A214E386" office:target-frame-name="_blank" xlink:show="new"><text:span text:style-name="T21">21-617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s/>Įgalioti Aplinkos ministeriją:</text:span></text:p>
      <text:p text:style-name="P29"><text:span text:style-name="T30">1.1</text:span><text:span text:style-name="T31">. tvirtinti tarpvalstybinius pasienio teritorijų plėtros planavimo projektus;</text:span></text:p>
      <text:p text:style-name="P32"><text:span text:style-name="T33">1.2</text:span><text:span text:style-name="T34">. iki 2004 m. gegužės 1 d. parengti ir patvirtinti teritorijų planavimo specialistų, vyriausiųjų architektų bei valstybinę teritorijų<text:s/></text:span><text:span text:style-name="T35">planavimo priežiūrą atliekančių specialistų, išskyrus žemėtvarkos planavimo dokumentus rengiančius ir šių dokumentų valstybinę priežiūrą atliekančius specialistus, atestavimo tvarkos aprašus ir kvalifikacinius reikalavimus.</text:span></text:p>
      <text:p text:style-name="P36"><text:span text:style-name="T37">2</text:span><text:span text:style-name="T38">. Įgalioti Nacionalinę že</text:span><text:span text:style-name="T39">mės tarnybą prie Žemės ūkio ministerijos atlikti valstybės, regiono ir apskrities lygmens žemėtvarkos schemų, planų (projektų) ir žemėvaldų specialiųjų planų (projektų) valstybinę teritorijų planavimo priežiūrą.</text:span></text:p>
      <text:p text:style-name="P40"><text:span text:style-name="T41">3</text:span><text:span text:style-name="T42">. Įgalioti Žemės ūkio ministeriją paren</text:span><text:span text:style-name="T43">gti ir patvirtinti žemėtvarkos planavimo dokumentų valstybinę teritorijų planavimo priežiūrą atliekančių specialistų atestavimo tvarkos aprašą ir kvalifikacinius reikalavimus.</text:span></text:p>
      <text:p text:style-name="P44"><text:span text:style-name="T45">4</text:span><text:span text:style-name="T46">. Įgalioti apskrities viršininkus atlikti savivaldybės lygmens žemėtvarkos<text:s/></text:span><text:span text:style-name="T47">schemų, planų (projektų) ir žemėvaldų specialiųjų planų (projektų) valstybinę teritorijų planavimo priežiūrą.</text:span></text:p>
      <text:p text:style-name="P48"><text:span text:style-name="T49">5</text:span><text:span text:style-name="T50">. Įgalioti Aplinkos ministeriją, Krašto apsaugos ministeriją, Kultūros ministeriją, Susisiekimo ministeriją, Ūkio ministeriją, Vidaus reikalų</text:span><text:span text:style-name="T51"><text:s/>ministeriją ir Žemės ūkio ministeriją pagal kompetenciją tvirtinti nacionalinio lygmens specialiojo teritorijų planavimo dokumentus, taip pat vykdyti teritorijų planavimo politikos formavimo ir įgyvendinimo funkcijas, nurodytas Lietuvos Respublikos terito</text:span><text:span text:style-name="T52">rijų planavimo įstatymo 5 straipsnio 4 dalyje.</text:span></text:p>
      <text:p text:style-name="P53"><text:span text:style-name="T54">6</text:span><text:span text:style-name="T55">. Pavesti Aplinkos ministerijai:</text:span></text:p>
      <text:p text:style-name="P56"><text:span text:style-name="T57">6.1</text:span><text:span text:style-name="T58">. parengti ir iki 2004 m. gegužės 1 d. pateikti Lietuvos Respublikos Vyriausybei:</text:span></text:p>
      <text:p text:style-name="P59"><text:span text:style-name="T60">6.1.1</text:span><text:span text:style-name="T61">. Lietuvos Respublikos Vyriausybės nutarimo dėl Teritorijų planavimo<text:s/></text:span><text:span text:style-name="T62">dokumentų sprendinių poveikio vertinimo tvarkos aprašo patvirtinimo projektą;</text:span></text:p>
      <text:p text:style-name="P63"><text:span text:style-name="T64">6.1.2</text:span><text:span text:style-name="T65">. Lietuvos Respublikos Vyriausybės nutarimo dėl Detaliojo teritorijų planavimo organizatoriaus teisių ir pareigų perdavimo ir sutarties sudarymo tvarkos aprašo patvirtin</text:span><text:span text:style-name="T66">imo projektą;</text:span></text:p>
      <text:p text:style-name="P67"><text:span text:style-name="T68">6.1.3</text:span><text:span text:style-name="T69">. Lietuvos Respublikos Vyriausybės nutarimo dėl Valstybės teritorijos bendrojo (generalinio) plano rengimo tvarkos aprašo patvirtinimo projektą;</text:span></text:p>
      <text:p text:style-name="P70"><text:span text:style-name="T71">6.1.4</text:span><text:span text:style-name="T72">. Lietuvos Respublikos Vyriausybės 1996 m. birželio 19 d. nutarimo Nr. 721 „Dėl</text:span><text:span text:style-name="T73"><text:s/>Lietuvos Respublikos teritorijų planavimo dokumentų registro nuostatų ir Lietuvos Respublikos teritorijų planavimo duomenų banko nuostatų patvirtinimo“ (Žin., 1996, Nr.<text:s/></text:span><text:a xlink:href="https://www.e-tar.lt/portal/lt/legalAct/TAR.7278F9458211" office:target-frame-name="_blank" xlink:show="new"><text:span text:style-name="T74">60-1417</text:span></text:a><text:span text:style-name="T75">) pakeitimo projektą;</text:span></text:p>
      <text:p text:style-name="P76"><text:span text:style-name="T77">6.1.5</text:span><text:span text:style-name="T78">. Lietuvos Respublikos Vyriausybės 1996 m. rugsėjo 18 d. nutarimo Nr. 1079 „Dėl Teritorijų planavimo dokumentų projektų svarstymo su visuomene nuostatų patvirtinimo“ (Žin., 1996, Nr.<text:s/></text:span><text:a xlink:href="https://www.e-tar.lt/portal/lt/legalAct/TAR.802893A37D00" office:target-frame-name="_blank" xlink:show="new"><text:span text:style-name="T79">90-2099</text:span></text:a><text:span text:style-name="T80">) pakeitimo projektą;</text:span></text:p>
      <text:p text:style-name="P81"><text:span text:style-name="T82">6.1.6</text:span><text:span text:style-name="T83">. Lietuvos Respublikos Vyriausybės 1997 m. balandžio 16 d. nutarimo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84">34-851</text:span></text:a><text:span text:style-name="T85">) pakeitimo projektą;</text:span></text:p>
      <text:p text:style-name="P86"><text:span text:style-name="T87">6.1.7</text:span><text:span text:style-name="T88">. Lietuvos Respublikos Vyriausybės 2000 m. spalio 31 d. nutarimo Nr. 1315 „Dėl Valstybės sienos, krašto apsaugos ir strateginės reikšmės objektų</text:span><text:span text:style-name="T89"><text:s/>teritorijų detaliųjų planų rengimo, derinimo ir tvirtinimo tvarkos patvirtinimo“ (Žin., 2000, Nr.<text:s/></text:span><text:a xlink:href="https://www.e-tar.lt/portal/lt/legalAct/TAR.6E4817819796" office:target-frame-name="_blank" xlink:show="new"><text:span text:style-name="T90">95-2981</text:span></text:a><text:span text:style-name="T91">) pakeitimo projektą;</text:span></text:p>
      <text:p text:style-name="P92"><text:span text:style-name="T93">6.2</text:span><text:span text:style-name="T94">. iki 2004 m. gegužės 1 d. parengti ir<text:s/></text:span><text:span text:style-name="T95">patvirtinti:</text:span></text:p>
      <text:p text:style-name="P96"><text:span text:style-name="T97">6.2.1</text:span><text:span text:style-name="T98">. kraštovaizdžio tvarkymo specialiųjų planų rengimo taisykles;</text:span></text:p>
      <text:p text:style-name="P99"><text:span text:style-name="T100">6.2.2</text:span><text:span text:style-name="T101">. aukštybinių pastatų išdėstymo specialiųjų planų rengimo taisykles.</text:span></text:p>
      <text:p text:style-name="P102"><text:span text:style-name="T103">7</text:span><text:span text:style-name="T104">. Pavesti Kultūros ministerijai iki 2004 m. gegužės 1 d. parengti ir patvirtinti kultū</text:span><text:span text:style-name="T105">ros paveldo objektų teritorijų ir jų zonų apsaugos specialiųjų planų rengimo taisykles.</text:span></text:p>
      <text:p text:style-name="P106"><text:span text:style-name="T107">8</text:span><text:span text:style-name="T108">. Pavesti Susisiekimo ministerijai iki 2004 m. gegužės 1 d. parengti ir patvirtinti susisiekimo komunikacijų specialiųjų planų rengimo taisykles.</text:span></text:p>
      <text:p text:style-name="P109"><text:span text:style-name="T110">9</text:span><text:span text:style-name="T111">. Pavesti<text:s/></text:span><text:span text:style-name="T112">Ūkio ministerijai iki 2004 m. gegužės 1 d. parengti ir patvirtinti:</text:span></text:p>
      <text:p text:style-name="P113"><text:span text:style-name="T114">9.1</text:span><text:span text:style-name="T115">. didžiųjų prekybos įmonių išdėstymo specialiųjų planų rengimo taisykles;</text:span></text:p>
      <text:p text:style-name="P116"><text:span text:style-name="T117">9.2</text:span><text:span text:style-name="T118">. infrastruktūros plėtros (šilumos, elektros, dujų ir naftos tiekimo tinklų) specialiųjų planų rengimo</text:span><text:span text:style-name="T119"><text:s/>taisykles.</text:span></text:p>
      <text:p text:style-name="P120"><text:span text:style-name="T121">10</text:span><text:span text:style-name="T122">. Pavesti Turizmo departamentui prie Ūkio ministerijos iki 2004 m. gegužės 1 d. parengti ir patvirtinti turizmo ir rekreacinių schemų ir specialiųjų planų (projektų) rengimo taisykles.</text:span></text:p>
      <text:p text:style-name="P123"><text:span text:style-name="T124">11</text:span><text:span text:style-name="T125">. Pavesti Žemės ūkio ministerijai:</text:span></text:p>
      <text:p text:style-name="P126"><text:span text:style-name="T127">11.1</text:span><text:span text:style-name="T128">. pa</text:span><text:span text:style-name="T129">rengti ir pateikti Lietuvos Respublikos Vyriausybei projektą Lietuvos Respublikos Vyriausybės nutarimo, kuriame būtų nustatyta žemėtvarkos planavimo dokumentus rengiančių specialistų atestavimo tvarka ir kvalifikaciniai reikalavimai;</text:span></text:p>
      <text:p text:style-name="P130"><text:span text:style-name="T131">11.2</text:span><text:span text:style-name="T132">. parengti ir<text:s/></text:span><text:span text:style-name="T133">patvirtinti žemėtvarkos schemų, planų (projektų) ir žemėvaldų specialiųjų planų (projektų) rengimo taisykles.</text:span></text:p>
      <text:p text:style-name="P134"/>
      <text:p text:style-name="P135"/>
      <text:p text:style-name="P136"/>
      <text:p text:style-name="P137"><text:span text:style-name="T138">Ūkio ministras,<text:s/></text:span></text:p>
      <text:p text:style-name="P139">pavaduojantis Ministrą Pirmininką<text:s/><text:tab/>Petras Čėsna</text:p>
      <text:p text:style-name="P140"/>
      <text:p text:style-name="P141"/>
      <text:p text:style-name="P142"/>
      <text:p text:style-name="P143"><text:span text:style-name="T144">Aplinkos ministras<text:s/></text:span><text:span text:style-name="T145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56:00Z</meta:creation-date>
    <dc:date>2015-06-30T00:56:00Z</dc:date>
    <meta:template xlink:href="Normal" xlink:type="simple"/>
    <meta:editing-cycles>2</meta:editing-cycles>
    <meta:editing-duration>PT0S</meta:editing-duration>
    <meta:document-statistic meta:page-count="2" meta:paragraph-count="47" meta:word-count="672" meta:character-count="5510" meta:row-count="162" meta:non-whitespace-character-count="4885"/>
  </office:meta>
</office:document-meta>
</file>