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KAI KURIŲ LIETUVOS BANKO VALDYBA NUTARIMŲ APSKAITOS IR ATSKAITOMYBĖS KLAUSIMAIS PAKEITIMO IR PRIPAŽINIMO NETEKUSIAIS GALIOS</text:p>
      <text:p text:style-name="P8"/>
      <text:p text:style-name="P9">2006 m. birželio 15 d. Nr. 7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2004 m. gegužės 6 d. nutarimą Nr. 61 „Dėl tarpinės finansinės atskaitomybės sudėties ir periodiškumo patvirtinimo“ (Žin., 2004, Nr.<text:s/></text:span><text:a xlink:href="https://www.e-tar.lt/portal/lt/legalAct/TAR.90A3B134AEED" office:target-frame-name="_blank" xlink:show="new"><text:span text:style-name="T20">80-2882</text:span></text:a><text:span text:style-name="T21">):</text:span></text:p>
      <text:p text:style-name="P22"><text:span text:style-name="T23">1.1</text:span><text:span text:style-name="T24">. išdėstyti 1.2 punktą taip:</text:span></text:p>
      <text:p text:style-name="P25"><text:span text:style-name="T26">„</text:span><text:span text:style-name="T27">1.2</text:span><text:span text:style-name="T28">. pinigų srautų ir nuosavo kapitalo pokyčių ataskaitos, parengtos vadovaujantis Tarptautinių finansinės atskaitomybės standartų reikalavimais;“;</text:span></text:p>
      <text:p text:style-name="P29"><text:span text:style-name="T30">1.2</text:span><text:span text:style-name="T31">. išdėstyti 2.3 punktą taip:</text:span></text:p>
      <text:p text:style-name="P32"><text:span text:style-name="T33">„</text:span><text:span text:style-name="T34">2.3</text:span><text:span text:style-name="T35">. pinigų srautų ir nuosavo kapitalo pokyčių ataskaitas – kas pusmetį, per 30 d. pusmečiui pasibaigus;“.</text:span></text:p>
      <text:p text:style-name="P36"><text:span text:style-name="T37">2</text:span><text:span text:style-name="T38">. Pakeisti Užsienio bankų filialų, veikiančių Lietuvos Respublikoje, priežiūros taisykles, patvirtintas Lietuvos banko valdybos 2004 m. gegužės 20 d. nutarimu Nr. 85 „Dėl užsienio bankų filialų, veikiančių Lietuvos Respublikoje, priežiūros taisyklių patvirtinimo“ (Žin., 2004, Nr.<text:s/></text:span><text:a xlink:href="https://www.e-tar.lt/portal/lt/legalAct/TAR.0DB60F7DB7F6" office:target-frame-name="_blank" xlink:show="new"><text:span text:style-name="T39">86-3168</text:span></text:a><text:span text:style-name="T40">) ir išdėstyti 14.4 punktą taip:</text:span></text:p>
      <text:p text:style-name="P41"><text:span text:style-name="T42">„</text:span><text:span text:style-name="T43">14.4</text:span><text:span text:style-name="T44">. Paskolų vertės pokyčių ataskaitą (forma Nr. 7009);“.</text:span></text:p>
      <text:p text:style-name="P45"><text:span text:style-name="T46">3</text:span><text:span text:style-name="T47">. Pripažinti netekusiais galios:</text:span></text:p>
      <text:p text:style-name="P48"><text:span text:style-name="T49">3.1</text:span><text:span text:style-name="T50">. Lietuvos banko valdybos 2001 m. balandžio 19 d. nutarimą Nr. 67 „Dėl 39 Tarptautinio apskaitos standarto reikalavimų įdiegimo Lietuvos Respublikos komerciniuose bankuose“ (Žin., 2001, Nr.<text:s/></text:span><text:a xlink:href="https://www.e-tar.lt/portal/lt/legalAct/TAR.3CE54AE14381" office:target-frame-name="_blank" xlink:show="new"><text:span text:style-name="T51">37-1281</text:span></text:a><text:span text:style-name="T52">);</text:span></text:p>
      <text:p text:style-name="P53"><text:span text:style-name="T54">3.2</text:span><text:span text:style-name="T55">. Lietuvos banko valdybos 2002 m. kovo 28 d. nutarimą Nr. 48 „Dėl 39 Tarptautinio apskaitos standarto nuostatų įgyvendinimo“.</text:span></text:p>
      <text:p text:style-name="P56"/>
      <text:p text:style-name="P57"/>
      <text:p text:style-name="P58"/>
      <text:p text:style-name="P59"><text:span text:style-name="T60">VALDYBOS PIRMININKAS</text:span><text:span text:style-name="T61"><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4T08:26:00Z</meta:creation-date>
    <dc:date>2016-05-04T08:26:00Z</dc:date>
    <meta:template xlink:href="Normal" xlink:type="simple"/>
    <meta:editing-cycles>2</meta:editing-cycles>
    <meta:editing-duration>PT0S</meta:editing-duration>
    <meta:document-statistic meta:page-count="1" meta:paragraph-count="10" meta:word-count="249" meta:character-count="1833" meta:row-count="41" meta:non-whitespace-character-count="1594"/>
  </office:meta>
</office:document-meta>
</file>