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P15" style:parent-style-name="Normal" style:family="paragraph">
      <style:paragraph-properties fo:keep-together="always" fo:widows="0" fo:orphans="0" fo:text-align="center"/>
      <style:text-properties fo:color="#000000" fo:letter-spacing="-0.0013in"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text-transform="uppercase" fo:color="#000000" fo:letter-spacing="-0.0013in"/>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 S A K Y M A S</text:p>
      <text:p text:style-name="P8"/>
      <text:p text:style-name="P9">DĖL INFORMACINĖS VISUOMENĖS PLĖTROS KOMITETO PRIE LIETUVOS RESPUBLIKOS VYRIAUSYBĖS DIREKTORIAUS 2005 m. SAUSIO 21 d. ĮSAKYMO Nr. T-5 „DĖL INFORMACINĖS APLINKOS PRITAIKYMO ŽMONIŲ SU NEGALIA UGDYMUI METODIKOS IR NEĮGALIESIEMS SKIRTŲ ELEKTRONINIO MOKYMO PRIEMONIŲ PRITAIKYMO IR SAUGOJIMO FORMATŲ METODINIŲ REIKALAVIMŲ PATVIRTINIMO“ PAKEITIMO</text:p>
      <text:p text:style-name="P10"/>
      <text:p text:style-name="P11"><text:span text:style-name="T12">2010 m.<text:s/></text:span><text:span text:style-name="T13">liepos 2</text:span><text:span text:style-name="T14"><text:s/>d. Nr. T-102</text:span></text:p>
      <text:p text:style-name="P15">Vilnius</text:p>
      <text:p text:style-name="P16"/>
      <text:p text:style-name="P17"><text:span text:style-name="T18">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19">72-3631</text:span></text:a><text:span text:style-name="T20">),</text:span></text:p>
      <text:p text:style-name="P21"><text:span text:style-name="T22">p a k e i č i u Informacinės aplinkos pritaikymo žmonių su negalia ugdymui metodiką, patvirtintą Informacinės visuomenės plėtros komiteto prie Lietuvos Respublikos Vyriausybės direktoriaus 2005 m. sausio 21 d. įsakymu Nr. T-5 „Dėl Informacinės aplinkos pritaikymo žmonių su negalia ugdymui metodikos ir Neįgaliesiems skirtų elektroninio mokymo priemonių pritaikymo ir saugojimo formatų metodinių reikalavimų patvirtinimo“ (Žin., 2005, Nr.<text:s/></text:span><text:a xlink:href="https://www.e-tar.lt/portal/lt/legalAct/TAR.B9DA540779C4" office:target-frame-name="_blank" xlink:show="new"><text:span text:style-name="T23">29-928</text:span></text:a><text:span text:style-name="T24">), ir išdėstau 82 punktą taip:</text:span></text:p>
      <text:p text:style-name="P25"><text:span text:style-name="T26">„</text:span><text:span text:style-name="T27">82</text:span><text:span text:style-name="T28">. Kuriant interneto tinklalapius rekomenduojama vadovautis Neįgaliesiems pritaikytų interneto tinklalapių kūrimo, testavimo ir įvertinimo metodinėmis rekomendacijomis, patvirtintomis Informacinės visuomenės plėtros komiteto prie Lietuvos Respublikos Vyriausybės direktoriaus 2004 m. kovo 31 d. įsakymu Nr. T-40, kurias galima rasti internete adresu www.ivpk.lt .“</text:span></text:p>
      <text:p text:style-name="P29"/>
      <text:p text:style-name="P30"/>
      <text:p text:style-name="P31"/>
      <text:p text:style-name="P32">Direktoriaus pavaduotojas,</text:p>
      <text:p text:style-name="P33"><text:span text:style-name="T34">pavaduojantis direktorių<text:s/></text:span><text:span text:style-name="T35"><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5-09T12:54:00Z</meta:creation-date>
    <dc:date>2016-05-09T12:54:00Z</dc:date>
    <meta:template xlink:href="Normal" xlink:type="simple"/>
    <meta:editing-cycles>2</meta:editing-cycles>
    <meta:editing-duration>PT0S</meta:editing-duration>
    <meta:document-statistic meta:page-count="1" meta:paragraph-count="13" meta:word-count="239" meta:character-count="1879" meta:row-count="50" meta:non-whitespace-character-count="1653"/>
  </office:meta>
</office:document-meta>
</file>