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UTŲ PRIVATIZAVIMO ĮSTATYMO PAKEITIMO IR PAPILDYMO</text:p>
      <text:p text:style-name="P11"/>
      <text:p text:style-name="P12">1993 m. gruodžio 9 d. Nr. I-329</text:p>
      <text:p text:style-name="P13">Vilnius</text:p>
      <text:p text:style-name="P14"/>
      <text:p text:style-name="P15"><text:span text:style-name="T16">Pakeisti ir papildyti Lietuvos Respublikos butų privatizavimo įs</text:span><text:span text:style-name="T17">tatymą (Žin., 1991, Nr.<text:s/></text:span><text:a xlink:href="https://www.e-tar.lt/portal/lt/legalAct/TAR.6F32E17A217F" office:target-frame-name="_blank" xlink:show="new"><text:span text:style-name="T18">17-449</text:span></text:a><text:span text:style-name="T19">, Nr.<text:s/></text:span><text:a xlink:href="https://www.e-tar.lt/portal/lt/legalAct/TAR.5FBA212DD0C1" office:target-frame-name="_blank" xlink:show="new"><text:span text:style-name="T20">22-576</text:span></text:a><text:span text:style-name="T21">; 1992, Nr.<text:s/></text:span><text:a xlink:href="https://www.e-tar.lt/portal/lt/legalAct/TAR.633A4159D20B" office:target-frame-name="_blank" xlink:show="new"><text:span text:style-name="T22">3-36</text:span></text:a><text:span text:style-name="T23">, Nr.<text:s/></text:span><text:a xlink:href="https://www.e-tar.lt/portal/lt/legalAct/TAR.DD58B7757B30" office:target-frame-name="_blank" xlink:show="new"><text:span text:style-name="T24">30-920</text:span></text:a><text:span text:style-name="T25">; 1993, Nr.<text:s/></text:span><text:a xlink:href="https://www.e-tar.lt/portal/lt/legalAct/TAR.568886828E21" office:target-frame-name="_blank" xlink:show="new"><text:span text:style-name="T26">12-293</text:span></text:a><text:span text:style-name="T27">, Nr.<text:s/></text:span><text:a xlink:href="https://www.e-tar.lt/portal/lt/legalAct/TAR.9F187C2B81BD" office:target-frame-name="_blank" xlink:show="new"><text:span text:style-name="T28">32-722</text:span></text:a><text:span text:style-name="T29">):</text:span></text:p>
      <text:p text:style-name="P30"><text:span text:style-name="T31">1</text:span><text:span text:style-name="T32">. 1 straipsnio antrojoje dalyje vietoj žodžių „iki 1993 m. lapkričio 1 dienos“ įrašyti žodžius „iki 1994 m. kovo 31 dienos“.</text:span></text:p>
      <text:p text:style-name="P33"><text:span text:style-name="T34">2</text:span><text:span text:style-name="T35">. 2 straipsnį papildyti trečiąja dalimi:</text:span></text:p>
      <text:p text:style-name="P36"><text:span text:style-name="T37">„Gyvenamieji na</text:span><text:span text:style-name="T38">mai, butai, kurie pagal šio įstatymo 3 straipsnio pirmosios dalies 5 punktą neparduodami, bet už kuriuos Lietuvos Respublikos piliečiui, turinčiam teisę į nuosavybės atstatymą pagal Lietuvos Respublikos įstatymą „Dėl piliečių nuosavybės teisių į išlikusį n</text:span><text:span text:style-name="T39">ekilnojamąjį turtą atstatymo tvarkos ir sąlygų“, sutikus, miesto, rajono valdybos sprendimu nuspręsta kompensuoti.“</text:span></text:p>
      <text:p text:style-name="P40"><text:span text:style-name="T41">3</text:span><text:span text:style-name="T42">. 2 straipsnio trečiąją dalį laikyti ketvirtąja dalimi.</text:span></text:p>
      <text:p text:style-name="P43"><text:span text:style-name="T44">4</text:span><text:span text:style-name="T45">. 3 straipsnio pirmosios dalies 5 punkte po žodžių „konfiskuoti arba n</text:span><text:span text:style-name="T46">acionalizuoti“ įrašyti žodžius „išskyrus šio įstatymo 2 straipsnio trečiojoje dalyje nurodytus atvejus“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8:13:00Z</meta:creation-date>
    <dc:date>2015-10-14T18:13:00Z</dc:date>
    <meta:template xlink:href="Normal" xlink:type="simple"/>
    <meta:editing-cycles>2</meta:editing-cycles>
    <meta:editing-duration>PT0S</meta:editing-duration>
    <meta:document-statistic meta:page-count="1" meta:paragraph-count="22" meta:word-count="240" meta:character-count="1709" meta:row-count="64" meta:non-whitespace-character-count="1491"/>
  </office:meta>
</office:document-meta>
</file>