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BRANGIŲJŲ METALŲ DIRBINIŲ, NAUDOJAMŲ DANTIMS PROTEZUOTI, PERKAINOJIMO SKIRTUMO SUMOKĖJIMO Į LIETUVOS VALSTYBĖS BIUDŽETĄ</text:p>
      <text:p text:style-name="P14"/>
      <text:p text:style-name="P15">1991 m. birželio 20 d. Nr. 24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1 m. vasario 2 d. nutarimą Nr. 50 „Dėl kai kurių prekių apmokestinimo“ (Žin., 1991, Nr.<text:s/></text:span><text:a xlink:href="https://www.e-tar.lt/portal/lt/legalAct/TAR.E31BFC799EC9" office:target-frame-name="_blank" xlink:show="new"><text:span text:style-name="T24">6-182</text:span></text:a><text:span text:style-name="T25">), nustatyti, kad sveikatos apsaugos ūkiskaitinės stomatologinės poliklinikos bei įmonės dalį 1991 m. vasario 1 d. atlikto brangiųjų metalų dirbinių, naudojamų dantims protezuoti, perkainojimo skirtumo – 60 procentų sumoka į Lietuvos valstybės biudžetą, o likusia perkainojimo skirtumo dalimi padidina šių poliklinikų bei įmonių valstybinį kapitalą.</text:span></text:p>
      <text:p text:style-name="P26"/>
      <text:p text:style-name="P27"/>
      <text:p text:style-name="P28"/>
      <text:p text:style-name="P29"><text:span text:style-name="T30">LIETUVOS RESPUBLIKOS MINISTRAS PIRMININKAS</text:span><text:span text:style-name="T31"><text:tab/>G. VAGNORIU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1T14:18:00Z</meta:creation-date>
    <dc:date>2019-01-31T14:18:00Z</dc:date>
    <meta:template xlink:href="Normal.dotm" xlink:type="simple"/>
    <meta:editing-cycles>2</meta:editing-cycles>
    <meta:editing-duration>PT0S</meta:editing-duration>
    <meta:document-statistic meta:page-count="1" meta:paragraph-count="7" meta:word-count="125" meta:character-count="904" meta:row-count="27" meta:non-whitespace-character-count="786"/>
  </office:meta>
</office:document-meta>
</file>