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Tarptautinė žuvininkystės plėtros Vidurio ir Rytų Europoje organizacijos (EUROFISH) įsteigimo sutartis,<text:s/></text:span><text:span text:style-name="T16">priimta Kopenhagoje 2000 m. gegužės 23 d., ratifikuota Lietuvos Respublikos 2005 m. birželio 16 d. įstatymu Nr. X-250 ir skelbta „Valstybės žiniose“ – 2005 m. Nr. 82, įsigaliojo 2005 m. liepos 21 d.</text:span></text:p>
      <text:p text:style-name="P17"><text:span text:style-name="T18">2</text:span><text:span text:style-name="T19">. Lietuvos Respublikos Vyriausybės ir Jungtinės Didž</text:span><text:span text:style-name="T20">iosios Britanijos ir Šiaurės Airijos Karalystės Vyriausybės susitarimas dėl tarptautinių vežiojimų keliais, pasirašytas Londone 1994 m. lapkričio 2 d., įsigaliojo 2005 m. liepos 29 d.</text:span></text:p>
      <text:p text:style-name="P21"><text:span text:style-name="T22">3</text:span><text:span text:style-name="T23">. Konvencija dėl tarptautinio vaikų grobimo civilinių aspektų, prii</text:span><text:span text:style-name="T24">mta Hagoje 1980 m. spalio 25 d., ratifikuota Lietuvos Respublikos 2002 m. kovo 19 d. įstatymu Nr. IX-793 ir skelbta „Valstybės žiniose“ – 2002 m. Nr. 51, taikoma santykiams tarp Lietuvos Respublikos ir Bahamų Sandraugos nuo 2005 m. rugpjūčio 1 d.</text:span></text:p>
      <text:p text:style-name="P25"><text:span text:style-name="T26">4</text:span><text:span text:style-name="T27">. Ta</text:span><text:span text:style-name="T28">rpvalstybinių vandentakių ir tarptautinių ežerų apsaugos ir naudojimo konvencijos Vandens ir sveikatos protokolas, pasirašytas 1999 m. birželio 17 d., ratifikuotas Lietuvos Respublikos 2003 m. gruodžio 2 d. įstatymu Nr. IX-1863 ir skelbtas „Valstybės žinio</text:span><text:span text:style-name="T29">se“ – 2004 m. Nr. 36, įsigaliojo 2005 m. rugpjūčio 4 d.</text:span></text:p>
      <text:p text:style-name="P30"/>
      <text:p text:style-name="P31"/>
      <text:p text:style-name="P32"><text:span text:style-name="T33">TEISĖS IR TARPTAUTINIŲ SUTARČIŲ<text:s/></text:span></text:p>
      <text:p text:style-name="P34">DEPARTAMENTO DIREKTORIUS<text:tab/>ANDRIUS NAMAVIČIU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1:31:00Z</meta:creation-date>
    <dc:date>2015-07-03T21:31:00Z</dc:date>
    <meta:template xlink:href="Normal" xlink:type="simple"/>
    <meta:editing-cycles>2</meta:editing-cycles>
    <meta:editing-duration>PT0S</meta:editing-duration>
    <meta:document-statistic meta:page-count="1" meta:paragraph-count="11" meta:word-count="200" meta:character-count="1392" meta:row-count="40" meta:non-whitespace-character-count="1203"/>
  </office:meta>
</office:document-meta>
</file>