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center"/>
      <style:text-properties fo:color="#000000"/>
    </style:style>
    <style:style style:name="P32" style:parent-style-name="Normal" style:family="paragraph">
      <style:paragraph-properties style:snap-to-layout-grid="false"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</style:style>
    <style:style style:name="P38" style:parent-style-name="Normal" style:family="paragraph">
      <style:paragraph-properties fo:break-before="page" style:snap-to-layout-grid="fals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indent="3.543in"/>
      <style:text-properties fo:color="#000000"/>
    </style:style>
    <style:style style:name="P41" style:parent-style-name="Normal" style:family="paragraph">
      <style:paragraph-properties style:snap-to-layout-grid="false" fo:text-indent="3.543in"/>
      <style:text-properties fo:color="#000000"/>
    </style:style>
    <style:style style:name="P42" style:parent-style-name="Normal" style:family="paragraph">
      <style:paragraph-properties style:snap-to-layout-grid="false" fo:text-align="center"/>
      <style:text-properties fo:color="#000000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style:snap-to-layout-grid="false" fo:text-align="center"/>
      <style:text-properties fo:color="#000000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center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center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style:snap-to-layout-grid="false" fo:text-align="center"/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center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style:snap-to-layout-grid="false" fo:text-align="center"/>
      <style:text-properties fo:color="#000000"/>
    </style:style>
    <style:style style:name="P284" style:parent-style-name="Normal" style:family="paragraph">
      <style:paragraph-properties style:snap-to-layout-grid="false" fo:text-align="center"/>
      <style:text-properties fo:color="#000000"/>
    </style:style>
    <style:style style:name="P28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8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UGALŲ GENETINIŲ DRAUSTINIŲ NUOSTATŲ PATVIRTINIMO</text:p>
      <text:p text:style-name="P15"/>
      <text:p text:style-name="P16">2002 m. rugsėjo 23 d. Nr. 491</text:p>
      <text:p text:style-name="P17">Vilnius</text:p>
      <text:p text:style-name="P18"/>
      <text:p text:style-name="P19"><text:span text:style-name="T20">Vadovaudamasis Lietuvos Respublikos Vyriausybės 2002 m. sausio 27 d. nu</text:span><text:span text:style-name="T21">tarimu Nr. 73 „Dėl Lietuvos Respublikos augalų nacionalinių genetinių išteklių įstatymo įgyvendinimo“ (Žin., 2002, Nr.<text:s/></text:span><text:a xlink:href="https://www.e-tar.lt/portal/lt/legalAct/TAR.20BD87DCF6E1" office:target-frame-name="_blank" xlink:show="new"><text:span text:style-name="T22">8-272</text:span></text:a><text:span text:style-name="T23">),</text:span></text:p>
      <text:p text:style-name="P24"><text:span text:style-name="T25">1</text:span><text:span text:style-name="T26">. T v i r t i n u Augalų genetinių draustinių</text:span><text:span text:style-name="T27"><text:s/>bendruosius nuostatus (pridedama).</text:span></text:p>
      <text:p text:style-name="P28"><text:span text:style-name="T29">2</text:span><text:span text:style-name="T30">. Aplinkos ministerijos informacijos kompiuterinėje sistemoje vadovautis reikšminiais žodžiais: „augalija“, „valdymo sistema“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aplinkos ministro</text:p>
      <text:p text:style-name="P41">2002 m. rugsėjo 23 d. įsakymu Nr. 491</text:p>
      <text:p text:style-name="P42"/>
      <text:p text:style-name="P43"><text:span text:style-name="T44">Augalų genetinių draustinių bendrieji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Šie nuostatai reglamentuoja Augalų genetinių draustinių (toliau – Draustiniai) steigimo, apsaugos,<text:s/></text:span><text:span text:style-name="T54">priežiūros, naudojimo ir atkūrimo tvarką.</text:span></text:p>
      <text:p text:style-name="P55"><text:span text:style-name="T56">2</text:span><text:span text:style-name="T57">. Draustiniai steigiami, siekiant išsaugoti augalų genetinius išteklius, tai yra vertingas augalų populiacijas ar jų dalis, palaikant tų populiacijų egzistavimą ir vystymąsi jų radvietėse bei panaudoti jas aug</text:span><text:span text:style-name="T58">alų dauginimo ir selekcijos tikslams.</text:span></text:p>
      <text:p text:style-name="P59"><text:span text:style-name="T60">3</text:span><text:span text:style-name="T61">. Draustiniai detaliau skirstomi pagal juose saugomų augalų grupes: miško (medžių ir krūmų) vaistinių augalų, vaisinių-uoginių augalų, pašarinių augalų ir kiti. Jiems rengiami atskiri (specialūs) tų grupių augalų<text:s/></text:span><text:span text:style-name="T62">biologinius ir ekologinius ypatumus atitinkantys nuostatai (reglamentai).</text:span></text:p>
      <text:p text:style-name="P63"><text:span text:style-name="T64">4</text:span><text:span text:style-name="T65">. Sąvokų apibrėžimai:</text:span></text:p>
      <text:p text:style-name="P66"><text:span text:style-name="T67">4.1</text:span><text:span text:style-name="T68"><text:s/>Augalų genetinė įvairovė</text:span><text:span text:style-name="T69"><text:s/>– augalų rūšies individų (genotipų) skirtingumas pagal kiekybinius ir kokybinius požymius.</text:span></text:p>
      <text:p text:style-name="P70"><text:span text:style-name="T71">4.2</text:span><text:span text:style-name="T72">.</text:span><text:span text:style-name="T73"><text:s/>Augalų populiacija</text:span><text:span text:style-name="T74"><text:s/>– vie</text:span><text:span text:style-name="T75">nos rūšies laisvai besikryžminančių augalų bendrija, daugelį kartų auganti toje pačioje vietoje bei prisitaikiusi prie esamų augavietės ir klimato sąlygų.</text:span></text:p>
      <text:p text:style-name="P76"><text:span text:style-name="T77">4.3</text:span><text:span text:style-name="T78">.</text:span><text:span text:style-name="T79"><text:s/>Ekosistema<text:s/></text:span><text:span text:style-name="T80">– aplinka su joje bendrai gyvenančiais jai būdingais augalais, gyvūnais, grybais<text:s/></text:span><text:span text:style-name="T81">ir mikroorganizmais.</text:span></text:p>
      <text:p text:style-name="P82"><text:span text:style-name="T83">4.4</text:span><text:span text:style-name="T84">.</text:span><text:span text:style-name="T85"><text:s/>Genotipas</text:span><text:span text:style-name="T86"><text:s/>– tos pačios genetinės sandaros individų grupė.</text:span></text:p>
      <text:p text:style-name="P87"><text:span text:style-name="T88">4.5</text:span><text:span text:style-name="T89">.<text:s/></text:span><text:span text:style-name="T90">Tikslinės augalų rūšys</text:span><text:span text:style-name="T91"><text:s/>– augalų rūšys, dėl kurių genetinės įvairovės palaikymo ir išsaugojimo įsteigtas Draustinis.</text:span></text:p>
      <text:p text:style-name="P92"/>
      <text:p text:style-name="P93"><text:span text:style-name="T94">II</text:span><text:span text:style-name="T95">.<text:s/></text:span><text:span text:style-name="T96">Draustinių steigimas</text:span></text:p>
      <text:p text:style-name="P97"/>
      <text:p text:style-name="P98"><text:span text:style-name="T99">5</text:span><text:span text:style-name="T100">. D</text:span><text:span text:style-name="T101">raustiniai steigiami valstybės ir privačioje žemėje, vadovaujantis Saugomų teritorijų įstatyme nustatyta tvarka. Draustinius steigia, jų ribas nustato ir keičia Lietuvos Respublikos Vyriausybė Lietuvos Respublikos aplinkos ministerijos teikimu.</text:span></text:p>
      <text:p text:style-name="P102"><text:span text:style-name="T103">6</text:span><text:span text:style-name="T104">. Drau</text:span><text:span text:style-name="T105">stinių steigimą Aplinkos ministerijos nustatyta tvarka gali inicijuoti fiziniai, juridiniai asmenys ir nevalstybinės organizacijos.</text:span></text:p>
      <text:p text:style-name="P106"><text:span text:style-name="T107">7</text:span><text:span text:style-name="T108">. Draustinių skaičių, plotą ir jų būtinumą steigti pagrindžia Augalų nacionalinių genetinių išteklių koordinaciniai cen</text:span><text:span text:style-name="T109">trai ar įstaigos, kurioms priskirtos augalų nacionalinių genetinių išteklių kaupimo ir išsaugojimo funkcijos pagal jiems priskirtų augalų grupes.</text:span></text:p>
      <text:p text:style-name="P110"><text:span text:style-name="T111">8</text:span><text:span text:style-name="T112">. Draustinių steigimo kriterijai nustatomi atskiroms tikslinėms augalų rūšims, jų grupėms:</text:span></text:p>
      <text:p text:style-name="P113"><text:span text:style-name="T114">1</text:span><text:span text:style-name="T115">) pagal<text:s/></text:span><text:span text:style-name="T116">augalų genetinių išteklių vertę – genetinę ir selekcinę, taip pat unikalumo, autochtoniškumo (vietinės kilmės), adaptyvumo, dekoratyvumo vertę, gyvybingumą, produktyvumą, farmakologines augalų savybes, atsparumą ligoms ir kenkėjams bei kitiems aplinkos str</text:span><text:span text:style-name="T117">esams;</text:span></text:p>
      <text:p text:style-name="P118"><text:span text:style-name="T119">2</text:span><text:span text:style-name="T120">) pagal įvairių antropogeninių bei natūralių faktorių grėsmę augalų genetiniams ištekliams, kaip: tarša, statybos, rekreacija, intensyvus gamtos išteklių naudojimas, stichinės nelaimės ir kiti veiksniai.</text:span></text:p>
      <text:p text:style-name="P121"><text:span text:style-name="T122">9</text:span><text:span text:style-name="T123">. Draustinių dydis nustatomas, at</text:span><text:span text:style-name="T124">sižvelgiant į tikslinės augalų rūšies genetinę įvairovę, kuri būtina populiacijos heterogeniškumui (nevienalytiškumui) užtikrinti. Draustinių ribos paprastai sutapatinamos su gamtinėmis ar urbanistinėmis ribomis.</text:span></text:p>
      <text:p text:style-name="P125"><text:span text:style-name="T126">10</text:span><text:span text:style-name="T127">. Draustiniai gali būti kompleksiniai</text:span><text:span text:style-name="T128">, kai juose saugomi kelių augalų grupių genetiniai ištekliai – miško medžių ir uoginių augalų, vaistinių ir pašarinių augalų.</text:span></text:p>
      <text:p text:style-name="P129"/>
      <text:p text:style-name="P130"><text:span text:style-name="T131">III</text:span><text:span text:style-name="T132">.<text:s/></text:span><text:span text:style-name="T133">Draustinių apsauga, priežiūra ir naudojimas</text:span></text:p>
      <text:p text:style-name="P134"/>
      <text:p text:style-name="P135"><text:span text:style-name="T136">11</text:span><text:span text:style-name="T137">. Draustinius saugo ir prižiūri jų valdytojai ir savininkai. Apsaug</text:span><text:span text:style-name="T138">ai nuo gaisrų įrengiamos mineralizuotos priešgaisrinės juostos, prireikus panaikinami ar ribojami įvažiavimai.</text:span></text:p>
      <text:p text:style-name="P139"><text:span text:style-name="T140">12</text:span><text:span text:style-name="T141">. Draustiniuose augalų genetiniai ištekliai saugomi ir naudojami taip, kad būtų užtikrintas jų genetinės įvairovės gausumas, reprodukcija i</text:span><text:span text:style-name="T142">r atkūrimas. Prireikus aplink Draustinius išskiriamos apsauginės juostos.</text:span></text:p>
      <text:p text:style-name="P143"><text:span text:style-name="T144">13</text:span><text:span text:style-name="T145">. Draustinių augalija atskirų nuostatų (reglamentų) nustatyta tvarka stebima, o, plintant kenkėjams ar ligoms bei kitokiems neigiamiems procesams Draustiniuose, valdytojai ir<text:s/></text:span><text:span text:style-name="T146">savininkai imasi priemonių jiems lokalizuoti bei šalinti, kviečiasi į pagalbą atitinkamas tarnybas ir informuoja Augalų nacionalinių genetinių išteklių koordinacinius centrus arba įstaigas, kurioms priskirtos augalų nacionalinių genetinių išteklių kaupimo<text:s/></text:span><text:span text:style-name="T147">ir išsaugojimo funkcijos.</text:span></text:p>
      <text:p text:style-name="P148"><text:span text:style-name="T149">14</text:span><text:span text:style-name="T150">. Draustiniuose atliekami moksliniai tyrimai, susiję su rūšių evoliucija, augalų bendrijų genetinėmis struktūromis, požymių ir savybių ypatumais, regeneracijos procesais, selekcija ir sėklininkyste.</text:span></text:p>
      <text:p text:style-name="P151"><text:span text:style-name="T152">15</text:span><text:span text:style-name="T153">. Kai Draustiniai p</text:span><text:span text:style-name="T154">atenka į kitas saugomas teritorijas: valstybinius ir biosferos rezervatus, kompleksines saugomas teritorijas, kitus draustinius, augalų nacionaliniai genetiniai ištekliai saugomi pagal specialiai parengtas ir aplinkos ministro patvirtintas programas, laika</text:span><text:span text:style-name="T155">ntis Saugomų teritorijų įstatymo reikalavimų.</text:span></text:p>
      <text:p text:style-name="P156"><text:span text:style-name="T157">16</text:span><text:span text:style-name="T158">. Draustiniuose leidžiama:</text:span></text:p>
      <text:p text:style-name="P159"><text:span text:style-name="T160">1</text:span><text:span text:style-name="T161">) ūkinė veikla, kuri derinama su tikslinių augalų rūšių biologiniais ir ekologiniais ypatumais ir neprieštarauja galiojantiems teisės aktams;</text:span></text:p>
      <text:p text:style-name="P162"><text:span text:style-name="T163">2</text:span><text:span text:style-name="T164">) šalinti augaliją, trukdan</text:span><text:span text:style-name="T165">čią tikslinių augalų rūšių natūralų augimą ir vystymąsi, taip pat sergančią, ligas sukeliančią bei entokenkėjus pritraukiančią ir juos platinančią augaliją, invazinių rūšių augalus;</text:span></text:p>
      <text:p text:style-name="P166"><text:span text:style-name="T167">3</text:span><text:span text:style-name="T168">) reguliuoti gyvūnų, kenkiančių tikslinėms augalų rūšims, gausą, atsk</text:span><text:span text:style-name="T169">irus plotus aptverti;</text:span></text:p>
      <text:p text:style-name="P170"><text:span text:style-name="T171">4</text:span><text:span text:style-name="T172">) prireikus taikyti tikslinių augalų rūšių regeneraciją (atsinaujinimą) skatinančias priemones, o, kai jos neefektyvios, dirbtinai atkurti tikslinių augalų rūšių populiacijas, panaudojant to paties Draustinio tikslinių augalų rūš</text:span><text:span text:style-name="T173">ių genetinę medžiagą;</text:span></text:p>
      <text:p text:style-name="P174"><text:span text:style-name="T175">5</text:span><text:span text:style-name="T176">) rinkti sėklas, vaisius, ūglius ar kitas augalo dalis moksliniams tyrimams, ilgalaikiam saugojimui, selekcijai ir dauginimui<text:s/></text:span><text:span text:style-name="T177">ex situ<text:s/></text:span><text:span text:style-name="T178">bei kitam geros valios naudojimui;</text:span></text:p>
      <text:p text:style-name="P179"><text:span text:style-name="T180">6</text:span><text:span text:style-name="T181">) grybauti, uogauti, riešutauti, rinkti vaistinius<text:s/></text:span><text:span text:style-name="T182">augalus ir medžioti, laikantis nustatytos tvarkos;</text:span></text:p>
      <text:p text:style-name="P183"><text:span text:style-name="T184">7</text:span><text:span text:style-name="T185">) reguliuoti augalų bendrijų rūšinę sudėtį ir tankumą pagal specifinius tikslinių augalų rūšių poreikius.</text:span></text:p>
      <text:p text:style-name="P186"><text:span text:style-name="T187">17</text:span><text:span text:style-name="T188">. Draustiniuose draudžiama:</text:span></text:p>
      <text:p text:style-name="P189"><text:span text:style-name="T190">1</text:span><text:span text:style-name="T191">) naikinti tikslines augalų rūšis ar jų palydovines aug</text:span><text:span text:style-name="T192">alų rūšis;</text:span></text:p>
      <text:p text:style-name="P193"><text:span text:style-name="T194">2</text:span><text:span text:style-name="T195">) veisti ne vietinės kilmės ir introdukuotus augalus bei sodinti mišką, kur jis iki tol neaugo;</text:span></text:p>
      <text:p text:style-name="P196"><text:span text:style-name="T197">3</text:span><text:span text:style-name="T198">) šienauti ir ganyti, jei tai kenkia tikslinėms augalų rūšims;</text:span></text:p>
      <text:p text:style-name="P199"><text:span text:style-name="T200">4</text:span><text:span text:style-name="T201">) kirsti sveikus medžius ir krūmus, jei jie nekenkia tikslinėms augalų<text:s/></text:span><text:span text:style-name="T202">rūšims ar juos iškirtus nesiekiama atkurti draustinį;</text:span></text:p>
      <text:p text:style-name="P203"><text:span text:style-name="T204">5</text:span><text:span text:style-name="T205">) kirsti miške tikslines augalų rūšis pridengiančius medžius, pridengiantį pomiškį ir traką, kai be jų priedangos tikslinės augalų rūšys neišsilaiko;</text:span></text:p>
      <text:p text:style-name="P206"><text:span text:style-name="T207">6</text:span><text:span text:style-name="T208">) deginti žolę, paklotę ir įvairias atliek</text:span><text:span text:style-name="T209">as;</text:span></text:p>
      <text:p text:style-name="P210"><text:span text:style-name="T211">7</text:span><text:span text:style-name="T212">) ardyti žemės paviršių, paklotę ir žolinę dangą, išskyrus atvejus, kai skatinamas tikslinių augalų rūšių žėlimas;</text:span></text:p>
      <text:p text:style-name="P213"><text:span text:style-name="T214">8</text:span><text:span text:style-name="T215">) sausinti, užtvindyti, tręšti ir naudoti cheminius preparatus, išskyrus tuos, kurie naudojami kovai su ligomis ir kenkėjais;</text:span></text:p>
      <text:p text:style-name="P216"><text:span text:style-name="T217">9</text:span><text:span text:style-name="T218">) važinėti motorinėmis transporto priemonėmis, išskyrus atvejus, kai reikia išvežti nukirstus medžius ar nušienautą žolę;</text:span></text:p>
      <text:p text:style-name="P219"><text:span text:style-name="T220">10</text:span><text:span text:style-name="T221">) įrengti poilsio bei automobilių stovėjimo aikšteles, karjerus, daryti sankasas, įrengti magistralinius kelius, sąvartynus<text:s/></text:span><text:span text:style-name="T222">ir įvairius intensyviai naudojamus statinius Draustinio teritorijoje ir arčiau kaip 200 m nuo Draustinio ribos.</text:span></text:p>
      <text:p text:style-name="P223"><text:span text:style-name="T224">18</text:span><text:span text:style-name="T225">. Draustinio ploto dalyje žuvus tikslinėms augalų rūšims, jos atkuriamos, skatinant natūralų žėlimą ar panaudojant atkūrimui to paties D</text:span><text:span text:style-name="T226">raustinio dauginamąją medžiagą.</text:span></text:p>
      <text:p text:style-name="P227"><text:span text:style-name="T228">19</text:span><text:span text:style-name="T229">. Tikslinių augalų rūšių vystymasis Draustiniuose reguliuojamas, taikant priemones, kurios atitinka tikslinių augalų rūšių biologinius bei ekologinius ypatumus, kaip: šienavimas, gyvulių ganymas, tikslines augalų rūšis</text:span><text:span text:style-name="T230"><text:s/>stelbiančios augalijos šalinimas, ugdomieji, sanitariniai kirtimai miškuose ir kita.</text:span></text:p>
      <text:p text:style-name="P231"/>
      <text:p text:style-name="P232"><text:span text:style-name="T233">IV</text:span><text:span text:style-name="T234">.<text:s/></text:span><text:span text:style-name="T235">Draustinių būklės įvertinimas ir inventorizacija</text:span></text:p>
      <text:p text:style-name="P236"/>
      <text:p text:style-name="P237"><text:span text:style-name="T238">20</text:span><text:span text:style-name="T239">. Draustinių būklė įvertinama, atliekant mokslinius tyrimus, inventorizaciją ir kitus darbus, tikrinant</text:span><text:span text:style-name="T240"><text:s/>kitų asmenų gautus pranešimus. Įvertinimą atlieka Augalų nacionalinių genetinių išteklių koordinaciniai centrai ir įstaigos, kurioms priskirtos augalų nacionalinių genetinių išteklių kaupimo ir išsaugojimo funkcijos.</text:span></text:p>
      <text:p text:style-name="P241"><text:span text:style-name="T242">21</text:span><text:span text:style-name="T243">. Draustinių inventorizaciją kas</text:span><text:span text:style-name="T244"><text:s/>penki metai atlieka Augalų nacionalinių genetinių išteklių koordinaciniai centrai ir įstaigos, kurioms priskirtos augalų nacionalinių genetinių išteklių kaupimo ir išsaugojimo funkcijos.</text:span></text:p>
      <text:p text:style-name="P245"><text:span text:style-name="T246">22</text:span><text:span text:style-name="T247">. Draustinių būklės įvertinimo kriterijų projektus rengia Auga</text:span><text:span text:style-name="T248">lų nacionalinių genetinių išteklių koordinaciniai centrai pagal augalų grupių bioekologinius ypatumus. Kriterijus tvirtina Aplinkos ministerija.</text:span></text:p>
      <text:p text:style-name="P249"/>
      <text:p text:style-name="P250"><text:span text:style-name="T251">V</text:span><text:span text:style-name="T252">.<text:s/></text:span><text:span text:style-name="T253">Draustinių dokumentacija ir informacija apie juos</text:span></text:p>
      <text:p text:style-name="P254"/>
      <text:p text:style-name="P255"><text:span text:style-name="T256">23</text:span><text:span text:style-name="T257">. Kiekvienam Draustiniui yra sudaromas pasas</text:span><text:span text:style-name="T258"><text:s/>(2 egzemplioriai) su Draustinio teritorijos ir augalijos planu. Vienas paso egzempliorius saugomas atitinkamame Augalų nacionalinių genetinių išteklių koordinaciniame centre arba įstaigoje, kuriai priskirtos augalų nacionalinių genetinių išteklių kaupimo<text:s/></text:span><text:span text:style-name="T259">ir išsaugojimo funkcijos, o kitas – perduodamas augalų nacionalinių genetinių išteklių valdytojui ar savininkui.</text:span></text:p>
      <text:p text:style-name="P260"><text:span text:style-name="T261">24</text:span><text:span text:style-name="T262">. Paso pavyzdį, suderinę su Nuolatine augalų nacionalinių genetinių išteklių komisija, nustato Augalų nacionalinių genetinių išteklių koo</text:span><text:span text:style-name="T263">rdinaciniai centrai atskiroms augalų grupėms. Paso pavyzdį tvirtina Aplinkos ministerija.</text:span></text:p>
      <text:p text:style-name="P264"><text:span text:style-name="T265">25</text:span><text:span text:style-name="T266">. Vyriausybės patvirtinti Draustiniai registruojami centrinėje augalų nacionalinių genetinių išteklių duomenų bazėje ir Saugomų teritorijų valstybės kadastre.</text:span></text:p>
      <text:p text:style-name="P267"><text:span text:style-name="T268">26</text:span><text:span text:style-name="T269">. Kas penki metai sudaromas ir išleidžiamas Draustinių katalogas. Periodiškai leidžiami informaciniai Draustinių bukletai.</text:span></text:p>
      <text:p text:style-name="P270"/>
      <text:p text:style-name="P271"><text:span text:style-name="T272">VI</text:span><text:span text:style-name="T273">.<text:s/></text:span><text:span text:style-name="T274">Atsakomybė</text:span></text:p>
      <text:p text:style-name="P275"/>
      <text:p text:style-name="P276"><text:span text:style-name="T277">27</text:span><text:span text:style-name="T278">. Draustinių nuostatai privalomi visiems žemės valdytojams, savininkams, kurių valdose yra Draustin</text:span><text:span text:style-name="T279">iai, ir augalų genetinių išteklių naudotojams.</text:span></text:p>
      <text:p text:style-name="P280"><text:span text:style-name="T281">28</text:span><text:span text:style-name="T282">. Fiziniai ir juridiniai asmenys, pažeidę šių nuostatų reikalavimus, traukiami atsakomybėn teisės aktų nustatyta tvarka.</text:span></text:p>
      <text:p text:style-name="P283">______________</text:p>
      <text:p text:style-name="P284"/>
      <text:p text:style-name="P285"/>
      <text:p text:style-name="P2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36:00Z</meta:creation-date>
    <dc:date>2015-07-03T03:36:00Z</dc:date>
    <meta:template xlink:href="Normal" xlink:type="simple"/>
    <meta:editing-cycles>2</meta:editing-cycles>
    <meta:editing-duration>PT0S</meta:editing-duration>
    <meta:document-statistic meta:page-count="4" meta:paragraph-count="85" meta:word-count="1251" meta:character-count="10304" meta:row-count="315" meta:non-whitespace-character-count="9138"/>
  </office:meta>
</office:document-meta>
</file>