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3.1493in"/>
    </style:style>
    <style:style style:name="TableColumn53" style:family="table-column">
      <style:table-column-properties style:column-width="3.1493in"/>
    </style:style>
    <style:style style:name="Table51" style:family="table">
      <style:table-properties style:width="6.2986in" fo:margin-left="0in" table:align="left"/>
    </style:style>
    <style:style style:name="TableRow54" style:family="table-row">
      <style:table-row-properties style:min-row-height="0.3159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right="0.2493in"/>
      <style:text-properties fo:color="#000000" fo:hyphenate="false"/>
    </style:style>
    <style:style style:name="P57" style:parent-style-name="Normal" style:family="paragraph">
      <style:paragraph-properties fo:widows="0" fo:orphans="0" fo:margin-right="0.2493in"/>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184in">
        <style:tab-stops/>
      </style:paragraph-properties>
      <style:text-properties fo:color="#000000" fo:hyphenate="false"/>
    </style:style>
    <style:style style:name="P60" style:parent-style-name="Normal" style:family="paragraph">
      <style:paragraph-properties fo:widows="0" fo:orphans="0" fo:margin-left="0.184in">
        <style:tab-stops/>
      </style:paragraph-properties>
      <style:text-properties fo:color="#000000"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fo:break-before="page"/>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style>
    <style:style style:name="T744" style:parent-style-name="DefaultParagraphFont" style:family="text">
      <style:text-properties fo:color="#000000"/>
    </style:style>
    <style:style style:name="T745" style:parent-style-name="DefaultParagraphFont" style:family="text">
      <style:text-properties fo:color="#000000" style:text-position="sub 62.5%"/>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b 62.5%"/>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b 62.5%"/>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b 62.5%"/>
    </style:style>
    <style:style style:name="T875" style:parent-style-name="DefaultParagraphFont" style:family="text">
      <style:text-properties fo:color="#000000"/>
    </style:style>
    <style:style style:name="T876" style:parent-style-name="DefaultParagraphFont" style:family="text">
      <style:text-properties fo:color="#000000" style:text-position="sub 62.5%"/>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text-position="sub 62.5%"/>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FF" fo:letter-spacing="-0.0013in" style:text-underline-type="single" style:text-underline-style="solid" style:text-underline-width="auto" style:text-underline-mode="continuous"/>
    </style:style>
    <style:style style:name="T1052" style:parent-style-name="DefaultParagraphFont" style:family="text">
      <style:text-properties fo:color="#000000" fo:letter-spacing="-0.0013in"/>
    </style:style>
    <style:style style:name="T1053" style:parent-style-name="DefaultParagraphFont" style:family="text">
      <style:text-properties fo:color="#0000FF" fo:letter-spacing="-0.0013in" style:text-underline-type="single" style:text-underline-style="solid" style:text-underline-width="auto" style:text-underline-mode="continuous"/>
    </style:style>
    <style:style style:name="T1054" style:parent-style-name="DefaultParagraphFont" style:family="text">
      <style:text-properties fo:color="#000000" fo:letter-spacing="-0.0013in"/>
    </style:style>
    <style:style style:name="T1055" style:parent-style-name="DefaultParagraphFont" style:family="text">
      <style:text-properties fo:color="#0000FF" fo:letter-spacing="-0.0013in" style:text-underline-type="single" style:text-underline-style="solid" style:text-underline-width="auto" style:text-underline-mode="continuous"/>
    </style:style>
    <style:style style:name="T1056" style:parent-style-name="DefaultParagraphFont" style:family="text">
      <style:text-properties fo:color="#000000" fo:letter-spacing="-0.0013in"/>
    </style:style>
    <style:style style:name="T1057" style:parent-style-name="DefaultParagraphFont" style:family="text">
      <style:text-properties fo:color="#0000FF" fo:letter-spacing="-0.0013in" style:text-underline-type="single" style:text-underline-style="solid" style:text-underline-width="auto" style:text-underline-mode="continuous"/>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06in"/>
    </style:style>
    <style:style style:name="T1200" style:parent-style-name="DefaultParagraphFont" style:family="text">
      <style:text-properties fo:color="#000000" fo:letter-spacing="-0.0006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b 62.5%"/>
    </style:style>
    <style:style style:name="T1243" style:parent-style-name="DefaultParagraphFont" style:family="text">
      <style:text-properties fo:color="#000000"/>
    </style:style>
    <style:style style:name="T1244" style:parent-style-name="DefaultParagraphFont" style:family="text">
      <style:text-properties fo:color="#000000" style:text-position="sub 62.5%"/>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b 62.5%"/>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b 62.5%"/>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font-style="italic" style:font-style-asian="italic" style:font-style-complex="italic"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hyphenate="false"/>
    </style:style>
    <style:style style:name="TableColumn1350" style:family="table-column">
      <style:table-column-properties style:column-width="2.1in" style:use-optimal-column-width="false"/>
    </style:style>
    <style:style style:name="TableColumn1351" style:family="table-column">
      <style:table-column-properties style:column-width="2.0993in" style:use-optimal-column-width="false"/>
    </style:style>
    <style:style style:name="TableColumn1352" style:family="table-column">
      <style:table-column-properties style:column-width="2.0993in" style:use-optimal-column-width="false"/>
    </style:style>
    <style:style style:name="Table1349" style:family="table">
      <style:table-properties style:width="6.2986in" fo:margin-left="0in" table:align="left"/>
    </style:style>
    <style:style style:name="TableRow1353" style:family="table-row">
      <style:table-row-properties style:min-row-height="0.0416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fo:text-align="center"/>
      <style:text-properties fo:color="#000000" fo:font-size="11pt" style:font-size-asian="11pt" fo:hyphenate="false"/>
    </style:style>
    <style:style style:name="P1359" style:parent-style-name="Normal" style:family="paragraph">
      <style:paragraph-properties fo:widows="0" fo:orphans="0" fo:text-align="center"/>
      <style:text-properties fo:color="#000000" fo:font-size="11pt" style:font-size-asian="11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1pt" style:font-size-asian="11pt"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fo:font-size="11pt" style:font-size-asian="11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1pt" style:font-size-asian="11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fo:text-align="center"/>
      <style:text-properties fo:color="#000000" fo:font-size="11pt" style:font-size-asian="11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Row1383" style:family="table-row">
      <style:table-row-properties style:min-row-height="0.0416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fo:text-align="center"/>
      <style:text-properties fo:color="#000000" fo:font-size="11pt" style:font-size-asian="11p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11pt" style:font-size-asian="11pt"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color="#000000" fo:hyphenate="false"/>
    </style:style>
    <style:style style:name="TableColumn1398" style:family="table-column">
      <style:table-column-properties style:column-width="2.1in" style:use-optimal-column-width="false"/>
    </style:style>
    <style:style style:name="TableColumn1399" style:family="table-column">
      <style:table-column-properties style:column-width="2.0993in" style:use-optimal-column-width="false"/>
    </style:style>
    <style:style style:name="TableColumn1400" style:family="table-column">
      <style:table-column-properties style:column-width="2.0993in" style:use-optimal-column-width="false"/>
    </style:style>
    <style:style style:name="Table1397" style:family="table">
      <style:table-properties style:width="6.2986in" fo:margin-left="0in" table:align="left"/>
    </style:style>
    <style:style style:name="TableRow1401" style:family="table-row">
      <style:table-row-properties style:min-row-height="0.0416in" style:use-optimal-row-height="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fo:text-align="center"/>
      <style:text-properties fo:color="#000000" fo:font-size="11pt" style:font-size-asian="11pt" fo:hyphenate="false"/>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1pt" style:font-size-asian="11pt" fo:hyphenate="false"/>
    </style:style>
    <style:style style:name="P1407" style:parent-style-name="Normal" style:family="paragraph">
      <style:paragraph-properties fo:widows="0" fo:orphans="0" fo:text-align="center"/>
      <style:text-properties fo:color="#000000" fo:font-size="11pt" style:font-size-asian="11p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text-properties fo:color="#000000" fo:font-size="11pt" style:font-size-asian="11pt"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11pt" style:font-size-asian="11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fo:text-align="center"/>
      <style:text-properties fo:color="#000000" fo:font-size="11pt" style:font-size-asian="11p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fo:text-align="center"/>
      <style:text-properties fo:color="#000000" fo:font-size="11pt" style:font-size-asian="11p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fo:text-align="center"/>
      <style:text-properties fo:color="#000000" fo:font-size="11pt" style:font-size-asian="11p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11pt" style:font-size-asian="11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center"/>
      <style:text-properties fo:color="#000000" fo:font-size="11pt" style:font-size-asian="11pt" fo:hyphenate="false"/>
    </style:style>
    <style:style style:name="P1438" style:parent-style-name="Normal" style:family="paragraph">
      <style:paragraph-properties fo:widows="0" fo:orphans="0" fo:text-align="center"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text-properties fo:color="#000000" fo:hyphenate="false"/>
    </style:style>
    <style:style style:name="TableColumn1446" style:family="table-column">
      <style:table-column-properties style:column-width="3.075in" style:use-optimal-column-width="false"/>
    </style:style>
    <style:style style:name="TableColumn1447" style:family="table-column">
      <style:table-column-properties style:column-width="3.075in" style:use-optimal-column-width="false"/>
    </style:style>
    <style:style style:name="Table1445" style:family="table">
      <style:table-properties style:width="6.15in" fo:margin-left="0.0395in" table:align="left"/>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1pt" style:font-size-asian="11pt"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P1468" style:parent-style-name="Normal" style:family="paragraph">
      <style:paragraph-properties fo:widows="0" fo:orphans="0" fo:text-align="justify"/>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font-style="italic" style:font-style-asian="italic" style:font-style-complex="italic"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color="#000000" fo:hyphenate="false"/>
    </style:style>
    <style:style style:name="TableColumn1487" style:family="table-column">
      <style:table-column-properties style:column-width="3.127in" style:use-optimal-column-width="false"/>
    </style:style>
    <style:style style:name="TableColumn1488" style:family="table-column">
      <style:table-column-properties style:column-width="3.5in" style:use-optimal-column-width="false"/>
    </style:style>
    <style:style style:name="Table1486" style:family="table">
      <style:table-properties style:width="6.627in" fo:margin-left="0.0395in" table:align="left"/>
    </style:style>
    <style:style style:name="TableRow1489" style:family="table-row">
      <style:table-row-properties style:min-row-height="0.0416in" style:use-optimal-row-height="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fo:text-align="center"/>
      <style:text-properties fo:color="#000000" fo:font-size="11pt" style:font-size-asian="11p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fo:hyphenate="false"/>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fo:font-size="11pt" style:font-size-asian="11p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font-style="italic" style:font-style-asian="italic" style:font-style-complex="italic"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color="#000000"/>
    </style:style>
    <style:style style:name="P1544" style:parent-style-name="Normal" style:family="paragraph">
      <style:paragraph-properties fo:widows="0" fo:orphans="0" fo:break-before="page"/>
      <style:text-properties fo:hyphenate="false"/>
    </style:style>
    <style:style style:name="P1545" style:parent-style-name="Normal" style:family="paragraph">
      <style:paragraph-properties fo:widows="0" fo:orphans="0" fo:text-indent="3.543in"/>
      <style:text-properties fo:color="#000000" fo:hyphenate="false"/>
    </style:style>
    <style:style style:name="P1546" style:parent-style-name="Normal" style:family="paragraph">
      <style:paragraph-properties fo:widows="0" fo:orphans="0" fo:text-indent="3.543in"/>
      <style:text-properties fo:color="#000000" fo:hyphenate="false"/>
    </style:style>
    <style:style style:name="P1547" style:parent-style-name="Normal" style:family="paragraph">
      <style:paragraph-properties fo:widows="0" fo:orphans="0" fo:text-indent="3.543in"/>
      <style:text-properties fo:color="#000000" fo:hyphenate="false"/>
    </style:style>
    <style:style style:name="P1548" style:parent-style-name="Normal" style:family="paragraph">
      <style:paragraph-properties fo:widows="0" fo:orphans="0" fo:text-indent="3.543in"/>
      <style:text-properties fo:color="#000000" fo:hyphenate="false"/>
    </style:style>
    <style:style style:name="P1549" style:parent-style-name="Normal" style:family="paragraph">
      <style:paragraph-properties fo:widows="0" fo:orphans="0" fo:text-align="justify"/>
      <style:text-properties fo:color="#000000"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style:text-properties fo:color="#000000" fo:hyphenate="false"/>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font-weight="bold" style:font-weight-asian="bold" style:font-weight-complex="bold" fo:color="#000000" fo:letter-spacing="-0.0034in"/>
    </style:style>
    <style:style style:name="T1582" style:parent-style-name="DefaultParagraphFont" style:family="text">
      <style:text-properties fo:color="#000000" fo:letter-spacing="-0.0034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b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b 62.5%"/>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T1670" style:parent-style-name="DefaultParagraphFont" style:family="text">
      <style:text-properties fo:color="#0000FF" fo:letter-spacing="-0.0013in" style:text-underline-type="single" style:text-underline-style="solid" style:text-underline-width="auto" style:text-underline-mode="continuous"/>
    </style:style>
    <style:style style:name="T1671" style:parent-style-name="DefaultParagraphFont" style:family="text">
      <style:text-properties fo:color="#000000" fo:letter-spacing="-0.0013in"/>
    </style:style>
    <style:style style:name="T1672" style:parent-style-name="DefaultParagraphFont" style:family="text">
      <style:text-properties fo:color="#0000FF" fo:letter-spacing="-0.0013in" style:text-underline-type="single" style:text-underline-style="solid" style:text-underline-width="auto" style:text-underline-mode="continuous"/>
    </style:style>
    <style:style style:name="T1673" style:parent-style-name="DefaultParagraphFont" style:family="text">
      <style:text-properties fo:color="#000000" fo:letter-spacing="-0.0013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2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fo:letter-spacing="-0.002in"/>
    </style:style>
    <style:style style:name="T1747" style:parent-style-name="DefaultParagraphFont" style:family="text">
      <style:text-properties fo:color="#000000" fo:letter-spacing="-0.002in"/>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font-style="italic" style:font-style-asian="italic" style:font-style-complex="italic"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center"/>
      <style:text-properties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font-style="italic" style:font-style-asian="italic" style:font-style-complex="italic"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fo:letter-spacing="-0.0027in"/>
    </style:style>
    <style:style style:name="T1776" style:parent-style-name="DefaultParagraphFont" style:family="text">
      <style:text-properties fo:color="#000000" fo:letter-spacing="-0.0027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font-style="italic" style:font-style-asian="italic" style:font-style-complex="italic"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center"/>
      <style:text-properties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font-style="italic" style:font-style-asian="italic" style:font-style-complex="italic"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fo:letter-spacing="-0.0006in"/>
    </style:style>
    <style:style style:name="T1814" style:parent-style-name="DefaultParagraphFont" style:family="text">
      <style:text-properties fo:color="#000000" fo:letter-spacing="-0.0006in"/>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fo:letter-spacing="-0.0027in"/>
    </style:style>
    <style:style style:name="T1850" style:parent-style-name="DefaultParagraphFont" style:family="text">
      <style:text-properties fo:color="#000000" fo:letter-spacing="-0.0027in"/>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font-style="italic" style:font-style-asian="italic" style:font-style-complex="italic" fo:color="#000000"/>
    </style:style>
    <style:style style:name="P1857" style:parent-style-name="Normal" style:family="paragraph">
      <style:paragraph-properties fo:widows="0" fo:orphans="0" fo:text-align="justify" fo:text-indent="0.3937in"/>
      <style:text-properties fo:color="#000000" fo:hyphenate="false"/>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P1877" style:parent-style-name="Normal" style:family="paragraph">
      <style:paragraph-properties fo:keep-with-next="always" fo:text-align="center"/>
      <style:text-properties fo:hyphenate="false"/>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keep-with-next="always" fo:text-align="center"/>
      <style:text-properties fo:hyphenate="false"/>
    </style:style>
    <style:style style:name="P1880" style:parent-style-name="Normal" style:family="paragraph">
      <style:paragraph-properties fo:keep-with-next="always" fo:text-align="center"/>
      <style:text-properties fo:hyphenate="false"/>
    </style:style>
    <style:style style:name="T1881" style:parent-style-name="DefaultParagraphFont" style:family="text">
      <style:text-properties fo:font-weight="bold" style:font-weight-asian="bold" style:font-weight-complex="bold" fo:font-style="italic" style:font-style-asian="italic" style:font-style-complex="italic" fo:color="#000000"/>
    </style:style>
    <style:style style:name="P1882" style:parent-style-name="Normal" style:family="paragraph">
      <style:paragraph-properties fo:keep-with-next="always" fo:text-align="justify" fo:text-indent="0.3937in"/>
      <style:text-properties fo:color="#000000" fo:hyphenate="false"/>
    </style:style>
    <style:style style:name="P1883" style:parent-style-name="Normal" style:family="paragraph">
      <style:paragraph-properties fo:keep-with-next="always"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fo:letter-spacing="-0.0027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fo:letter-spacing="-0.0013in"/>
    </style:style>
    <style:style style:name="T1970" style:parent-style-name="DefaultParagraphFont" style:family="text">
      <style:text-properties fo:color="#000000" fo:letter-spacing="-0.0013in"/>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style:text-properties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font-style="italic" style:font-style-asian="italic" style:font-style-complex="italic" fo:color="#000000"/>
    </style:style>
    <style:style style:name="P1994" style:parent-style-name="Normal" style:family="paragraph">
      <style:paragraph-properties fo:widows="0" fo:orphans="0" fo:text-align="center"/>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font-style="italic" style:font-style-asian="italic" style:font-style-complex="italic"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font-weight="bold" style:font-weight-asian="bold" style:font-weight-complex="bold" fo:font-style="italic" style:font-style-asian="italic" style:font-style-complex="italic"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font-style="italic" style:font-style-asian="italic" style:font-style-complex="italic" fo:color="#000000"/>
    </style:style>
    <style:style style:name="P2038" style:parent-style-name="Normal" style:family="paragraph">
      <style:paragraph-properties fo:widows="0" fo:orphans="0" fo:text-align="center"/>
      <style:text-properties fo:hyphenate="false"/>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font-style="italic" style:font-style-asian="italic" style:font-style-complex="italic" fo:color="#000000"/>
    </style:style>
    <style:style style:name="P2041" style:parent-style-name="Normal" style:family="paragraph">
      <style:paragraph-properties fo:widows="0" fo:orphans="0" fo:text-align="justify" fo:text-indent="0.3937in"/>
      <style:text-properties fo:color="#000000"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font-weight="bold" style:font-weight-asian="bold" style:font-weight-complex="bold" fo:font-style="italic" style:font-style-asian="italic" style:font-style-complex="italic"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keep-with-next="always" fo:text-align="center"/>
      <style:text-properties fo:hyphenate="false"/>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keep-with-next="always" fo:text-align="justify" fo:text-indent="0.3937in"/>
      <style:text-properties fo:color="#000000" fo:hyphenate="false"/>
    </style:style>
    <style:style style:name="P2086" style:parent-style-name="Normal" style:family="paragraph">
      <style:paragraph-properties fo:keep-with-next="always"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34in"/>
    </style:style>
    <style:style style:name="T2137" style:parent-style-name="DefaultParagraphFont" style:family="text">
      <style:text-properties fo:color="#000000" fo:letter-spacing="-0.0034in"/>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fo:letter-spacing="-0.0006in"/>
    </style:style>
    <style:style style:name="T2171" style:parent-style-name="DefaultParagraphFont" style:family="text">
      <style:text-properties fo:color="#000000" fo:letter-spacing="-0.0006in"/>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font-weight="bold" style:font-weight-asian="bold" style:font-weight-complex="bold" fo:font-style="italic" style:font-style-asian="italic" style:font-style-complex="italic" fo:color="#000000"/>
    </style:style>
    <style:style style:name="P2251" style:parent-style-name="Normal" style:family="paragraph">
      <style:paragraph-properties fo:widows="0" fo:orphans="0" fo:text-align="justify" fo:text-indent="0.3937in"/>
      <style:text-properties fo:color="#000000" fo:hyphenate="false"/>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font-style="italic" style:font-style-asian="italic" style:font-style-complex="italic" fo:color="#000000"/>
    </style:style>
    <style:style style:name="P2258" style:parent-style-name="Normal" style:family="paragraph">
      <style:paragraph-properties fo:widows="0" fo:orphans="0" fo:text-align="justify" fo:text-indent="0.3937in"/>
      <style:text-properties fo:color="#000000"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fo:letter-spacing="-0.0041in"/>
    </style:style>
    <style:style style:name="T2282" style:parent-style-name="DefaultParagraphFont" style:family="text">
      <style:text-properties fo:color="#000000" fo:letter-spacing="-0.0041in"/>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font-style="italic" style:font-style-asian="italic" style:font-style-complex="italic" fo:color="#000000"/>
    </style:style>
    <style:style style:name="P2301" style:parent-style-name="Normal" style:family="paragraph">
      <style:paragraph-properties fo:widows="0" fo:orphans="0" fo:text-align="justify" fo:text-indent="0.3937in"/>
      <style:text-properties fo:color="#000000" fo:hyphenate="false"/>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fo:letter-spacing="-0.002in"/>
    </style:style>
    <style:style style:name="T2322" style:parent-style-name="DefaultParagraphFont" style:family="text">
      <style:text-properties fo:color="#000000" fo:letter-spacing="-0.002in"/>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fo:letter-spacing="-0.0006in"/>
    </style:style>
    <style:style style:name="T2368" style:parent-style-name="DefaultParagraphFont" style:family="text">
      <style:text-properties fo:color="#000000" fo:letter-spacing="-0.0006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FF" style:text-underline-type="single" style:text-underline-style="solid" style:text-underline-width="auto" style:text-underline-mode="continuous"/>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fo:letter-spacing="-0.0027in"/>
    </style:style>
    <style:style style:name="T2397" style:parent-style-name="DefaultParagraphFont" style:family="text">
      <style:text-properties fo:color="#000000" fo:letter-spacing="-0.0027in"/>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widows="0" fo:orphans="0" fo:text-align="justify" fo:text-indent="0.3937in"/>
      <style:text-properties fo:hyphenate="false"/>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fo:letter-spacing="-0.0013in"/>
    </style:style>
    <style:style style:name="T2482" style:parent-style-name="DefaultParagraphFont" style:family="text">
      <style:text-properties fo:color="#000000" fo:letter-spacing="-0.0013in"/>
    </style:style>
    <style:style style:name="T2483" style:parent-style-name="DefaultParagraphFont" style:family="text">
      <style:text-properties fo:color="#000000" fo:letter-spacing="-0.0013in" style:text-position="sub 62.5%"/>
    </style:style>
    <style:style style:name="T2484" style:parent-style-name="DefaultParagraphFont" style:family="text">
      <style:text-properties fo:color="#000000" fo:letter-spacing="-0.0013in"/>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letter-spacing="-0.0013in"/>
    </style:style>
    <style:style style:name="T2487" style:parent-style-name="DefaultParagraphFont" style:family="text">
      <style:text-properties fo:color="#000000" fo:letter-spacing="-0.0013in"/>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text-position="sub 62.5%"/>
    </style:style>
    <style:style style:name="T2513" style:parent-style-name="DefaultParagraphFont" style:family="text">
      <style:text-properties fo:color="#000000"/>
    </style:style>
    <style:style style:name="T2514" style:parent-style-name="DefaultParagraphFont" style:family="text">
      <style:text-properties fo:color="#000000" style:text-position="sub 62.5%"/>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text-position="sub 62.5%"/>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fo:letter-spacing="-0.0027in"/>
    </style:style>
    <style:style style:name="T2547" style:parent-style-name="DefaultParagraphFont" style:family="text">
      <style:text-properties fo:color="#000000" fo:letter-spacing="-0.0027in"/>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text-position="sub 62.5%"/>
    </style:style>
    <style:style style:name="T2576" style:parent-style-name="DefaultParagraphFont" style:family="text">
      <style:text-properties fo:color="#000000"/>
    </style:style>
    <style:style style:name="T2577" style:parent-style-name="DefaultParagraphFont" style:family="text">
      <style:text-properties fo:color="#000000" style:text-position="sub 62.5%"/>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text-position="sub 62.5%"/>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FF" style:text-underline-type="single" style:text-underline-style="solid" style:text-underline-width="auto" style:text-underline-mode="continuous"/>
    </style:style>
    <style:style style:name="T2640" style:parent-style-name="DefaultParagraphFont" style:family="text">
      <style:text-properties fo:color="#000000"/>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keep-with-next="always"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2686" style:parent-style-name="DefaultParagraphFont" style:family="text">
      <style:text-properties fo:color="#000000"/>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00"/>
    </style:style>
    <style:style style:name="T2689" style:parent-style-name="DefaultParagraphFont" style:family="text">
      <style:text-properties fo:color="#0000FF" style:text-underline-type="single" style:text-underline-style="solid" style:text-underline-width="auto" style:text-underline-mode="continuous"/>
    </style:style>
    <style:style style:name="T2690" style:parent-style-name="DefaultParagraphFont" style:family="text">
      <style:text-properties fo:color="#000000"/>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fo:letter-spacing="-0.0027in"/>
    </style:style>
    <style:style style:name="T2704" style:parent-style-name="DefaultParagraphFont" style:family="text">
      <style:text-properties fo:color="#000000" fo:letter-spacing="-0.0027in"/>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widows="0" fo:orphans="0" fo:text-align="justify" fo:text-indent="0.3937in"/>
      <style:text-properties fo:color="#000000" fo:hyphenate="false"/>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widows="0" fo:orphans="0" fo:text-align="justify" fo:text-indent="0.3937in"/>
      <style:text-properties fo:color="#000000"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style:font-style-complex="italic"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widows="0" fo:orphans="0" fo:text-align="justify" fo:text-indent="0.3937in"/>
      <style:text-properties fo:color="#000000"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fo:widows="0" fo:orphans="0" fo:text-align="justify" fo:text-indent="0.3937in"/>
      <style:text-properties fo:color="#000000" fo:hyphenate="false"/>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font-weight="bold" style:font-weight-asian="bold" style:font-weight-complex="bold" fo:color="#000000"/>
    </style:style>
    <style:style style:name="P2845" style:parent-style-name="Normal" style:family="paragraph">
      <style:paragraph-properties fo:widows="0" fo:orphans="0" fo:text-align="center"/>
      <style:text-properties fo:hyphenate="false"/>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fo:font-style="italic" style:font-style-asian="italic" style:font-style-complex="italic" fo:color="#000000"/>
    </style:style>
    <style:style style:name="P2848" style:parent-style-name="Normal" style:family="paragraph">
      <style:paragraph-properties fo:widows="0" fo:orphans="0" fo:text-align="justify" fo:text-indent="0.3937in"/>
      <style:text-properties fo:color="#000000" fo:hyphenate="false"/>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fo:letter-spacing="-0.0006in"/>
    </style:style>
    <style:style style:name="T2872" style:parent-style-name="DefaultParagraphFont" style:family="text">
      <style:text-properties fo:color="#000000" fo:letter-spacing="-0.0006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FF" style:text-underline-type="single" style:text-underline-style="solid" style:text-underline-width="auto" style:text-underline-mode="continuous"/>
    </style:style>
    <style:style style:name="T2880" style:parent-style-name="DefaultParagraphFont" style:family="text">
      <style:text-properties fo:color="#000000"/>
    </style:style>
    <style:style style:name="T2881" style:parent-style-name="DefaultParagraphFont" style:family="text">
      <style:text-properties fo:color="#0000FF" style:text-underline-type="single" style:text-underline-style="solid" style:text-underline-width="auto" style:text-underline-mode="continuous"/>
    </style:style>
    <style:style style:name="T2882" style:parent-style-name="DefaultParagraphFont" style:family="text">
      <style:text-properties fo:color="#000000"/>
    </style:style>
    <style:style style:name="T2883" style:parent-style-name="DefaultParagraphFont" style:family="text">
      <style:text-properties fo:color="#0000FF" style:text-underline-type="single" style:text-underline-style="solid" style:text-underline-width="auto" style:text-underline-mode="continuous"/>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font-weight="bold" style:font-weight-asian="bold" style:font-weight-complex="bold" fo:font-style="italic" style:font-style-asian="italic" style:font-style-complex="italic" fo:color="#000000"/>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color="#000000"/>
    </style:style>
    <style:style style:name="P2946" style:parent-style-name="Normal" style:family="paragraph">
      <style:paragraph-properties fo:widows="0" fo:orphans="0" fo:text-align="justify" fo:text-indent="0.3937in"/>
      <style:text-properties fo:color="#000000" fo:hyphenate="false"/>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T2962" style:parent-style-name="DefaultParagraphFont" style:family="text">
      <style:text-properties fo:color="#000000" fo:letter-spacing="-0.0013in" style:text-position="sub 62.5%"/>
    </style:style>
    <style:style style:name="T2963" style:parent-style-name="DefaultParagraphFont" style:family="text">
      <style:text-properties fo:color="#000000" fo:letter-spacing="-0.0013in"/>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style:text-properties fo:hyphenate="false"/>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AUGALŲ APSAUGOS PRODUKTŲ ĮVERTINIMO IR SPRENDIMŲ PRIĖMIMO TVARKOS APRAŠŲ PATVIRTINIMO</text:p>
      <text:p text:style-name="P9"/>
      <text:p text:style-name="P10">2011 m. kovo 8 d. Nr. 3D-183</text:p>
      <text:p text:style-name="P11">Vilnius</text:p>
      <text:p text:style-name="P12"/>
      <text:p text:style-name="P13"/>
      <text:p text:style-name="P14"><text:span text:style-name="T15">Vadovaudamasis Lietuvos Respublikos augalų apsaugos įstatymo (Žin., 1995, Nr.<text:s/></text:span><text:a xlink:href="https://www.e-tar.lt/portal/lt/legalAct/TAR.AD44354DA25E" office:target-frame-name="_blank" xlink:show="new"><text:span text:style-name="T16">90-2013</text:span></text:a><text:span text:style-name="T17">; 2010, Nr. 13-620) 6 straipsnio 13 dalimi:</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Augalų apsaugos produktų, kurių veikliosios medžiagos yra cheminės medžiagos, vertinimo ir sprendimų dėl jų registravimo priėmimo tvarkos aprašą;</text:span></text:p>
      <text:p text:style-name="P26"><text:span text:style-name="T27">1.2</text:span><text:span text:style-name="T28">. Augalų apsaugos produktų, kurių veikliosios medžiagos yra mikroorganizmai, vertinimo ir sprendimų dėl jų registravimo priėmimo tvarkos aprašą.</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žemės ūkio ministro 2004 m. balandžio 26 d. įsakymą Nr. 3D-236 „Dėl Augalų apsaugos produktų, kurių veikliosios medžiagos yra cheminės medžiagos, vertinimo ir sprendimo dėl jų registravimo priėmimo taisyklių patvirtinimo“ (Žin., 2004, Nr.<text:s/></text:span><text:a xlink:href="https://www.e-tar.lt/portal/lt/legalAct/TAR.485294B43E7B" office:target-frame-name="_blank" xlink:show="new"><text:span text:style-name="T37">70-2451</text:span></text:a><text:span text:style-name="T38">; 2006, Nr.<text:s/></text:span><text:a xlink:href="https://www.e-tar.lt/portal/lt/legalAct/TAR.9CC3BD97BFBD" office:target-frame-name="_blank" xlink:show="new"><text:span text:style-name="T39">35-1269</text:span></text:a><text:span text:style-name="T40">);</text:span></text:p>
      <text:p text:style-name="P41"><text:span text:style-name="T42">2.2</text:span><text:span text:style-name="T43">. Lietuvos Respublikos žemės ūkio ministro 2006 m. kovo 27 d. įsakymą Nr. 3D-112 „Dėl Augalų apsaugos produktų, kurių veikliosios medžiagos yra mikroorganizmai, vertinimo ir sprendimų dėl jų registravimo priėmimo taisyklių patvirtinimo“ (Žin., 2006, Nr.<text:s/></text:span><text:a xlink:href="https://www.e-tar.lt/portal/lt/legalAct/TAR.04ACCC7A8E0A" office:target-frame-name="_blank" xlink:show="new"><text:span text:style-name="T44">35-1270</text:span></text:a><text:span text:style-name="T45">).</text:span></text:p>
      <text:p text:style-name="P46"/>
      <text:p text:style-name="P47"/>
      <text:p text:style-name="P48"/>
      <text:p text:style-name="P49">Žemės ūkio ministras<text:tab/>Kazys Starkevičiu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Lietuvos Respublikos aplinkos ministerijos 2011-02-17 raštu Nr. (10-1)-D8-1529<text:s/></text:p>
          </table:table-cell>
          <table:table-cell table:style-name="TableCell58">
            <text:p text:style-name="P59">SUDERINTA</text:p>
            <text:p text:style-name="P60">Lietuvos Respublikos sveikatos apsaugos ministerijos 2011-02-18 raštu Nr. 10-(11.3-192)-1243</text:p>
          </table:table-cell>
        </table:table-row>
      </table:table>
      <text:p text:style-name="P61"/>
      <text:p text:style-name="P62"/>
      <text:soft-page-break/>
      <text:p text:style-name="P63">PATVIRTINTA</text:p>
      <text:p text:style-name="P64">Lietuvos Respublikos žemės ūkio<text:s/></text:p>
      <text:p text:style-name="P65">ministro 2011 m. kovo 8 d.<text:s/></text:p>
      <text:p text:style-name="P66">įsakymu Nr. 3D-183</text:p>
      <text:p text:style-name="P67"/>
      <text:p text:style-name="P68"><text:span text:style-name="T69">AUGALŲ APSAUGOS PRODUKTŲ, KURIŲ VEIKLIOSIOS MEDŽIAGOS YRA CHEMINĖS MEDŽIAGOS, ĮVERTINIMO IR SPRENDIMŲ DĖL JŲ REGISTRAVIMO PRIĖM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ugalų apsaugos produktų, kurių veikliosios medžiagos yra cheminės medžiagos, vertinimo ir sprendimų dėl jų registravimo priėmimo tvarkos aprašas (toliau – aprašas) parengtas įgyvendinant 1997 m. rugsėjo 22 d. Tarybos direktyvą 97/57/EB, nustatančią Direktyvos 91/414/EEB dėl augalų apsaugos produktų pateikimo į rinką VI priedą (OL</text:span><text:span text:style-name="T79"><text:s/></text:span><text:span text:style-name="T80">2004 m. specialusis leidimas</text:span><text:span text:style-name="T81">, 3 skyrius, 21 tomas, p. 450).</text:span></text:p>
      <text:p text:style-name="P82"><text:span text:style-name="T83">2</text:span><text:span text:style-name="T84">. Aprašo tikslas – užtikrinti augalų apsaugos produktų, kurių veikliosios medžiagos yra cheminės medžiagos (toliau – augalų apsaugos produktas), įvertinimo ir sprendimų dėl jų įregistravimo priėmimo tvarką.</text:span></text:p>
      <text:p text:style-name="P85"><text:span text:style-name="T86">3</text:span><text:span text:style-name="T87">. Šiame apraše vartojamos sąvokos apibrėžtos Lietuvos Respublikos augalų apsaugos įstatyme (Žin., 1995, Nr.<text:s/></text:span><text:a xlink:href="https://www.e-tar.lt/portal/lt/legalAct/TAR.AD44354DA25E" office:target-frame-name="_blank" xlink:show="new"><text:span text:style-name="T88">90-2013</text:span></text:a><text:span text:style-name="T89">; 2010, Nr. 13-620) ir kituose teisės aktuose.</text:span></text:p>
      <text:p text:style-name="P90"/>
      <text:p text:style-name="P91"><text:span text:style-name="T92">II</text:span><text:span text:style-name="T93">.<text:s/></text:span><text:span text:style-name="T94">REIKALAVIMAI PARAIŠKOMS, DUOMENIMS IR JŲ VERTINIMO TVARKA</text:span></text:p>
      <text:p text:style-name="P95"/>
      <text:p text:style-name="P96"><text:span text:style-name="T97">4</text:span><text:span text:style-name="T98">. Pareiškėjas, siekdamas įregistruoti augalų apsaugos produktą, privalo Valstybinei augalininkystės tarnybai prie Žemės ūkio ministerijos (toliau – Tarnyba) pateikti paraišką ir duomenis, nurodytus Reikalavimuose duomenims, kuriuos reikia pateikti apie veikliąsias medžiagas, esančias augalų apsaugos produktuose, ir Reikalavimuose duomenims, kuriuos reikia pateikti apie augalų apsaugos produktus, patvirtintus Lietuvos Respublikos žemės ūkio ministro 2003 m. gruodžio 30 d. įsakymu Nr. 3D-562 (Žin., 2004, Nr.<text:s/></text:span><text:a xlink:href="https://www.e-tar.lt/portal/lt/legalAct/TAR.DDDA81ABC4A7" office:target-frame-name="_blank" xlink:show="new"><text:span text:style-name="T99">35-1145</text:span></text:a><text:span text:style-name="T100">).</text:span></text:p>
      <text:p text:style-name="P101"><text:span text:style-name="T102">5</text:span><text:span text:style-name="T103">. Paraišką įregistruoti augalų apsaugos produktą Tarnyba vertina, jeigu pareiškėjo pateikti duomenys yra kokybiški, nuoseklūs bei patikimi ir jų pakanka augalų apsaugos produktui įvertinti. Nepateikus tam tikrų duomenų, nurodytų Reikalavimuose duomenims, kuriuos reikia pateikti apie veikliąsias medžiagas, esančias augalų apsaugos produktuose (toliau – Reikalavimai duomenims apie veikliąsias medžiagas), ir Reikalavimuose duomenims, kuriuos reikia pateikti apie augalų apsaugos produktus (toliau – Reikalavimai duomenims apie augalų apsaugos produktus), pareiškėjas pateikia pagrindimą dėl jų nepateikimo.</text:span></text:p>
      <text:p text:style-name="P104"><text:span text:style-name="T105">6</text:span><text:span text:style-name="T106">. Tarnyba įvertina augalų apsaugos produktui įregistruoti pateiktų duomenų išsamumą. Pateikti duomenys pripažįstami išsamiais, jei jie atitinka Reikalavimuose duomenims apie veikliąsias medžiagas ir Reikalavimuose duomenims apie augalų apsaugos produktus pateiktą informaciją.</text:span></text:p>
      <text:p text:style-name="P107"><text:span text:style-name="T108">7</text:span><text:span text:style-name="T109">. Tarnyba, vertindama pareiškėjo pateiktus duomenis augalų apsaugos produktui įregistruoti, atsižvelgia į veikliųjų medžiagų, kurių gali būti augalų apsaugos produktų sudėtyje, sąrašą, patvirtintą Lietuvos Respublikos žemės ūkio ministro 2004 m. balandžio 19 d. įsakymu Nr. 3D-187 „Dėl Veikliųjų medžiagų, kurių gali būti augalų apsaugos produkto sudėtyje, sąrašo patvirtinimo“ (Žin., 2004, Nr.<text:s/></text:span><text:a xlink:href="https://www.e-tar.lt/portal/lt/legalAct/TAR.EFF142AE20B1" office:target-frame-name="_blank" xlink:show="new"><text:span text:style-name="T110">60-2145</text:span></text:a><text:span text:style-name="T111">; 2009, Nr.<text:s/></text:span><text:a xlink:href="https://www.e-tar.lt/portal/lt/legalAct/TAR.FEBD0E4716B3" office:target-frame-name="_blank" xlink:show="new"><text:span text:style-name="T112">52-2056</text:span></text:a><text:span text:style-name="T113">), ir jų įvertinimo rezultatus bei į kitą techninę arba mokslinę informaciją, susijusią su augalų apsaugos produkto efektyvumu, augalų apsaugos produkto, jo sudėtinių dalių arba liekanų kenksmingu poveikiu aplinkai, žmogui ar gyvūnams.</text:span></text:p>
      <text:p text:style-name="P114"><text:span text:style-name="T115">8</text:span><text:span text:style-name="T116">. Jeigu pateiktų duomenų ir informacijos pakanka Tarnybai įvertinti augalų apsaugos produkto naudojimą vienu iš pareiškėjo nurodytų naudojimo būdų, paraiška turi būti įvertinta<text:s/></text:span><text:soft-page-break/><text:span text:style-name="T117">ir priimtas sprendimas per 12 mėnesių nuo paraiškos ir išsamių duomenų pateikimo datos. Tais atvejais, kai išsamūs duomenys buvo pateikti pakartotinai, nurodytasis terminas pradedamas skaičiuoti nuo pakartotinės duomenų pateikimo datos.</text:span></text:p>
      <text:p text:style-name="P118"><text:span text:style-name="T119">9</text:span><text:span text:style-name="T120">. Tarnyba priima sprendimą neregistruoti augalų apsaugos produkto, jei dėl nepakankamos informacijos negalima įvertinti pareiškėjo pateiktų duomenų.</text:span></text:p>
      <text:p text:style-name="P121"><text:span text:style-name="T122">10</text:span><text:span text:style-name="T123">. Vertindama duomenis augalų apsaugos produktui įregistruoti, Tarnyba bendradarbiauja su pareiškėjais, kad būtų kuo greičiau išspręsti įvairūs su pateiktais duomenimis susiję klausimai arba nustatyti papildomi būtini tyrimai, siekiant tinkamai įvertinti pateiktus duomenis ir užtikrinti Lietuvos Respublikos augalų apsaugos įstatyme nurodytų reikalavimų laikymąsi.</text:span></text:p>
      <text:p text:style-name="P124"><text:span text:style-name="T125">11</text:span><text:span text:style-name="T126">. Augalų apsaugos produktai įvertinami vadovaujantis moksliniais principais, visų pirma Europos augalų apsaugos organizacijos ir kitais standartais.</text:span></text:p>
      <text:p text:style-name="P127"/>
      <text:p text:style-name="P128"><text:span text:style-name="T129">III</text:span><text:span text:style-name="T130">.<text:s/></text:span><text:span text:style-name="T131">BENDRIEJI DUOMENŲ APIE AUGALŲ APSAUGOS PRODUKTUS ĮVERTINIMO PRINCIPAI</text:span></text:p>
      <text:p text:style-name="P132"/>
      <text:p text:style-name="P133"><text:span text:style-name="T134">12</text:span><text:span text:style-name="T135">. Tarnyba, vertindama pareiškėjo pateiktus duomenis augalų apsaugos produktui įregistruoti, atsižvelgia į:</text:span></text:p>
      <text:p text:style-name="P136"><text:span text:style-name="T137">12.1</text:span><text:span text:style-name="T138">. augalų apsaugos produkto efektyvumą ir fitotoksiškumą pagal pareiškėjo nurodytą naudojimo reglamentą, dėl kurio pateikta paraiška;</text:span></text:p>
      <text:p text:style-name="P139"><text:span text:style-name="T140">12.2</text:span><text:span text:style-name="T141">. augalų apsaugos produkto pavojingumą žmonių, gyvūnų sveikatai arba aplinkai;</text:span></text:p>
      <text:p text:style-name="P142"><text:span text:style-name="T143">12.3</text:span><text:span text:style-name="T144">. augalų apsaugos produkto naudojimo sąlygas, naudojimo pasekmes; Tarnyba įvertina praktines augalų apsaugos produkto naudojimo sąlygas, ypač naudojimo paskirtį, normą ir būdus, dažnumą ir laiką bei augalų apsaugos produkto grupę ir sudėtį. Kur įmanoma, Tarnyba atsižvelgia į integruotos kontrolės rekomendacijas;</text:span></text:p>
      <text:p text:style-name="P145"><text:span text:style-name="T146">12.4</text:span><text:span text:style-name="T147">. žemės ūkio, fitosanitarines arba aplinkos (iš jų klimato) sąlygas, kuriomis augalų apsaugos produktas bus naudojamas.</text:span></text:p>
      <text:p text:style-name="P148"><text:span text:style-name="T149">13</text:span><text:span text:style-name="T150">. Tarnyba, analizuodama augalų apsaugos produkto duomenų vertinimo rezultatus, privalo apsvarstyti ir įvertinti galimus vertinimo netikslumus ir įsitikinti, kad kenksmingo augalų apsaugos produkto poveikio nenustatymas arba nepakankamas jo įvertinimas yra mažiausias, išaiškina veiksnius ir riziką, kurie gali lemti klaidingą augalų apsaugos produkto savybių įvertinimą.</text:span></text:p>
      <text:p text:style-name="P151"><text:span text:style-name="T152">14</text:span><text:span text:style-name="T153">. Pirminis įvertinimas grindžiamas duomenimis arba apskaičiavimais, pagrindžiančiais realias augalų apsaugos produkto naudojimo sąlygas.</text:span></text:p>
      <text:p text:style-name="P154"><text:span text:style-name="T155">15</text:span><text:span text:style-name="T156">. Pakartotinis įvertinimas atliekamas, jei abejojama pirminio vertinimo teisingumu.</text:span></text:p>
      <text:p text:style-name="P157"><text:span text:style-name="T158">16</text:span><text:span text:style-name="T159">. Jeigu specialiuosiuose augalų apsaugos produktų įvertinimo principuose nurodyta taikyti rizikos apskaičiavimo modelį, jis turi:</text:span></text:p>
      <text:p text:style-name="P160"><text:span text:style-name="T161">16.1</text:span><text:span text:style-name="T162">. geriausiai įvertinti visus vykstančius procesus pagal realius tyrimo duomenų kriterijus ir prielaidas;</text:span></text:p>
      <text:p text:style-name="P163"><text:span text:style-name="T164">16.2</text:span><text:span text:style-name="T165">. būti pagrįstas:</text:span></text:p>
      <text:p text:style-name="P166"><text:span text:style-name="T167">16.2.1</text:span><text:span text:style-name="T168">. atsižvelgiant į galimus duomenų vertinimo netikslumus ir įsitikinus, kad kenksmingo augalų apsaugos produkto poveikio nenustatymas arba nepakankamas jo įvertinimas yra mažiausias;</text:span></text:p>
      <text:p text:style-name="P169"><text:span text:style-name="T170">16.2.2</text:span><text:span text:style-name="T171">. duomenimis arba apskaičiavimais, pagrindžiančiais realias augalų apsaugos produkto naudojimo sąlygas;</text:span></text:p>
      <text:p text:style-name="P172"><text:span text:style-name="T173">16.2.3</text:span><text:span text:style-name="T174">. pakartotiniu duomenų įvertinimu, jei abejojama pirminio vertinimo teisingumu;</text:span></text:p>
      <text:p text:style-name="P175"><text:span text:style-name="T176">16.3</text:span><text:span text:style-name="T177">. būti patvirtintas matavimais, atliekamais šio modelio panaudojimą atitinkančiomis sąlygomis;</text:span></text:p>
      <text:p text:style-name="P178"><text:span text:style-name="T179">16.4</text:span><text:span text:style-name="T180">. atitikti augalų apsaugos produkto naudojimo sąlygas.</text:span></text:p>
      <text:p text:style-name="P181"><text:span text:style-name="T182">17</text:span><text:span text:style-name="T183">. Jeigu remiantis specialiaisiais įvertinimo principais daroma nuoroda į veikliosios medžiagos metabolitus, skilimo arba reakcijos produktus, remiamasi tik tais principais, kurie yra svarbūs pasiūlytam kriterijui įvertinti.</text:span></text:p>
      <text:p text:style-name="P184"/>
      <text:p text:style-name="P185"><text:span text:style-name="T186">IV</text:span><text:span text:style-name="T187">.<text:s/></text:span><text:span text:style-name="T188">SPECIALIEJI DUOMENŲ APIE AUGALŲ APSAUGOS PRODUKTUS</text:span><text:span text:style-name="T189"><text:s/></text:span><text:span text:style-name="T190">ĮVERTINIMO PRINCIPAI</text:span></text:p>
      <text:p text:style-name="P191"/>
      <text:p text:style-name="P192"><text:span text:style-name="T193">Augalų apsaugos produkto efektyvumas</text:span></text:p>
      <text:p text:style-name="P194"/>
      <text:p text:style-name="P195"><text:span text:style-name="T196">18</text:span><text:span text:style-name="T197">. Jeigu augalų apsaugos produkto naudojimo būdas nustato tam tikro kenksmingojo organizmo naikinimą ar apsaugą nuo jo, įvertinama, ar šis organizmas gali būti kenksmingasis žemės ūkio, fitosanitarinėmis ir aplinkos (iš jų klimato) sąlygomis, kuriomis augalų apsaugos produktas bus naudojamas.</text:span></text:p>
      <text:p text:style-name="P198"><text:span text:style-name="T199">19</text:span><text:span text:style-name="T200">. Jeigu augalų apsaugos produkto naudojimo būdas yra susijęs su kitokiu poveikiu, nei tam tikro kenksmingojo organizmo naikinimas arba apsauga nuo jo, įvertinama, kokia gali būti padaryta žala ar nuostoliai žemės ūkio, fitosanitarinėmis ir aplinkos (iš jų klimato) sąlygomis, jei augalų apsaugos produktas nebūtų panaudotas.</text:span></text:p>
      <text:p text:style-name="P201"><text:span text:style-name="T202">20</text:span><text:span text:style-name="T203">. Tarnyba įvertina duomenis apie augalų apsaugos produkto efektyvumą, kaip nustatyta Reikalavimuose duomenims apie augalų apsaugos produktus, ir atsižvelgia į:</text:span></text:p>
      <text:p text:style-name="P204"><text:span text:style-name="T205">20.1</text:span><text:span text:style-name="T206">. žemės ūkio augalus ir jų veisles;</text:span></text:p>
      <text:p text:style-name="P207"><text:span text:style-name="T208">20.2</text:span><text:span text:style-name="T209">. žemės ūkio ir aplinkos (iš jų klimato) sąlygas;</text:span></text:p>
      <text:p text:style-name="P210"><text:span text:style-name="T211">20.3</text:span><text:span text:style-name="T212">. kenksmingųjų organizmų buvimą ir jų išplitimą žemės ūkio pasėliuose;</text:span></text:p>
      <text:p text:style-name="P213"><text:span text:style-name="T214">20.4</text:span><text:span text:style-name="T215">. žemės ūkio augalų ir kenksmingųjų organizmų vystymosi stadiją;</text:span></text:p>
      <text:p text:style-name="P216"><text:span text:style-name="T217">20.5</text:span><text:span text:style-name="T218">. naudojamo augalų apsaugos produkto kiekį;</text:span></text:p>
      <text:p text:style-name="P219"><text:span text:style-name="T220">20.6</text:span><text:span text:style-name="T221">. į augalų apsaugos produktą pridedamo priedo kiekį, jeigu nurodyta etiketėje;</text:span></text:p>
      <text:p text:style-name="P222"><text:span text:style-name="T223">20.7</text:span><text:span text:style-name="T224">. augalų apsaugos produkto naudojimo dažnumą ir laiką;</text:span></text:p>
      <text:p text:style-name="P225"><text:span text:style-name="T226">20.8</text:span><text:span text:style-name="T227">. naudojamų įrenginių tipą.</text:span></text:p>
      <text:p text:style-name="P228"><text:span text:style-name="T229">21</text:span><text:span text:style-name="T230">. Augalų apsaugos produkto poveikis įvertinamas visomis praktiškai galimomis žemės ūkio, fitosanitarinėmis ir aplinkos (iš jų klimato) naudojimo sąlygomis, ypač atsižvelgiama į:</text:span></text:p>
      <text:p text:style-name="P231"><text:span text:style-name="T232">21.1</text:span><text:span text:style-name="T233">. siekiamo poveikio dydį ir veikimo trukmę; atsižvelgiama į normą, kuri palyginama su atitinkamu standartiniu augalų apsaugos produktu ar produktais, ir įvertinami atvejai, jei augalų apsaugos produktas nebus naudojamas (toliau – kontrolinis variantas);</text:span></text:p>
      <text:p text:style-name="P234"><text:span text:style-name="T235">21.2</text:span><text:span text:style-name="T236">. jei būtina, augalų apsaugos produkto poveikį derliaus kiekybei arba kokybei augalų auginimo ar sandėliavimo metu. Pateikto įregistruoti augalų apsaugos produkto poveikis augalams, augaliniams produktams palyginamas su atitinkamu standartiniu augalų apsaugos produkto poveikiu ir su kontroliniu variantu.</text:span></text:p>
      <text:p text:style-name="P237"><text:span text:style-name="T238">22</text:span><text:span text:style-name="T239">. Jei nėra tinkamo standartinio augalų apsaugos produkto, pateikto įregistruoti augalų apsaugos produkto poveikis įvertinamas atsižvelgiant į naudą žemės ūkio, fitosanitarinėmis ir aplinkos (iš jų klimato) sąlygomis, kuriomis augalų apsaugos produktas bus naudojamas.</text:span></text:p>
      <text:p text:style-name="P240"><text:span text:style-name="T241">23</text:span><text:span text:style-name="T242">. Jeigu augalų apsaugos produkto etiketėje nurodoma, kad produktas turi būti maišomas su kitais augalų apsaugos produktais ir (arba) su paviršiaus aktyviosiomis medžiagomis, Tarnyba įvertina duomenis apie augalų apsaugos produkto naudojimo būdą, poveikį kenksmingiesiems organizmams ir augalų apsaugos produkto efektyvumą.</text:span></text:p>
      <text:p text:style-name="P243"><text:span text:style-name="T244">24</text:span><text:span text:style-name="T245">. Jeigu augalų apsaugos produkto etiketėje rekomenduojama produktą maišyti su kitais augalų apsaugos produktais ir (arba) su paviršiaus aktyviosiomis medžiagomis, Tarnyba įvertina duomenis apie mišinio efektyvumą ir naudojimo sąlygas.</text:span></text:p>
      <text:p text:style-name="P246"/>
      <text:p text:style-name="P247"><text:span text:style-name="T248">Nepriimtino augalų apsaugos produkto poveikio augalams ar augaliniams produktams įvertinimas</text:span></text:p>
      <text:p text:style-name="P249"/>
      <text:p text:style-name="P250"><text:span text:style-name="T251">25</text:span><text:span text:style-name="T252">. Atsižvelgusi į nurodytomis sąlygomis naudoto augalų apsaugos produkto poveikį augalams ir palyginusi tyrimų rezultatus su atitinkamu standartiniu augalų apsaugos produktu ar produktais bei su kontroliniu variantu, Tarnyba įvertina:</text:span></text:p>
      <text:p text:style-name="P253"><text:span text:style-name="T254">25.1</text:span><text:span text:style-name="T255">. efektyvumo duomenis, nurodytus Reikalavimuose duomenims apie augalų<text:s/></text:span><text:soft-page-break/><text:span text:style-name="T256">apsaugos produktus;</text:span></text:p>
      <text:p text:style-name="P257"><text:span text:style-name="T258">25.2</text:span><text:span text:style-name="T259">. kitą informaciją apie augalų apsaugos produktą (paskirtį, naudojimo normą, metodus, laiką ir apdorojimų skaičių);</text:span></text:p>
      <text:p text:style-name="P260"><text:span text:style-name="T261">25.3</text:span><text:span text:style-name="T262">. visą informaciją apie veikliąją medžiagą, kaip nurodyta Reikalavimuose duomenims apie veikliąsias medžiagas, taip pat veikimo būdą, garų slėgį, lakumą ir tirpumą vandenyje;</text:span></text:p>
      <text:p text:style-name="P263"><text:span text:style-name="T264">25.4</text:span><text:span text:style-name="T265">. stebimo fitotoksinio poveikio pobūdį, dažnumą, lygį ir trukmę bei jam įtakos turinčias žemės ūkio, fitosanitarines ir aplinkos (iš jų klimato) sąlygas;</text:span></text:p>
      <text:p text:style-name="P266"><text:span text:style-name="T267">25.5</text:span><text:span text:style-name="T268">. skirtumą tarp pagrindinių augalų veislių pagal jų jautrumą fitotoksiškam poveikiui;</text:span></text:p>
      <text:p text:style-name="P269"><text:span text:style-name="T270">25.6</text:span><text:span text:style-name="T271">. apdorotų augalų arba augalinių produktų dalis, kuriose pastebimas fitotoksiškas poveikis;</text:span></text:p>
      <text:p text:style-name="P272"><text:span text:style-name="T273">25.7</text:span><text:span text:style-name="T274">. apdorotų augalų arba augalinių produktų neigiamą poveikį derliaus kiekybei ir (arba) kokybei;</text:span></text:p>
      <text:p text:style-name="P275"><text:span text:style-name="T276">25.8</text:span><text:span text:style-name="T277">. neigiamą poveikį dauginti skirtų augalų arba augalinių produktų gyvybingumui, daigumui, ūglių formavimuisi, įsišaknijimui ir suvešėjimui;</text:span></text:p>
      <text:p text:style-name="P278"><text:span text:style-name="T279">25.9</text:span><text:span text:style-name="T280">. vertinant lakius augalų apsaugos produktus – neigiamą poveikį šalia augantiems žemės ūkio augalams.</text:span></text:p>
      <text:p text:style-name="P281"><text:span text:style-name="T282">26</text:span><text:span text:style-name="T283">. Jei pagal augalų apsaugos produkto duomenis nustatoma, kad, panaudojus augalų apsaugos produktą, veiklioji medžiaga arba reikšmingi metabolitai, skilimo ir reakcijos produktai poveikį darančiais kiekiais lieka dirvoje ir (arba) augaluose ar ant jų, Tarnyba įvertina neigiamo poveikio dydį vėliau augantiems augalams pagal šio aprašo 25 punkto reikalavimus.</text:span></text:p>
      <text:p text:style-name="P284"><text:span text:style-name="T285">27</text:span><text:span text:style-name="T286">. Jeigu augalų apsaugos produkto etiketėje nurodoma, kad produktas turi būti maišomas mišiniuose su kitais augalų apsaugos produktais arba su paviršiaus aktyviosiomis medžiagomis, Tarnyba įvertina duomenis apie mišinį, kaip nurodyta šio aprašo 19 punkte.</text:span></text:p>
      <text:p text:style-name="P287"/>
      <text:p text:style-name="P288"><text:span text:style-name="T289">Augalų apsaugos produkto poveikis naikintiniems stuburiniams gyvūnams</text:span></text:p>
      <text:p text:style-name="P290"/>
      <text:p text:style-name="P291"><text:span text:style-name="T292">28</text:span><text:span text:style-name="T293">. Jeigu naudojant augalų apsaugos produktą pareiškėjo nurodytu būdu siekiama sunaikinti stuburinius gyvūnus, Tarnyba įvertina poveikio būdą ir gautus rezultatus pasirinktų gyvūnų elgsenai ir būklei, o jeigu gyvūną siekiama sunaikinti – sunaikinimo laiką ir žūties pobūdį. Be to, Tarnyba įvertina:</text:span></text:p>
      <text:p text:style-name="P294"><text:span text:style-name="T295">28.1</text:span><text:span text:style-name="T296">. Reikalavimuose duomenims apie veikliąsias medžiagas nurodytą informaciją ir jos vertinimo rezultatus, taip pat toksikologinius ir metabolitų tyrimus;</text:span></text:p>
      <text:p text:style-name="P297"><text:span text:style-name="T298">28.2</text:span><text:span text:style-name="T299">. Reikalavimuose duomenims apie augalų apsaugos produktus nurodytą informaciją apie augalų apsaugos produktą, taip pat toksikologinius tyrimus ir efektyvumo duomenis.</text:span></text:p>
      <text:p text:style-name="P300"/>
      <text:p text:style-name="P301"><text:span text:style-name="T302">Augalų apsaugos produkto poveikis žmogaus ir gyvūnų sveikatai</text:span></text:p>
      <text:p text:style-name="P303"/>
      <text:p text:style-name="P304"><text:span text:style-name="T305">29</text:span><text:span text:style-name="T306">. Tarnyba įvertina galimą operatoriaus sąlytį su veikliąja medžiaga ir (arba) toksiškai veikiančiomis augalų apsaugos produkto sudėtinėmis dalimis pareiškėjo nurodytomis naudojimo sąlygomis (atsižvelgiama į normą, taikomą metodą ir klimato sąlygas) pagal faktinius duomenis arba apskaičiavimo modelius, atsižvelgdama į:</text:span></text:p>
      <text:p text:style-name="P307"><text:span text:style-name="T308">29.1</text:span><text:span text:style-name="T309">. Reikalavimuose duomenims apie veikliąsias medžiagas nurodytus toksikologinius ir metabolitų tyrimus bei jų įvertinimo rezultatus, taip pat leistiną operatoriaus sąlyčio lygį (toliau – LOSL, angl.</text:span><text:span text:style-name="T310"><text:s/>Acceptable operator exposure level (AOEL</text:span><text:span text:style-name="T311">). Leistinas operatoriaus sąlyčio lygis yra maksimalus veikliosios medžiagos kiekis, su kuriuo operatorius gali turėti sąlytį be kenksmingo poveikio jo sveikatai. LOSL (AOEL) išreiškiamas miligramais, tenkančiais operatoriaus kūno svorio kilogramui. LOSL (AOEL) remiasi didžiausiomis normomis, kurias taikant bandymo metu nebuvo pastebėtas joks kenksmingas poveikis pačioms jautriausioms gyvūnų rūšims ir, jeigu tokie duomenys yra, žmonėms;</text:span></text:p>
      <text:p text:style-name="P312"><text:span text:style-name="T313">29.2</text:span><text:span text:style-name="T314">. kitą svarbią informaciją apie veikliąją medžiagą, tokią kaip fizikinės ir cheminės savybės;</text:span></text:p>
      <text:p text:style-name="P315"><text:span text:style-name="T316">29.3</text:span><text:span text:style-name="T317">. Reikalavimuose duomenims apie augalų apsaugos produktus nurodytų toksikologinių tyrimų, taip pat absorbcijos per odą bandymų duomenis;</text:span></text:p>
      <text:p text:style-name="P318"><text:span text:style-name="T319">29.4</text:span><text:span text:style-name="T320">. kitą Reikalavimuose duomenims apie augalų apsaugos produktus nurodytą informaciją:</text:span></text:p>
      <text:p text:style-name="P321"><text:span text:style-name="T322">29.4.1</text:span><text:span text:style-name="T323">. augalų apsaugos produkto sudėtį;</text:span></text:p>
      <text:p text:style-name="P324"><text:span text:style-name="T325">29.4.2</text:span><text:span text:style-name="T326">. augalų apsaugos produkto grupę;</text:span></text:p>
      <text:p text:style-name="P327"><text:span text:style-name="T328">29.4.3</text:span><text:span text:style-name="T329">. pakuotės dydį, formą ir tipą;</text:span></text:p>
      <text:p text:style-name="P330"><text:span text:style-name="T331">29.4.4</text:span><text:span text:style-name="T332">. naudojimo sritį ir augalus ar su jais susijusius objektus, kuriems skirtas augalų apsaugos produktas;</text:span></text:p>
      <text:p text:style-name="P333"><text:span text:style-name="T334">29.4.5</text:span><text:span text:style-name="T335">. naudojimo būdą, įskaitant augalų apsaugos produkto pakrovimą bei tirpalų ruošimą, naudojimą;</text:span></text:p>
      <text:p text:style-name="P336"><text:span text:style-name="T337">29.4.6</text:span><text:span text:style-name="T338">. rekomenduojamas sąlytį mažinančias priemones;</text:span></text:p>
      <text:p text:style-name="P339"><text:span text:style-name="T340">29.4.7</text:span><text:span text:style-name="T341">. rekomenduojamas asmenines apsaugos priemones;</text:span></text:p>
      <text:p text:style-name="P342"><text:span text:style-name="T343">29.4.8</text:span><text:span text:style-name="T344">. maksimalią naudojimo normą;</text:span></text:p>
      <text:p text:style-name="P345"><text:span text:style-name="T346">29.4.9</text:span><text:span text:style-name="T347">. etiketėje nurodytą minimalų naudojamo tirpalo kiekį;</text:span></text:p>
      <text:p text:style-name="P348"><text:span text:style-name="T349">29.4.10</text:span><text:span text:style-name="T350">. naudojimo dažnumą ir laiką;</text:span></text:p>
      <text:p text:style-name="P351"><text:span text:style-name="T352">29.4.11</text:span><text:span text:style-name="T353">. apdorojimų skaičių ir laiką.</text:span></text:p>
      <text:p text:style-name="P354"><text:span text:style-name="T355">30</text:span><text:span text:style-name="T356">. Tarnyba įvertina visus naudojimo būdus ir augalų apsaugos produktui naudoti rekomenduojamus įrengimus, taip pat skirtingas naudojamų pakuočių rūšis ir dydžius, atkreipiamas dėmesys į maišymą, krovimą, augalų apsaugos produktų naudojimą, taip pat naudojamų įrengimų valymą bei įprastinę priežiūrą.</text:span></text:p>
      <text:p text:style-name="P357"><text:span text:style-name="T358">31</text:span><text:span text:style-name="T359">. Tarnyba išnagrinėja informaciją apie pakuotės pobūdį ir savybes, atsižvelgia į šiuos aspektus:</text:span></text:p>
      <text:p text:style-name="P360"><text:span text:style-name="T361">31.1</text:span><text:span text:style-name="T362">. pakuotės tipą;</text:span></text:p>
      <text:p text:style-name="P363"><text:span text:style-name="T364">31.2</text:span><text:span text:style-name="T365">. pakuotės dydį ir talpą;</text:span></text:p>
      <text:p text:style-name="P366"><text:span text:style-name="T367">31.3</text:span><text:span text:style-name="T368">. atidarymo angos dydį;</text:span></text:p>
      <text:p text:style-name="P369"><text:span text:style-name="T370">31.4</text:span><text:span text:style-name="T371">. dangčio tipą;</text:span></text:p>
      <text:p text:style-name="P372"><text:span text:style-name="T373">31.5</text:span><text:span text:style-name="T374">. dangčio tvirtumą, nepralaidumą ir tinkamumą vežti ir naudoti;</text:span></text:p>
      <text:p text:style-name="P375"><text:span text:style-name="T376">31.6</text:span><text:span text:style-name="T377">. pakuotės atsparumą turiniui ir suderinamumą su juo.</text:span></text:p>
      <text:p text:style-name="P378"><text:span text:style-name="T379">32</text:span><text:span text:style-name="T380">. Tarnyba išnagrinėja rekomenduojamas asmenines apsaugos priemones ir jų technines savybes, atsižvelgia į šiuos aspektus:</text:span></text:p>
      <text:p text:style-name="P381"><text:span text:style-name="T382">32.1</text:span><text:span text:style-name="T383">. galimybę jas įsigyti ir jų tinkamumą siekiant apsaugoti žmonių sveikatą nuo tiesioginio augalų apsaugos produkto poveikio;</text:span></text:p>
      <text:p text:style-name="P384"><text:span text:style-name="T385">32.2</text:span><text:span text:style-name="T386">. patogumą operatoriui dėvėti atsižvelgiant į fizinį krūvį ir klimato sąlygas.</text:span></text:p>
      <text:p text:style-name="P387"><text:span text:style-name="T388">33</text:span><text:span text:style-name="T389">. Tarnyba įvertina, ar galimas kitų žmonių (pašalinių stebėtojų arba dirbančiųjų sąlytis naudojant augalų apsaugos produktą) arba gyvūnų sąlytis su veikliąja medžiaga ir (arba) kitomis augalų apsaugos produkto toksinių savybių turinčiomis sudėtinėmis dalimis pareiškėjo nurodytomis naudojimo sąlygomis. Tarnyba įvertina:</text:span></text:p>
      <text:p text:style-name="P390"><text:span text:style-name="T391">33.1</text:span><text:span text:style-name="T392">. Reikalavimuose duomenims apie veikliąsias medžiagas nurodytus veikliosios medžiagos toksikologinius ir metabolizmo tyrimus ir jų įvertinimo rezultatus, taip pat LOSL (AOEL);</text:span></text:p>
      <text:p text:style-name="P393"><text:span text:style-name="T394">33.2</text:span><text:span text:style-name="T395">. Reikalavimuose duomenims apie augalų apsaugos produktus nurodytus toksikologinius tyrimus, taip pat absorbcijos per odą tyrimų duomenis;</text:span></text:p>
      <text:p text:style-name="P396"><text:span text:style-name="T397">33.3</text:span><text:span text:style-name="T398">. kitą Reikalavimuose duomenims apie augalų apsaugos produktus nurodytą informaciją apie augalų apsaugos produktą:</text:span></text:p>
      <text:p text:style-name="P399"><text:span text:style-name="T400">33.3.1</text:span><text:span text:style-name="T401">. laikotarpį, kuriam praėjus galima įeiti į augalų apsaugos produktais apdorotą plotą, būtinuosius karencijos periodus arba kitas priemones, skirtas žmonėms ir gyvūnams apsaugoti;</text:span></text:p>
      <text:p text:style-name="P402"><text:span text:style-name="T403">33.3.2</text:span><text:span text:style-name="T404">. naudojimo metodus, ypač purškimo;</text:span></text:p>
      <text:p text:style-name="P405"><text:span text:style-name="T406">33.3.3</text:span><text:span text:style-name="T407">. maksimalią naudojimo normą;</text:span></text:p>
      <text:p text:style-name="P408"><text:span text:style-name="T409">33.3.4</text:span><text:span text:style-name="T410">. maksimalų purškiamo tirpalo kiekį;</text:span></text:p>
      <text:p text:style-name="P411"><text:span text:style-name="T412">33.3.5</text:span><text:span text:style-name="T413">. augalų apsaugos produkto sudėtį;</text:span></text:p>
      <text:p text:style-name="P414"><text:span text:style-name="T415">33.3.6</text:span><text:span text:style-name="T416">. perteklių, liekantį ant augalų ir augalinių produktų po jų apdorojimo;</text:span></text:p>
      <text:p text:style-name="P417"><text:span text:style-name="T418">33.3.7</text:span><text:span text:style-name="T419">. tolesnę veiklą, kurios metu dirbantieji neišvengia sąlyčio su augalų apsaugos produktu.</text:span></text:p>
      <text:p text:style-name="P420"/>
      <text:p text:style-name="P421"><text:span text:style-name="T422">Veikliosios (-iųjų) medžiagos (-ų) liekanų poveikis žmogaus ir gyvūnų sveikatai</text:span></text:p>
      <text:p text:style-name="P423"/>
      <text:p text:style-name="P424"><text:span text:style-name="T425">34</text:span><text:span text:style-name="T426">. Tarnyba įvertina Reikalavimuose duomenims apie veikliąsias medžiagas nurodytą specifinę informaciją apie toksinį poveikį:</text:span></text:p>
      <text:p text:style-name="P427"><text:span text:style-name="T428">34.1</text:span><text:span text:style-name="T429">. nustatytą leidžiamą paros suvartojimo normą (toliau – LPSN, angl.</text:span><text:span text:style-name="T430"><text:s/>Acceptable daily intake (ADI</text:span><text:span text:style-name="T431">);</text:span></text:p>
      <text:p text:style-name="P432"><text:span text:style-name="T433">34.2</text:span><text:span text:style-name="T434">. nustatytus metabolitus, skilimo ir reakcijos produktus augalų apsaugos produktais apdorotuose augaluose ir augaliniuose produktuose;</text:span></text:p>
      <text:p text:style-name="P435"><text:span text:style-name="T436">34.3</text:span><text:span text:style-name="T437">. veikliosios medžiagos liekanų ir jų metabolitų kitimą nuo naudojimo datos iki derliaus nuėmimo arba, kai augalų apsaugos produktas naudojamas nuėmus derlių – iki sandėliuojamų augalinių produktų tiekimo rinkai.</text:span></text:p>
      <text:p text:style-name="P438"><text:span text:style-name="T439">35</text:span><text:span text:style-name="T440">. Prieš įvertinant liekanų kiekį aprašytuose bandymuose arba gyvūniniuose produktuose, pirmiausia išnagrinėjama ši informacija:</text:span></text:p>
      <text:p text:style-name="P441"><text:span text:style-name="T442">35.1</text:span><text:span text:style-name="T443">. duomenys apie rekomenduojamą gerą žemės ūkio praktiką, taip pat pagal Reikalavimuose duomenims apie augalų apsaugos produktus pateikti duomenys apie augalų apsaugos produkto naudojimą ir rekomenduojamą intervalą iki derliaus nuėmimo, o jeigu augalų apsaugos produktas naudojamas sandėliuojamiems produktams, nurodytą apdorotų produktų nenaudojimo laikotarpį;</text:span></text:p>
      <text:p text:style-name="P444"><text:span text:style-name="T445">35.2</text:span><text:span text:style-name="T446">. augalų apsaugos produkto tipas;</text:span></text:p>
      <text:p text:style-name="P447"><text:span text:style-name="T448">35.3</text:span><text:span text:style-name="T449">. analizės metodai ir liekanų apibrėžimas.</text:span></text:p>
      <text:p text:style-name="P450"><text:span text:style-name="T451">36</text:span><text:span text:style-name="T452">. Taikant statistinius metodus, įvertinami aprašomuose bandymuose stebėti liekanų kiekiai pagal kiekvieną pareiškėjo nurodytą naudojimo būdą atsižvelgiant į:</text:span></text:p>
      <text:p text:style-name="P453"><text:span text:style-name="T454">36.1</text:span><text:span text:style-name="T455">. rekomenduojamas augalų apsaugos produkto naudojimo sąlygas;</text:span></text:p>
      <text:p text:style-name="P456"><text:span text:style-name="T457">36.2</text:span><text:span text:style-name="T458">. Reikalavimuose duomenims apie augalų apsaugos produktus nustatytą specifinę informaciją apie liekanas apdorojamuose augaluose, augaliniuose produktuose, maiste ir pašaruose arba ant jų bei liekanų pasiskirstymą augalų, augalinių produktų valgomose ir nevalgomose dalyse;</text:span></text:p>
      <text:p text:style-name="P459"><text:span text:style-name="T460">36.3</text:span><text:span text:style-name="T461">. Reikalavimuose duomenims apie veikliąsias medžiagas nustatytą specifinę informaciją apie liekanas apdorojamuose augaluose, augaliniuose produktuose, maiste ir pašaruose arba ant jų bei jų įvertinimo rezultatus;</text:span></text:p>
      <text:p text:style-name="P462"><text:span text:style-name="T463">36.4</text:span><text:span text:style-name="T464">. realias galimybes pritaikyti duomenis apie vienus žemės ūkio augalus kitiems augalams.</text:span></text:p>
      <text:p text:style-name="P465"><text:span text:style-name="T466">37</text:span><text:span text:style-name="T467">. Gyvūniniuose produktuose liekanų kiekiai įvertinami pagal Reikalavimų duomenims apie veikliąsias medžiagas 6.4 punkte nurodytą informaciją ir liekanas, nustatytas taikant kitus naudojimo būdus.</text:span></text:p>
      <text:p text:style-name="P468"><text:span text:style-name="T469">38</text:span><text:span text:style-name="T470">. Nustatomas galimas vartotojų sąlytis per maistą, o prireikus – ir kitais būdais, taikant atitinkamus apskaičiavimo modelius. Jeigu svarbu, įvertinami kiti informacijos šaltiniai (kiti tokios pat veikliosios medžiagos turinčių arba tokių pat liekanų paliekančių augalų apsaugos produktų įregistruoti naudojimo būdai).</text:span></text:p>
      <text:p text:style-name="P471"><text:span text:style-name="T472">39</text:span><text:span text:style-name="T473">. Įvertinamas gyvūnų sąlytis su augalų apsaugos produktu, atsižvelgiant į liekanų apdorojamuose augaluose arba augaliniuose produktuose, skirtuose gyvūnams šerti, kiekius.</text:span></text:p>
      <text:p text:style-name="P474"/>
      <text:p text:style-name="P475"><text:span text:style-name="T476">Augalų apsaugos produkto poveikis aplinkai</text:span></text:p>
      <text:p text:style-name="P477"/>
      <text:p text:style-name="P478"><text:span text:style-name="T479">40</text:span><text:span text:style-name="T480">. Vertinant augalų apsaugos produktų išlikimą ir pasiskirstymą aplinkoje, atsižvelgiama į visus aplinkos aspektus. Tarnyba įvertina:</text:span></text:p>
      <text:p text:style-name="P481"><text:span text:style-name="T482">40.1</text:span><text:span text:style-name="T483">. ar augalų apsaugos produktas gali pasiekti dirvožemį pareiškėjo nurodytomis naudojimo sąlygomis; jeigu tokia galimybė yra, įvertinamas skilimo dirvožemyje greitis bei kelias, judrumas ir galimi visi veikliosios medžiagos ir reikšmingų metabolitų, skilimo ir reakcijos produktų koncentracijos (ekstrahuojamos ir neekstrahuojamos) pasikeitimai numatytame dirvožemyje. Rekomenduojamomis naudojimo sąlygomis būtina išanalizuoti:</text:span></text:p>
      <text:p text:style-name="P484"><text:span text:style-name="T485">40.1.1</text:span><text:span text:style-name="T486">. Reikalavimuose duomenims apie veikliąsias medžiagas nurodytą specifinę informaciją apie išlikimą ir pasiskirstymą dirvožemyje bei įvertinimo rezultatus;</text:span></text:p>
      <text:p text:style-name="P487"><text:span text:style-name="T488">40.1.2</text:span><text:span text:style-name="T489">. kitą informaciją apie veikliąją medžiagą:</text:span></text:p>
      <text:p text:style-name="P490"><text:span text:style-name="T491">40.1.2.1</text:span><text:span text:style-name="T492">. molekulinį svorį;</text:span></text:p>
      <text:p text:style-name="P493"><text:span text:style-name="T494">40.1.2.2</text:span><text:span text:style-name="T495">. tirpumą vandenyje;</text:span></text:p>
      <text:p text:style-name="P496"><text:span text:style-name="T497">40.1.2.3</text:span><text:span text:style-name="T498">. oktanolio/vandens pasiskirstymo koeficientą;</text:span></text:p>
      <text:p text:style-name="P499"><text:span text:style-name="T500">40.1.2.4</text:span><text:span text:style-name="T501">. garų slėgį;</text:span></text:p>
      <text:p text:style-name="P502"><text:span text:style-name="T503">40.1.2.5</text:span><text:span text:style-name="T504">. lakumo intensyvumą;</text:span></text:p>
      <text:p text:style-name="P505"><text:span text:style-name="T506">40.1.2.6</text:span><text:span text:style-name="T507">. disociacijos konstantą;</text:span></text:p>
      <text:p text:style-name="P508"><text:span text:style-name="T509">40.1.2.7</text:span><text:span text:style-name="T510">. fotoskilimo greitį ir skilimo produktus;</text:span></text:p>
      <text:p text:style-name="P511"><text:span text:style-name="T512">40.1.2.8</text:span><text:span text:style-name="T513">. hidrolizės greitį, atsižvelgus į pH ir skilimo produktus;</text:span></text:p>
      <text:p text:style-name="P514"><text:span text:style-name="T515">40.1.3</text:span><text:span text:style-name="T516">. visą Reikalavimuose duomenims apie augalų apsaugos produktus nurodytą informaciją apie augalų apsaugos produktą, taip pat informaciją apie augalų apsaugos produkto pasiskirstymą ir išlikimą dirvožemyje;</text:span></text:p>
      <text:p text:style-name="P517"><text:span text:style-name="T518">40.1.4</text:span><text:span text:style-name="T519">. prireikus kitų įregistruotų augalų apsaugos produktų, kuriose yra tokios pat veikliosios medžiagos arba kurie leidžia susidaryti tokioms pat liekanoms, naudojimo būdus;</text:span></text:p>
      <text:p text:style-name="P520"><text:span text:style-name="T521">40.2</text:span><text:span text:style-name="T522">. galimybę, kad pareiškėjo nurodytomis naudojimo sąlygomis augalų apsaugos produktas pasieks gruntinius vandenis; jeigu tokia galimybė yra, naudojami tarptautiniu mastu patvirtinti apskaičiavimo modeliai, nustatoma galima veikliosios medžiagos arba reikšmingų metabolitų, skilimo arba reakcijos produktų koncentracija gruntiniuose vandenyse;</text:span></text:p>
      <text:p text:style-name="P523"><text:span text:style-name="T524">40.2.1</text:span><text:span text:style-name="T525">. jei nėra tarptautiniu mastu galiojančio apskaičiavimo modelio – Reikalavimuose duomenims apie veikliąsias medžiagas ir Reikalavimuose duomenims apie augalų apsaugos produktus nurodomi judrumo ir išsilaikymo dirvoje tyrimų rezultatai. Taip pat Tarnyba įvertina:</text:span></text:p>
      <text:p text:style-name="P526"><text:span text:style-name="T527">40.2.1.1</text:span><text:span text:style-name="T528">. Reikalavimuose duomenims apie veikliąsias medžiagas nurodytą informaciją apie išlikimą ir pasiskirstymą dirvožemyje ir vandenyje bei informacijos įvertinimo rezultatus;</text:span></text:p>
      <text:p text:style-name="P529"><text:span text:style-name="T530">40.2.1.2</text:span><text:span text:style-name="T531">. kitą informaciją apie veikliąją medžiagą:</text:span></text:p>
      <text:p text:style-name="P532"><text:span text:style-name="T533">40.2.1.2.1</text:span><text:span text:style-name="T534">. molekulinį svorį;</text:span></text:p>
      <text:p text:style-name="P535"><text:span text:style-name="T536">40.2.1.2.2</text:span><text:span text:style-name="T537">. tirpumą vandenyje;</text:span></text:p>
      <text:p text:style-name="P538"><text:span text:style-name="T539">40.2.1.2.3</text:span><text:span text:style-name="T540">. oktanolio/vandens pasiskirstymo koeficientą;</text:span></text:p>
      <text:p text:style-name="P541"><text:span text:style-name="T542">40.2.1.2.4</text:span><text:span text:style-name="T543">. garų slėgį;</text:span></text:p>
      <text:p text:style-name="P544"><text:span text:style-name="T545">40.2.1.2.5</text:span><text:span text:style-name="T546">. garavimo greitį;</text:span></text:p>
      <text:p text:style-name="P547"><text:span text:style-name="T548">40.2.1.2.6</text:span><text:span text:style-name="T549">. hidrolizės greitį, atsižvelgus į pH ir skilimo produktus;</text:span></text:p>
      <text:p text:style-name="P550"><text:span text:style-name="T551">40.2.1.2.7</text:span><text:span text:style-name="T552">. disociacijos konstantą;</text:span></text:p>
      <text:p text:style-name="P553"><text:span text:style-name="T554">40.2.1.3</text:span><text:span text:style-name="T555">. Reikalavimuose duomenims apie augalų apsaugos produktus nurodytą informaciją apie augalų apsaugos produktą, taip pat informaciją apie pasiskirstymą ir išlikimą dirvožemyje, taip pat vandenyje;</text:span></text:p>
      <text:p text:style-name="P556"><text:span text:style-name="T557">40.2.1.4</text:span><text:span text:style-name="T558">. jeigu būtina, kitus įregistruotų augalų apsaugos produktų, kuriose yra tokios pat veikliosios medžiagos arba kurie leidžia susidaryti tokioms pat liekanoms, naudojimo būdus;</text:span></text:p>
      <text:p text:style-name="P559"><text:span text:style-name="T560">40.2.1.5</text:span><text:span text:style-name="T561">. jeigu būtina, duomenis apie sklaidą, taip pat ir transformaciją bei sorbciją prisodrintoje zonoje;</text:span></text:p>
      <text:p text:style-name="P562"><text:span text:style-name="T563">40.2.1.6</text:span><text:span text:style-name="T564">. jeigu būtina, duomenis apie geriamojo vandens išgavimą ir valymo procedūras;</text:span></text:p>
      <text:p text:style-name="P565"><text:span text:style-name="T566">40.2.1.7</text:span><text:span text:style-name="T567">. jeigu būtina, stebėsenos duomenis apie veikliosios medžiagos ir reikšmingų metabolitų, skilimo arba reakcijos produktų buvimą arba nebuvimą gruntiniame vandenyje, jei anksčiau buvo panaudotas augalų apsaugos produktas, turintis tokios pat veikliosios<text:s/></text:span><text:soft-page-break/><text:span text:style-name="T568">medžiagos, arba paliekantis tokių pat liekanų;</text:span></text:p>
      <text:p text:style-name="P569"><text:span text:style-name="T570">40.3</text:span><text:span text:style-name="T571">. galimybę, kad augalų apsaugos produktas pasieks paviršinius vandenis rekomenduojamomis naudojimo sąlygomis; jei tokia galimybė yra, naudojant tarptautiniu mastu patvirtintą apskaičiavimo modelį, apskaičiuojama galima veikliosios medžiagos, reikšmingų metabolitų, skilimo arba reakcijos produktų numatoma trumpalaikė ir ilgalaikė koncentracija paviršiniuose vandenyse;</text:span></text:p>
      <text:p text:style-name="P572"><text:span text:style-name="T573">40.3.1</text:span><text:span text:style-name="T574">. jeigu nėra galiojančio tarptautinio apskaičiavimo modelio, įvertinimai grindžiami judrumo ir išlikimo dirvoje tyrimų rezultatais bei pagal Reikalavimus duomenims apie veikliąsias medžiagas ir Reikalavimuose duomenims apie augalų apsaugos produktus pateikta informacija apie nuotėkį ir migraciją. Šiuo atveju Tarnyba įvertina:</text:span></text:p>
      <text:p text:style-name="P575"><text:span text:style-name="T576">40.3.1.1</text:span><text:span text:style-name="T577">. Reikalavimuose duomenims apie augalų apsaugos produktus nurodytą specifinę informaciją apie išlikimą ir pasiskirstymą dirvožemyje ir vandenyje;</text:span></text:p>
      <text:p text:style-name="P578"><text:span text:style-name="T579">40.3.1.2</text:span><text:span text:style-name="T580">. kitą informaciją apie veikliąją medžiagą:</text:span></text:p>
      <text:p text:style-name="P581"><text:span text:style-name="T582">40.3.1.2.1</text:span><text:span text:style-name="T583">. molekulinį svorį;</text:span></text:p>
      <text:p text:style-name="P584"><text:span text:style-name="T585">40.3.1.2.2</text:span><text:span text:style-name="T586">. tirpumą vandenyje;</text:span></text:p>
      <text:p text:style-name="P587"><text:span text:style-name="T588">40.3.1.2.3</text:span><text:span text:style-name="T589">. oktanolio/vandens pasiskirstymo koeficientą;</text:span></text:p>
      <text:p text:style-name="P590"><text:span text:style-name="T591">40.3.1.2.4</text:span><text:span text:style-name="T592">. garų slėgį;</text:span></text:p>
      <text:p text:style-name="P593"><text:span text:style-name="T594">40.3.1.2.5</text:span><text:span text:style-name="T595">. garavimo greitį;</text:span></text:p>
      <text:p text:style-name="P596"><text:span text:style-name="T597">40.3.1.2.6</text:span><text:span text:style-name="T598">. hidrolizės intensyvumą, atsižvelgus į pH ir skilimo produktus;</text:span></text:p>
      <text:p text:style-name="P599"><text:span text:style-name="T600">40.3.1.2.7</text:span><text:span text:style-name="T601">. disociacijos konstantą;</text:span></text:p>
      <text:p text:style-name="P602"><text:span text:style-name="T603">40.3.1.3</text:span><text:span text:style-name="T604">. Reikalavimuose duomenims apie augalų apsaugos produktus nurodytą informaciją apie augalų apsaugos produktą, taip pat informaciją apie pasiskirstymą ir sklaidą dirvožemyje, taip pat vandenyje;</text:span></text:p>
      <text:p text:style-name="P605"><text:span text:style-name="T606">40.3.1.4</text:span><text:span text:style-name="T607">. galimus sąlyčio kelius:</text:span></text:p>
      <text:p text:style-name="P608"><text:span text:style-name="T609">40.3.1.4.1</text:span><text:span text:style-name="T610">. migraciją;</text:span></text:p>
      <text:p text:style-name="P611"><text:span text:style-name="T612">40.3.1.4.2</text:span><text:span text:style-name="T613">. nuotėkį;</text:span></text:p>
      <text:p text:style-name="P614"><text:span text:style-name="T615">40.3.1.4.3</text:span><text:span text:style-name="T616">. apipurškimą;</text:span></text:p>
      <text:p text:style-name="P617"><text:span text:style-name="T618">40.3.1.4.4</text:span><text:span text:style-name="T619">. nutekėjimą drenažo vamzdžiais;</text:span></text:p>
      <text:p text:style-name="P620"><text:span text:style-name="T621">40.3.1.4.5</text:span><text:span text:style-name="T622">. išsiplovimą;</text:span></text:p>
      <text:p text:style-name="P623"><text:span text:style-name="T624">40.3.1.4.6</text:span><text:span text:style-name="T625">. patekimą į atmosferą;</text:span></text:p>
      <text:p text:style-name="P626"><text:span text:style-name="T627">40.3.1.5</text:span><text:span text:style-name="T628">. prireikus – kitų įregistruotų augalų apsaugos produktų, kuriuose yra tokios pat veikliosios medžiagos arba kurie leidžia susidaryti tokioms pat liekanoms, naudojimo būdus;</text:span></text:p>
      <text:p text:style-name="P629"><text:span text:style-name="T630">40.3.1.6</text:span><text:span text:style-name="T631">. kur įmanoma, duomenis apie geriamojo vandens išgavimą ir valymo procedūras;</text:span></text:p>
      <text:p text:style-name="P632"><text:span text:style-name="T633">40.4</text:span><text:span text:style-name="T634">. galimybę, kad augalų apsaugos produktas išsisklaidys ore pareiškėjo nurodytomis naudojimo sąlygomis; jei tokia galimybė yra, taikomas galiojantis skaičiavimo modelis, kiek įmanoma tiksliau apskaičiuojama galima veikliosios medžiagos, reikšmingų metabolitų, skilimo arba reakcijos produktų koncentracija ore. Šiuo atveju Tarnyba privalo įvertinti:</text:span></text:p>
      <text:p text:style-name="P635"><text:span text:style-name="T636">40.4.1</text:span><text:span text:style-name="T637">. Reikalavimuose duomenims apie veikliąsias medžiagas nurodytą specifinę informaciją apie išlikimą ir pasiskirstymą dirvožemyje, ore ir vandenyje ir jos įvertinimo rezultatus;</text:span></text:p>
      <text:p text:style-name="P638"><text:span text:style-name="T639">40.4.2</text:span><text:span text:style-name="T640">. kitą informaciją apie veikliąją medžiagą:</text:span></text:p>
      <text:p text:style-name="P641"><text:span text:style-name="T642">40.4.2.1</text:span><text:span text:style-name="T643">. garų slėgį;</text:span></text:p>
      <text:p text:style-name="P644"><text:span text:style-name="T645">40.4.2.2</text:span><text:span text:style-name="T646">. tirpumą vandenyje;</text:span></text:p>
      <text:p text:style-name="P647"><text:span text:style-name="T648">40.4.2.3</text:span><text:span text:style-name="T649">. hidrolizės intensyvumą, atsižvelgiant į pH ir skilimo produktus;</text:span></text:p>
      <text:p text:style-name="P650"><text:span text:style-name="T651">40.4.2.4</text:span><text:span text:style-name="T652">. fotocheminį skilimą vandenyje ir ore bei skilimo produktus;</text:span></text:p>
      <text:p text:style-name="P653"><text:span text:style-name="T654">40.4.2.5</text:span><text:span text:style-name="T655">. oktanolio/vandens pasiskirstymo koeficientą;</text:span></text:p>
      <text:p text:style-name="P656"><text:span text:style-name="T657">40.4.3</text:span><text:span text:style-name="T658">. Reikalavimuose duomenims apie augalų apsaugos produktus nurodytą informaciją apie augalų apsaugos produktą, taip pat informaciją apie pasiskirstymą ir sklaidą ore;</text:span></text:p>
      <text:p text:style-name="P659"><text:span text:style-name="T660">40.5</text:span><text:span text:style-name="T661">. augalų apsaugos produkto ir jo pakuotės sunaikinimo bei kenksmingumo šalinimo tvarką.</text:span></text:p>
      <text:p text:style-name="P662"/>
      <text:p text:style-name="P663"><text:span text:style-name="T664">Augalų apsaugos produkto poveikis atsitiktinai paveiktoms rūšims</text:span></text:p>
      <text:p text:style-name="P665"/>
      <text:p text:style-name="P666"><text:span text:style-name="T667">41</text:span><text:span text:style-name="T668">. Tarnyba, skaičiuodama toksinio poveikio koeficientą, atsižvelgia į toksinį poveikį patiems jautriausiems tyrimuose naudojamiems organizmams.</text:span></text:p>
      <text:p text:style-name="P669"><text:span text:style-name="T670">42</text:span><text:span text:style-name="T671">. Tarnyba įvertina, ar galimas poveikis paukščiams ir kitiems sausumos stuburiniams, kai augalų apsaugos produktas naudojamas pareiškėjo nurodytomis sąlygomis. Jei tokia galimybė yra, Tarnyba įvertina trumpalaikį ir ilgalaikį pavojų šiems paukščiams ir kitiems sausumos stuburiniams, taip pat ir poveikį jų dauginimuisi:</text:span></text:p>
      <text:p text:style-name="P672"><text:span text:style-name="T673">42.1</text:span><text:span text:style-name="T674">. specifinę informaciją, susijusią su toksikologiniais žinduolių tyrimais ir poveikiu paukščiams bei kitiems atsitiktinai paveiktiems sausumos stuburiniams, taip pat poveikį jų dauginimuisi ir kitą Reikalavimuose duomenims apie veikliąsias medžiagas nurodytą informaciją apie veikliąją medžiagą ir šios informacijos įvertinimo rezultatus;</text:span></text:p>
      <text:p text:style-name="P675"><text:span text:style-name="T676">42.2</text:span><text:span text:style-name="T677">. Reikalavimuose duomenims apie augalų apsaugos produktus nurodytą informaciją apie augalų apsaugos produktą, taip pat informaciją apie poveikį paukščiams ir kitiems atsitiktinai paveiktiems sausumos stuburiniams;</text:span></text:p>
      <text:p text:style-name="P678"><text:span text:style-name="T679">42.3</text:span><text:span text:style-name="T680">. prireikus kitus įregistruotus augalų apsaugos produktus, kuriuose yra tokios pat veikliosios medžiagos arba kuriuos naudojant gali susidaryti tokių pat liekanų;</text:span></text:p>
      <text:p text:style-name="P681"><text:span text:style-name="T682">42.4</text:span><text:span text:style-name="T683">. išlikimą ir pasiskirstymą, taip pat veikliosios medžiagos ir reikšmingų metabolitų, skilimo ir reakcijos produktų išsilaikymą ir biokoncentraciją įvairiose aplinkos vietovėse panaudojus augalų apsaugos produktą;</text:span></text:p>
      <text:p text:style-name="P684"><text:span text:style-name="T685">42.5</text:span><text:span text:style-name="T686">. galimą poveikį rūšims, turinčioms sąlytį su augalų apsaugos produktu jo naudojimo metu ar per liekanas, atsižvelgus į visus galimus sąlyčio būdus, tokius kaip: augalų apsaugos produkto arba juo apdoroto maisto nurijimą, bestuburių suvartojimą, maitinimąsi kritusiais stuburiniais, sąlytį purškiant arba su apdorojamais augalais;</text:span></text:p>
      <text:p text:style-name="P687"><text:span text:style-name="T688">42.6</text:span><text:span text:style-name="T689">. ūmaus trumpalaikio ir, prireikus, ilgalaikio toksiškumo ir sąlyčio santykio apskaičiavimą. Toksinio poveikio koeficientas apskaičiuojamas taip: LD</text:span><text:span text:style-name="T690">50</text:span><text:span text:style-name="T691">, LC</text:span><text:span text:style-name="T692">50</text:span><text:span text:style-name="T693"><text:s/>arba nepastebimo poveikio koncentracija (angl.<text:s/></text:span><text:span text:style-name="T694">Non observable effect concentration (NOEC)</text:span><text:span text:style-name="T695"><text:s/>(toliau – NPK), išreikšta veikliosios medžiagos miligramais kūno svorio kilogramui, padalijama iš numatomo (apskaičiuoto) poveikio, kuris išreikštas miligramais kūno svorio kilogramui.</text:span></text:p>
      <text:p text:style-name="P696"><text:span text:style-name="T697">43</text:span><text:span text:style-name="T698">. Tarnyba įvertina, ar yra galimybė, kad vandens organizmai turės sąlytį su augalų apsaugos produktais pareiškėjo nurodytomis naudojimo sąlygomis; jeigu tokia galimybė yra, Tarnyba įvertina trumpalaikio ir ilgalaikio tikėtino pavojaus vandens organizmams laipsnį:</text:span></text:p>
      <text:p text:style-name="P699"><text:span text:style-name="T700">43.1</text:span><text:span text:style-name="T701">. Reikalavimuose duomenims apie veikliąsias medžiagas nurodytą specifinę informaciją apie poveikį vandens organizmams ir šios informacijos įvertinimo rezultatus;</text:span></text:p>
      <text:p text:style-name="P702"><text:span text:style-name="T703">43.2</text:span><text:span text:style-name="T704">. visą informaciją apie augalų apsaugos produktą:</text:span></text:p>
      <text:p text:style-name="P705"><text:span text:style-name="T706">43.2.1</text:span><text:span text:style-name="T707">. tirpumą vandenyje;</text:span></text:p>
      <text:p text:style-name="P708"><text:span text:style-name="T709">43.2.2</text:span><text:span text:style-name="T710">. oktanolio, vandens pasiskirstymo koeficientą;</text:span></text:p>
      <text:p text:style-name="P711"><text:span text:style-name="T712">43.2.3</text:span><text:span text:style-name="T713">. garų slėgį;</text:span></text:p>
      <text:p text:style-name="P714"><text:span text:style-name="T715">43.2.4</text:span><text:span text:style-name="T716">. garavimo greitį;</text:span></text:p>
      <text:p text:style-name="P717"><text:span text:style-name="T718">43.2.5</text:span><text:span text:style-name="T719">. adsorbcijos koeficientą (toliau – Koc);</text:span></text:p>
      <text:p text:style-name="P720"><text:span text:style-name="T721">43.2.6</text:span><text:span text:style-name="T722">. bioskilimą vandens sistemose ir ypač „lengvą“ biologinį skaidomumą;</text:span></text:p>
      <text:p text:style-name="P723"><text:span text:style-name="T724">43.2.7</text:span><text:span text:style-name="T725">. fotoskilimo intensyvumą ir skilimo produktus;</text:span></text:p>
      <text:p text:style-name="P726"><text:span text:style-name="T727">43.2.8</text:span><text:span text:style-name="T728">. hidrolizės intensyvumą, atsižvelgus į pH ir skilimo produktus;</text:span></text:p>
      <text:p text:style-name="P729"><text:span text:style-name="T730">43.3</text:span><text:span text:style-name="T731">. Reikalavimuose duomenims apie augalų apsaugos produktus nurodytą informaciją apie augalų apsaugos produktą, ypač jo poveikį vandens organizmams;</text:span></text:p>
      <text:p text:style-name="P732"><text:span text:style-name="T733">43.4</text:span><text:span text:style-name="T734">. prireikus – kitus įregistruotų augalų apsaugos produktus, kuriuose yra tokios pat veikliosios medžiagos arba kuriuos naudojant gali susidaryti tokių pat liekanų, naudojimo būdus;</text:span></text:p>
      <text:p text:style-name="P735"><text:span text:style-name="T736">43.5</text:span><text:span text:style-name="T737">. veikliąsias medžiagas ir reikšmingus metabolitus, skilimo ir reakcijos produktų liekanų išlikimą ir pasiskirstymą vandenyje, nuosėdose ar žuvyse;</text:span></text:p>
      <text:p text:style-name="P738"><text:span text:style-name="T739">43.6</text:span><text:span text:style-name="T740">. ūmaus toksinio poveikio koeficiento apskaičiavimą žuvims ir dafnijoms (</text:span><text:span text:style-name="T741">Daphnia</text:span><text:span text:style-name="T742">). Šis koeficientas apibrėžiamas kaip ūmios LC</text:span><text:span text:style-name="T743">50</text:span><text:span text:style-name="T744"><text:s/>arba EC</text:span><text:span text:style-name="T745">50</text:span><text:span text:style-name="T746"><text:s/>ir numatomos trumpalaikės koncentracijos aplinkoje santykis;</text:span></text:p>
      <text:p text:style-name="P747"><text:span text:style-name="T748">43.7</text:span><text:span text:style-name="T749">. ilgalaikio toksinio poveikio koeficiento apskaičiavimą dumbliams. Šis koeficientas apibrėžiamas kaip EC</text:span><text:span text:style-name="T750">50</text:span><text:span text:style-name="T751"><text:s/>ir numatomos trumpalaikės koncentracijos aplinkoje santykis;</text:span></text:p>
      <text:p text:style-name="P752"><text:span text:style-name="T753">43.8</text:span><text:span text:style-name="T754">. ilgalaikio toksinio poveikio koeficiento apskaičiavimą žuvims ir dafnijoms. Ilgalaikis toksinio poveikio koeficientas yra apibrėžiamas kaip NPK (NOEC) ir numatomos ilgalaikės koncentracijos aplinkoje santykis;</text:span></text:p>
      <text:p text:style-name="P755"><text:span text:style-name="T756">43.9</text:span><text:span text:style-name="T757">. kur įmanoma, biokoncentraciją žuvyse ir galimą poveikį žuvų grobuonims, taip pat žmonėms;</text:span></text:p>
      <text:p text:style-name="P758"><text:span text:style-name="T759">43.10</text:span><text:span text:style-name="T760">. jeigu augalų apsaugos produktas bus naudojamas tiesiogiai paviršiniuose vandenyse, poveikį paviršinio vandens kokybės pasikeitimui (pH arba ištirpinto deguonies kiekį).</text:span></text:p>
      <text:p text:style-name="P761"><text:span text:style-name="T762">44</text:span><text:span text:style-name="T763">. Tarnyba įvertina, ar bitės turės sąlytį su augalų apsaugos produktu pareiškėjo nurodytomis naudojimo sąlygomis; jeigu tokia galimybė yra, įvertinamas trumpalaikis ir ilgalaikis tikėtinas pavojus bitėms:</text:span></text:p>
      <text:p text:style-name="P764"><text:span text:style-name="T765">44.1</text:span><text:span text:style-name="T766">. Reikalavimuose duomenims apie veikliąsias medžiagas nurodyta specifinė informacija apie toksiškumą bitėms ir toksiškumo įvertinimo rezultatai;</text:span></text:p>
      <text:p text:style-name="P767"><text:span text:style-name="T768">44.2</text:span><text:span text:style-name="T769">. visa informacija apie veikliąją medžiagą:</text:span></text:p>
      <text:p text:style-name="P770"><text:span text:style-name="T771">44.2.1</text:span><text:span text:style-name="T772">. tirpumas vandenyje;</text:span></text:p>
      <text:p text:style-name="P773"><text:span text:style-name="T774">44.2.2</text:span><text:span text:style-name="T775">. oktanolio, vandens pasiskirstymo koeficientas;</text:span></text:p>
      <text:p text:style-name="P776"><text:span text:style-name="T777">44.2.3</text:span><text:span text:style-name="T778">. garų slėgis;</text:span></text:p>
      <text:p text:style-name="P779"><text:span text:style-name="T780">44.2.4</text:span><text:span text:style-name="T781">. fotoskilimo intensyvumas ir skilimo produktai;</text:span></text:p>
      <text:p text:style-name="P782"><text:span text:style-name="T783">44.2.5</text:span><text:span text:style-name="T784">.veikimo pobūdis (vabzdžių augimo reguliavimas);</text:span></text:p>
      <text:p text:style-name="P785"><text:span text:style-name="T786">44.3</text:span><text:span text:style-name="T787">. Reikalavimuose duomenims apie augalų apsaugos produktus nurodyta informacija apie augalų apsaugos produktą, taip pat toksiškumą bitėms;</text:span></text:p>
      <text:p text:style-name="P788"><text:span text:style-name="T789">44.4</text:span><text:span text:style-name="T790">. jeigu būtina, kitų įregistruotų augalų apsaugos produktų, kuriuose yra tokios pat veikliosios medžiagos arba kuriuos naudojant gali susidaryti tokių pat liekanų, naudojimo būdai;</text:span></text:p>
      <text:p text:style-name="P791"><text:span text:style-name="T792">44.5</text:span><text:span text:style-name="T793">. didžiausios naudojimo normos, išreikštos veikliosios medžiagos gramais hektarui (g/ha) ir kontaktinio, oralinio LD</text:span><text:span text:style-name="T794">50</text:span><text:span text:style-name="T795">, išreikšto µg veikliosios medžiagos kiekvienai bitei (pavojaus koeficientas) santykis, ir, jeigu svarbu, liekanų išsilaikymas ant apdorojamų augalų arba, jeigu reikia, juose;</text:span></text:p>
      <text:p text:style-name="P796"><text:span text:style-name="T797">44.6</text:span><text:span text:style-name="T798">. prireikus – poveikis bičių lervoms, bičių elgsenai, bičių šeimos išgyvenimui ir augimui panaudojus augalų apsaugos produktą pareiškėjo nurodytomis naudojimo sąlygomis.</text:span></text:p>
      <text:p text:style-name="P799"><text:span text:style-name="T800">45</text:span><text:span text:style-name="T801">. Tarnyba įvertina galimybę, ar kiti naudingieji nariuotakojai, išskyrus bites, turės sąlytį su augalų apsaugos produktu pareiškėjo nurodytomis naudojimo sąlygomis; jeigu toks sąlytis galimas, įvertinamas tikėtinas mirtinas ir subletalus poveikis šiems organizmams bei jų aktyvumo sumažėjimas:</text:span></text:p>
      <text:p text:style-name="P802"><text:span text:style-name="T803">45.1</text:span><text:span text:style-name="T804">. Reikalavimuose duomenims apie veikliąsias medžiagas nurodyta specifinė informacija apie toksiškumą bitėms ir kitiems naudingiems nariuotakojams ir šios informacijos įvertinimo rezultatai;</text:span></text:p>
      <text:p text:style-name="P805"><text:span text:style-name="T806">45.2</text:span><text:span text:style-name="T807">. informacija apie augalų apsaugos produktą:</text:span></text:p>
      <text:p text:style-name="P808"><text:span text:style-name="T809">45.2.1</text:span><text:span text:style-name="T810">. tirpumas vandenyje;</text:span></text:p>
      <text:p text:style-name="P811"><text:span text:style-name="T812">45.2.2</text:span><text:span text:style-name="T813">. oktanolio, vandens pasiskirstymo koeficientas;</text:span></text:p>
      <text:p text:style-name="P814"><text:span text:style-name="T815">45.2.3</text:span><text:span text:style-name="T816">. garų slėgis;</text:span></text:p>
      <text:p text:style-name="P817"><text:span text:style-name="T818">45.2.4</text:span><text:span text:style-name="T819">. fotoskilimo intensyvumas ir skilimo produktai;</text:span></text:p>
      <text:p text:style-name="P820"><text:span text:style-name="T821">45.2.5</text:span><text:span text:style-name="T822">. veikimo pobūdis (pvz., vabzdžių augimo reguliavimas);</text:span></text:p>
      <text:p text:style-name="P823"><text:span text:style-name="T824">45.3</text:span><text:span text:style-name="T825">. Reikalavimuose duomenims apie augalų apsaugos produktus nurodyta informacija apie augalų apsaugos produktą:</text:span></text:p>
      <text:p text:style-name="P826"><text:span text:style-name="T827">45.3.1</text:span><text:span text:style-name="T828">. poveikis kitiems naudingiems nariuotakojams, išskyrus bites;</text:span></text:p>
      <text:p text:style-name="P829"><text:span text:style-name="T830">45.3.2</text:span><text:span text:style-name="T831">. toksiškumas bitėms;</text:span></text:p>
      <text:p text:style-name="P832"><text:span text:style-name="T833">45.3.3</text:span><text:span text:style-name="T834">. turimi biologiniai pirminio stebėjimo duomenys;</text:span></text:p>
      <text:p text:style-name="P835"><text:span text:style-name="T836">45.3.4</text:span><text:span text:style-name="T837">. didžiausia augalų apsaugos produkto naudojimo norma;</text:span></text:p>
      <text:p text:style-name="P838"><text:span text:style-name="T839">45.3.5</text:span><text:span text:style-name="T840">. didžiausias augalų apsaugos produkto naudojimo dažnumas ir laikas;</text:span></text:p>
      <text:p text:style-name="P841"><text:span text:style-name="T842">45.4</text:span><text:span text:style-name="T843">. prireikus – kiti įregistruotų augalų apsaugos produktų, kuriuose yra tokios pat veikliosios medžiagos arba kuriuos naudojant gali susidaryti tokių pat liekanų, naudojimo būdai.</text:span></text:p>
      <text:p text:style-name="P844"><text:span text:style-name="T845">46</text:span><text:span text:style-name="T846">. Tarnyba įvertina, ar yra galimybė, kad sliekai ir kiti atsitiktinai paveikti dirvos makroorganizmai turės sąlytį su augalų apsaugos produktu pareiškėjo nurodytomis naudojimo sąlygomis; jeigu toks sąlytis galimas, įvertinamas tikėtinas šiems organizmams trumpalaikio ir ilgalaikio pavojaus laipsnis:</text:span></text:p>
      <text:p text:style-name="P847"><text:span text:style-name="T848">46.1</text:span><text:span text:style-name="T849">. Reikalavimuose duomenims apie veikliąsias medžiagas nurodyta specifinė informacija apie veikliosios medžiagos toksišką poveikį sliekams ir kitiems atsitiktinai paveiktiems dirvos makroorganizmams bei įvertinimo rezultatai;</text:span></text:p>
      <text:p text:style-name="P850"><text:span text:style-name="T851">46.2</text:span><text:span text:style-name="T852">. informacija apie augalų apsaugos produktą:</text:span></text:p>
      <text:p text:style-name="P853"><text:span text:style-name="T854">46.2.1</text:span><text:span text:style-name="T855">. tirpumas vandenyje;</text:span></text:p>
      <text:p text:style-name="P856"><text:span text:style-name="T857">46.2.2</text:span><text:span text:style-name="T858">. oktanolio, vandens pasiskirstymo koeficientas;</text:span></text:p>
      <text:p text:style-name="P859"><text:span text:style-name="T860">46.2.3</text:span><text:span text:style-name="T861">. adsorbcijos pasiskirstymo koeficientas Kd;</text:span></text:p>
      <text:p text:style-name="P862"><text:span text:style-name="T863">46.2.4</text:span><text:span text:style-name="T864">. garų slėgis;</text:span></text:p>
      <text:p text:style-name="P865"><text:span text:style-name="T866">46.2.5</text:span><text:span text:style-name="T867">. hidrolizės intensyvumas, atsižvelgus į skilimo produktus;</text:span></text:p>
      <text:p text:style-name="P868"><text:span text:style-name="T869">46.2.6</text:span><text:span text:style-name="T870">. fotoskilimo intensyvumas ir skilimo produktai;</text:span></text:p>
      <text:p text:style-name="P871"><text:span text:style-name="T872">46.2.7</text:span><text:span text:style-name="T873">. skilimo dirvoje periodas ir periodas, per kurį suskyla 90 proc. medžiagos (toliau – DT</text:span><text:span text:style-name="T874">50</text:span><text:span text:style-name="T875"><text:s/>ir DT</text:span><text:span text:style-name="T876">90<text:s/></text:span><text:span text:style-name="T877">);</text:span></text:p>
      <text:p text:style-name="P878"><text:span text:style-name="T879">46.3</text:span><text:span text:style-name="T880">. Reikalavimuose duomenims apie augalų apsaugos produktus nurodyta informacija apie augalų apsaugos produktą, taip pat poveikį sliekams ir kitiems atsitiktinai paveiktiems dirvos makroorganizmams;</text:span></text:p>
      <text:p text:style-name="P881"><text:span text:style-name="T882">46.4</text:span><text:span text:style-name="T883">. prireikus – kiti įregistruotų augalų apsaugos produktų, kuriuose yra tokios pat veikliosios medžiagos arba kuriuos naudojant gali susidaryti tokių pat liekanų, naudojimo būdai. Be to, įvertinami:</text:span></text:p>
      <text:p text:style-name="P884"><text:span text:style-name="T885">46.5</text:span><text:span text:style-name="T886">. mirtinas ir subletalus poveikis;</text:span></text:p>
      <text:p text:style-name="P887"><text:span text:style-name="T888">46.6</text:span><text:span text:style-name="T889">. numatoma pradinė ir ilgalaikė koncentracija aplinkoje;</text:span></text:p>
      <text:p text:style-name="P890"><text:span text:style-name="T891">46.7</text:span><text:span text:style-name="T892">. ūmaus toksinio poveikio koeficiento (santykis tarp LC</text:span><text:span text:style-name="T893">50</text:span><text:span text:style-name="T894"><text:s/>ir numatomos pradinės koncentracijos aplinkoje) ir ilgalaikio toksinio poveikio koeficiento (santykis tarp NPK (NOEC) ir numatomos ilgalaikės koncentracijos aplinkoje) apskaičiavimas;</text:span></text:p>
      <text:p text:style-name="P895"><text:span text:style-name="T896">46.8</text:span><text:span text:style-name="T897">. prireikus – liekanų biokoncentracija ir išlikimas sliekuose.</text:span></text:p>
      <text:p text:style-name="P898"><text:span text:style-name="T899">47</text:span><text:span text:style-name="T900">. Tarnyba, nagrinėdama šio aprašo 40.1 punkte nurodytą informaciją, neatmeta galimybės, kad pareiškėjo nurodytomis naudojimo sąlygomis augalų apsaugos produktas pasieks dirvą, ir įvertina poveikį mikrobiologinei veiklai (poveikį azoto ir anglies mineralizacijos procesams dirvožemyje). Šiuo atveju Tarnyba papildomai įvertina:</text:span></text:p>
      <text:p text:style-name="P901"><text:span text:style-name="T902">47.1</text:span><text:span text:style-name="T903">. specifinę informaciją apie veikliąją medžiagą, taip pat Reikalavimuose duomenims apie veikliąsias medžiagas nurodytą specifinę informaciją apie poveikį atsitiktinai paveiktiems dirvos mikroorganizmams ir šios informacijos įvertinimo rezultatus;</text:span></text:p>
      <text:p text:style-name="P904"><text:span text:style-name="T905">47.2</text:span><text:span text:style-name="T906">. Reikalavimuose duomenims apie augalų apsaugos produktus nurodytą informaciją apie augalų apsaugos produktą, taip pat poveikį atsitiktinai paveiktiems dirvos mikroorganizmams;</text:span></text:p>
      <text:p text:style-name="P907"><text:span text:style-name="T908">47.3</text:span><text:span text:style-name="T909">. jeigu būtina, kitus įregistruotų augalų apsaugos produktų, kuriuose yra tokios pat veikliosios medžiagos arba kuriuos naudojant gali susidaryti tokių pat liekanų, naudojimo būdus;</text:span></text:p>
      <text:p text:style-name="P910"><text:span text:style-name="T911">47.4</text:span><text:span text:style-name="T912">. visą turimą pirminę informaciją apie augalų apsaugos produktą.</text:span></text:p>
      <text:p text:style-name="P913"/>
      <text:p text:style-name="P914"><text:span text:style-name="T915">Augalų apsaugos produkto analizės metodai</text:span></text:p>
      <text:p text:style-name="P916"/>
      <text:p text:style-name="P917"><text:span text:style-name="T918">48</text:span><text:span text:style-name="T919">. Tarnyba vertina pareiškėjo pateiktus analizės metodus, taikomus kontrolei ir stebėsenai po augalų apsaugos produkto registracijos.</text:span></text:p>
      <text:p text:style-name="P920"><text:span text:style-name="T921">49</text:span><text:span text:style-name="T922">. Siekdama kiekybiškai ir kokybiškai nustatyti veikliąją medžiagą augalų apsaugos produkte ir, jeigu būtina, įvairias toksines, ekotoksines arba aplinką veikiančias priemaišas ir sudėtines medžiagas, Tarnyba vertina:</text:span></text:p>
      <text:p text:style-name="P923"><text:span text:style-name="T924">49.1</text:span><text:span text:style-name="T925">. Reikalavimuose duomenims apie veikliąsias medžiagas nurodytus duomenis apie analizės metodus ir duomenų įvertinimo rezultatus;</text:span></text:p>
      <text:p text:style-name="P926"><text:span text:style-name="T927">49.2</text:span><text:span text:style-name="T928">. Reikalavimuose duomenims apie augalų apsaugos produktus nurodytus duomenis apie analizės metodus, ypač:</text:span></text:p>
      <text:p text:style-name="P929"><text:span text:style-name="T930">49.2.1</text:span><text:span text:style-name="T931">. rekomenduojamų metodų specifiškumą ir lijiniškumą;</text:span></text:p>
      <text:p text:style-name="P932"><text:span text:style-name="T933">49.2.2</text:span><text:span text:style-name="T934">. interferencijų svarbą;</text:span></text:p>
      <text:p text:style-name="P935"><text:span text:style-name="T936">49.2.3</text:span><text:span text:style-name="T937">. rekomenduotų metodų tikslumą (galimybę pakartoti metodo taikymą vienoje laboratorijoje bei tarplaboratorinį reproduktyvumą);</text:span></text:p>
      <text:p text:style-name="P938"><text:span text:style-name="T939">49.3</text:span><text:span text:style-name="T940">. metodo nustatymo ir jautrumo ribą ir rekomenduojamus metodus priemaišoms nustatyti.</text:span></text:p>
      <text:p text:style-name="P941"/>
      <text:p text:style-name="P942"><text:span text:style-name="T943">Veikliosios (-iųjų) medžiagos (-ų) liekanų analizė</text:span></text:p>
      <text:p text:style-name="P944"/>
      <text:p text:style-name="P945"><text:span text:style-name="T946">50</text:span><text:span text:style-name="T947">. Tarnyba įvertina veikliąsias medžiagas, metabolitų, skilimo arba reakcijos produktų liekanas, susidarančias naudojant augalų apsaugos produktą, kurios yra toksiškos, ekotoksiškos arba veikia aplinką:</text:span></text:p>
      <text:p text:style-name="P948"><text:span text:style-name="T949">50.1</text:span><text:span text:style-name="T950">. Reikalavimuose duomenims apie veikliąsias medžiagas nurodytus duomenis apie analizės metodus ir jų įvertinimo rezultatus;</text:span></text:p>
      <text:p text:style-name="P951"><text:span text:style-name="T952">50.2</text:span><text:span text:style-name="T953">. Reikalavimuose duomenims apie augalų apsaugos produktus nurodytus duomenis apie analizės metodus, atsižvelgdama į:</text:span></text:p>
      <text:p text:style-name="P954"><text:span text:style-name="T955">50.2.1</text:span><text:span text:style-name="T956">. rekomenduojamų metodų specifiškumą;</text:span></text:p>
      <text:p text:style-name="P957"><text:span text:style-name="T958">50.2.2</text:span><text:span text:style-name="T959">. rekomenduotų metodų tikslumą (galimybę pakartoti metodo taikymą vienoje laboratorijoje bei tarplaboratorinį reproduktyvumą);</text:span></text:p>
      <text:p text:style-name="P960"><text:span text:style-name="T961">50.2.3</text:span><text:span text:style-name="T962">. rekomenduojamo metodo regeneravimą esant atitinkamoms koncentracijoms;</text:span></text:p>
      <text:p text:style-name="P963"><text:span text:style-name="T964">50.3</text:span><text:span text:style-name="T965">. rekomenduojamo metodo jautrumo ribą;</text:span></text:p>
      <text:p text:style-name="P966"><text:span text:style-name="T967">50.4</text:span><text:span text:style-name="T968">. rekomenduojamo metodo nustatymo ribą.</text:span></text:p>
      <text:p text:style-name="P969"/>
      <text:p text:style-name="P970"><text:span text:style-name="T971">Augalų apsaugos produkto fizikinės ir cheminės savybės</text:span></text:p>
      <text:p text:style-name="P972"/>
      <text:p text:style-name="P973"><text:span text:style-name="T974">51</text:span><text:span text:style-name="T975">. Tarnyba įvertina faktinį veikliosios medžiagos kiekį augalų apsaugos produkte ir jo stabilumą sandėliuojant.</text:span></text:p>
      <text:p text:style-name="P976"><text:span text:style-name="T977">52</text:span><text:span text:style-name="T978">. Tarnyba įvertina augalų apsaugos produkto fizikines ir chemines savybes:</text:span></text:p>
      <text:p text:style-name="P979"><text:span text:style-name="T980">52.1</text:span><text:span text:style-name="T981">. esant atitinkamai Maisto ir žemės ūkio organizacijos (toliau – MŽŪO) specifikacijai, joje nurodytos fizikines ir chemines sudėtinių medžiagų savybes;</text:span></text:p>
      <text:p text:style-name="P982"><text:span text:style-name="T983">52.2</text:span><text:span text:style-name="T984">. jeigu nėra atitinkamos MŽŪO specifikacijos, visas fizikines ir chemines sudėtinių medžiagų savybes, nurodytas „Maisto ir žemės ūkio organizacijos augalų apsaugos produktų specifikacijų nustatymo ir naudojimo žinyne“<text:s/></text:span><text:span text:style-name="T985">(Manual on the development and use of FAO specifications for plant protection products)</text:span><text:span text:style-name="T986">.</text:span></text:p>
      <text:p text:style-name="P987"><text:span text:style-name="T988">53</text:span><text:span text:style-name="T989">. Tarnyba, vertindama fizikines ir chemines savybes, atsižvelgia į:</text:span></text:p>
      <text:p text:style-name="P990"><text:span text:style-name="T991">53.1</text:span><text:span text:style-name="T992">. Reikalavimuose duomenims apie veikliąsias medžiagas nurodytas veikliosios medžiagos fizikines ir chemines savybes ir jų įvertinimo rezultatus;</text:span></text:p>
      <text:p text:style-name="P993"><text:span text:style-name="T994">53.2</text:span><text:span text:style-name="T995">. Reikalavimuose duomenims apie augalų apsaugos produktus nurodytas augalų apsaugos produkto fizikines ir chemines savybes.</text:span></text:p>
      <text:p text:style-name="P996"><text:span text:style-name="T997">54</text:span><text:span text:style-name="T998">. Jeigu etiketėje nurodomi reikalavimai arba rekomendacijos maišyti augalų apsaugos produktą su kitais augalų apsaugos produktais arba su paviršiaus aktyviosiomis medžiagomis ir kitais priedais, būtina įvertinti jų fizikinį ir cheminį suderinamumą mišinyje.</text:span></text:p>
      <text:p text:style-name="P999"/>
      <text:p text:style-name="P1000"><text:span text:style-name="T1001">V</text:span><text:span text:style-name="T1002">.<text:s/></text:span><text:span text:style-name="T1003">BENDRIEJI SPRENDIMŲ REGISTRUOTI AUGALŲ APSAUGOS PRODUKTUS PRIĖMIMO PRINCIPAI</text:span></text:p>
      <text:p text:style-name="P1004"/>
      <text:p text:style-name="P1005"><text:span text:style-name="T1006">55</text:span><text:span text:style-name="T1007">. Tarnyba, įvertinusi pareiškėjo pateiktus duomenis dėl augalų apsaugos produktų registravimo arba veikliųjų medžiagų duomenų įvertinimo, rengdama ataskaitą Europos Komisijai, pateikia parengtas augalų apsaugos produktų įvertinimo ataskaitas bei veikliųjų medžiagų ataskaitų projektus Konsultavimo komisijai, sudarytai Lietuvos Respublikos žemės ūkio ministro 2004 m. balandžio 13 d. įsakymu Nr. 3D-162 (Žin., 2004, Nr.<text:s/></text:span><text:a xlink:href="https://www.e-tar.lt/portal/lt/legalAct/TAR.2EB790C51CD7" office:target-frame-name="_blank" xlink:show="new"><text:span text:style-name="T1008">56-1965</text:span></text:a><text:span text:style-name="T1009">; 2010, Nr.<text:s/></text:span><text:a xlink:href="https://www.e-tar.lt/portal/lt/legalAct/TAR.C13D1BE3F61D" office:target-frame-name="_blank" xlink:show="new"><text:span text:style-name="T1010">91-4828</text:span></text:a><text:span text:style-name="T1011">). Tarnyba, gavusi Konsultavimo komisijos pasiūlymus ir rekomendacijas, priima sprendimą augalų apsaugos produktą registruoti ar neregistruoti arba sprendimą dėl ataskaitų apie veikliąją medžiagą pateikimo Europos Komisijai.</text:span></text:p>
      <text:p text:style-name="P1012"><text:span text:style-name="T1013">Jeigu būtina, priimant sprendimą dėl augalų apsaugos produkto įregistravimo nurodomos jo naudojimo sąlygos arba apribojimai, kurių pobūdis ir griežtumas priklauso nuo laukiamų rezultatų, galimų pavojų negyvajai (abiotinei) gamtai, žmogui ir kitiems netiksliniams organizmams.</text:span></text:p>
      <text:p text:style-name="P1014"><text:span text:style-name="T1015">56</text:span><text:span text:style-name="T1016">. Sprendimas įregistruoti augalų apsaugos produktą priimamas atsižvelgus į žemės ūkio, fitosanitarijos arba aplinkos (iš jų klimato) sąlygas, kuriomis rekomenduojama augalų apsaugos produktą naudoti. Esant būtinybei, augalų apsaugos produktą Tarnyba įregistruoja, nustačiusi tam tikrus jo naudojimo apribojimus.</text:span></text:p>
      <text:p text:style-name="P1017"><text:span text:style-name="T1018">57</text:span><text:span text:style-name="T1019">. Tarnyba užtikrina, kad augalų apsaugos produkto naudojimo norma ir apdorojimų skaičius yra minimalūs norimam poveikiui pasiekti, netgi, jeigu didesnės augalų apsaugos produkto normos nekenks žmonių arba gyvūnų sveikatai ir aplinkai. Įregistruotos augalų apsaugos produkto normos turi būti pritaikytos toms žemės ūkio, fitosanitarijos ir aplinkos (iš jų klimato) sąlygoms, kuriomis pareiškėjas nurodo augalų apsaugos produktą naudoti. Tačiau augalų apsaugos produkto naudojimo normos ir apdorojimų skaičius turi nesukelti kenksmingųjų organizmų atsparumo.</text:span></text:p>
      <text:p text:style-name="P1020"><text:span text:style-name="T1021">58</text:span><text:span text:style-name="T1022">. Sprendimas dėl augalų apsaugos produkto įregistravimo priimamas laikantis integruotos kontrolės rekomendacijų, jeigu augalų apsaugos produktas skirtas naudoti tokiomis sąlygomis, kokiomis tokie principai yra taikomi.</text:span></text:p>
      <text:p text:style-name="P1023"><text:span text:style-name="T1024">59</text:span><text:span text:style-name="T1025">. Tarnyba, vertindama augalų apsaugos produkto duomenis ribotam rūšių skaičiui, užtikrina, kad augalų apsaugos produkto naudojimas nesukels ilgalaikių pasekmių daugybei įvairių atsitiktinai paveiktų rūšių.</text:span></text:p>
      <text:p text:style-name="P1026"><text:span text:style-name="T1027">60</text:span><text:span text:style-name="T1028">. Priimdama sprendimą įregistruoti augalų apsaugos produktą, Tarnyba patikrina, ar augalų apsaugos produkto etiketė:</text:span></text:p>
      <text:p text:style-name="P1029"><text:span text:style-name="T1030">60.1</text:span><text:span text:style-name="T1031">. atitinka Lietuvos Respublikos augalų apsaugos įstatyme nurodytus reikalavimus;</text:span></text:p>
      <text:p text:style-name="P1032"><text:span text:style-name="T1033">60.2</text:span><text:span text:style-name="T1034">. joje pateikta informacija, skirta operatorių apsaugai pagal Lietuvos Respublikos darbo saugą bei sveikatos apsaugą reglamentuojančių teisės aktų reikalavimus;</text:span></text:p>
      <text:p text:style-name="P1035"><text:span text:style-name="T1036">60.3</text:span><text:span text:style-name="T1037">. joje pateikta informacija apie augalų apsaugos produkto naudojimo sąlygas arba naudojimo apribojimus.</text:span></text:p>
      <text:p text:style-name="P1038"><text:span text:style-name="T1039">61</text:span><text:span text:style-name="T1040">. Augalų apsaugos produktai turi būti suklasifikuoti pagal Pavojin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041">16-509</text:span></text:a><text:span text:style-name="T1042">; 2002, Nr.<text:s/></text:span><text:a xlink:href="https://www.e-tar.lt/portal/lt/legalAct/TAR.AA36048687D5" office:target-frame-name="_blank" xlink:show="new"><text:span text:style-name="T1043">81-3501</text:span></text:a><text:span text:style-name="T1044">).</text:span></text:p>
      <text:p text:style-name="P1045"><text:span text:style-name="T1046">62</text:span><text:span text:style-name="T1047">. Priimant sprendimą įregistruoti augalų apsaugos produktą:</text:span></text:p>
      <text:p text:style-name="P1048"><text:span text:style-name="T1049">62.1</text:span><text:span text:style-name="T1050">. patikrinama, ar pakuotė atitinka Lietuvos Respublikos cheminių medžiagų ir preparatų įstatyme (Žin., 2000, Nr.<text:s/></text:span><text:a xlink:href="https://www.e-tar.lt/portal/lt/legalAct/TAR.2A629A227788" office:target-frame-name="_blank" xlink:show="new"><text:span text:style-name="T1051">36-987</text:span></text:a><text:span text:style-name="T1052">; 2008, Nr.<text:s/></text:span><text:a xlink:href="https://www.e-tar.lt/portal/lt/legalAct/TAR.7648B39FBE4C" office:target-frame-name="_blank" xlink:show="new"><text:span text:style-name="T1053">76-3000</text:span></text:a><text:span text:style-name="T1054">), Pavojingų cheminių medžiagų ir preparatų pakuotės reikalavimų bei pakavimo tvarkos apraše, patvirtintame Lietuvos Respublikos aplinkos ministro 2002 m. lapkričio 19 d. įsakymu Nr. 599 (Žin., 2002, Nr.<text:s/></text:span><text:a xlink:href="https://www.e-tar.lt/portal/lt/legalAct/TAR.216CA8B15E24" office:target-frame-name="_blank" xlink:show="new"><text:span text:style-name="T1055">115-5161</text:span></text:a><text:span text:style-name="T1056">; 2008, Nr.<text:s/></text:span><text:a xlink:href="https://www.e-tar.lt/portal/lt/legalAct/TAR.849E2755159F" office:target-frame-name="_blank" xlink:show="new"><text:span text:style-name="T1057">53-1989</text:span></text:a><text:span text:style-name="T1058">), ir kituose teisės aktuose, reglamentuojančiuose augalų apsaugos produktų pakavimą, įtvirtintus reikalavimus;</text:span></text:p>
      <text:p text:style-name="P1059"><text:span text:style-name="T1060">62.2</text:span><text:span text:style-name="T1061">. patikrinama, kad būtų nustatyta:</text:span></text:p>
      <text:p text:style-name="P1062"><text:span text:style-name="T1063">62.2.1</text:span><text:span text:style-name="T1064">. augalų apsaugos produkto sunaikinimo tvarka;</text:span></text:p>
      <text:p text:style-name="P1065"><text:span text:style-name="T1066">62.2.2</text:span><text:span text:style-name="T1067">. augalų apsaugos produkto kenksmingo poveikio neutralizacijos tvarka, jeigu jis netikėtai patektų į aplinką;</text:span></text:p>
      <text:p text:style-name="P1068"><text:span text:style-name="T1069">62.2.3</text:span><text:span text:style-name="T1070">. pakuočių kenksmingumo šalinimo ir sunaikinimo tvarka.</text:span></text:p>
      <text:p text:style-name="P1071"><text:span text:style-name="T1072">63</text:span><text:span text:style-name="T1073">. Augalų apsaugos produktas nebus įregistruojamas, jeigu nėra patenkinami visi Reikalavimuose duomenims apie veikliąsias medžiagas išdėstyti reikalavimai, tačiau:</text:span></text:p>
      <text:p text:style-name="P1074"><text:span text:style-name="T1075">63.1</text:span><text:span text:style-name="T1076">. jeigu vienas arba daugiau specifinių reikalavimų (efektyvumas, nepriimtinas poveikis augalams ir augaliniams produktams, poveikis naikintiniems stuburiniams gyvūnams, fizikinės ir cheminės savybės) nėra visiškai patenkinami, augalų apsaugos produktas gali būti įregistruojamas tik tuo atveju, kai jo naudojimo pranašumai (bet kokie augalų apsaugos produkto naudojimo apribojimai, susiję su anksčiau minėtų reikalavimų neatitikimu, turi būti nurodyti etiketėje) pareiškėjo nurodytomis naudojimo sąlygomis yra reikšmingesni, negu galimi kenksmingi poveikiai. Šie pranašumai gali būti:</text:span></text:p>
      <text:p text:style-name="P1077"><text:span text:style-name="T1078">63.1.1</text:span><text:span text:style-name="T1079">. geresnės galimybės taikyti integruotas kontrolės priemones arba ekologinę žemdirbystę ir augalų apsaugos produkto naudojimo suderinamumas su jomis;</text:span></text:p>
      <text:p text:style-name="P1080"><text:span text:style-name="T1081">63.1.2</text:span><text:span text:style-name="T1082">. pagalbinė strategija kenksmingųjų organizmų atsparumo atsiradimo pavojui mažinti;</text:span></text:p>
      <text:p text:style-name="P1083"><text:span text:style-name="T1084">63.1.3</text:span><text:span text:style-name="T1085">. būtina didesnė veikliųjų medžiagų arba biocheminių veikimo būdų įvairovė (pagreitinto skilimo dirvoje išvengimo strategija);</text:span></text:p>
      <text:p text:style-name="P1086"><text:span text:style-name="T1087">63.1.4</text:span><text:span text:style-name="T1088">. sumažinta augalų apsaugos produkto rizika operatoriams ir naudotojams;</text:span></text:p>
      <text:p text:style-name="P1089"><text:span text:style-name="T1090">63.1.5</text:span><text:span text:style-name="T1091">. sumažinta aplinkos tarša ir mažesnis poveikis atsitiktinai paveiktoms gyvūnų ar augalų rūšims;</text:span></text:p>
      <text:p text:style-name="P1092"><text:span text:style-name="T1093">63.2</text:span><text:span text:style-name="T1094">. jei šio aprašo 108–110 punktuose nurodytų metodų negalima pritaikyti dėl dabartinio analitinio mokslo ir technologijų ribotumo, augalų apsaugos produktas gali būti įregistruotas laikinai, jeigu įrodoma, kad pareiškėjo parengti ir pateikti metodai atitinka siekiamus tikslus. Šiuo atveju pareiškėjui suteikiamas laikas, per kurį jis turi pateikti analizės metodus, atitinkančius anksčiau nurodytus kriterijus. Sprendimas dėl augalų apsaugos produkto įregistravimo gali būti peržiūrimas pasibaigus laikinai augalų apsaugos produkto registracijai;</text:span></text:p>
      <text:p text:style-name="P1095"><text:span text:style-name="T1096">63.3</text:span><text:span text:style-name="T1097">. jei šio tvarkos aprašo 109–111 punktuose nurodytų analizės metodų galiojimas buvo patvirtintas tiktai dviejose laboratorijose, augalų apsaugos produktas įregistruojamas vieneriems metams, suteikiant pareiškėjui galimybę įrodyti tų metodų galimą pakartojimą pagal 109–111 punktuose nurodytus metodus.</text:span></text:p>
      <text:p text:style-name="P1098"><text:span text:style-name="T1099">64</text:span><text:span text:style-name="T1100">. Tarnyba, įvertindama augalų apsaugos produktą, bendradarbiauja su pareiškėju, jei įmanoma, nurodo šias priemones:</text:span></text:p>
      <text:p text:style-name="P1101"><text:span text:style-name="T1102">64.1</text:span><text:span text:style-name="T1103">. augalų apsaugos produkto veikimui pagerinti;</text:span></text:p>
      <text:p text:style-name="P1104"><text:span text:style-name="T1105">64.2</text:span><text:span text:style-name="T1106">. galimam poveikiui naudojant augalų apsaugos produktą arba, jį panaudojus, sumažinti.</text:span></text:p>
      <text:p text:style-name="P1107"><text:span text:style-name="T1108">65</text:span><text:span text:style-name="T1109">. Tarnyba informuoja pareiškėjus apie šio aprašo 64.1 ir 64.2 punktuose nustatytas priemones ir nurodo pateikti papildomus duomenis ir informaciją, reikalingus įvertinti augalų apsaugos produkto veikimą ir galimus rizikos veiksnius, pasikeitus tyrimų sąlygoms.</text:span></text:p>
      <text:p text:style-name="P1110"/>
      <text:p text:style-name="P1111"><text:span text:style-name="T1112">VI</text:span><text:span text:style-name="T1113">.<text:s/></text:span><text:span text:style-name="T1114">SPECIALIEJI SPRENDIMŲ AUGALŲ APSAUGOS PRODUKTUI ĮREGISTRUOTI PRIĖMIMO PRINCIPAI</text:span></text:p>
      <text:p text:style-name="P1115"/>
      <text:p text:style-name="P1116"><text:span text:style-name="T1117">66</text:span><text:span text:style-name="T1118">. Specialieji principai taikomi nepažeidžiant Reikalavimuose duomenims apie veikliąsias medžiagas nurodytų bendrųjų principų.</text:span></text:p>
      <text:p text:style-name="P1119"/>
      <text:p text:style-name="P1120"><text:span text:style-name="T1121">Augalų apsaugos produkto efektyvumas</text:span></text:p>
      <text:p text:style-name="P1122"/>
      <text:p text:style-name="P1123"><text:span text:style-name="T1124">67</text:span><text:span text:style-name="T1125">. Jeigu pareiškėjo nurodytas augalų apsaugos produkto naudojimo būdas gali sunaikinti kenksmingaisiais nelaikomus organizmus arba jeigu kiti siekiami poveikiai nelaikomi naudingais, augalų apsaugos produktas šiam tikslui neregistruojamas.</text:span></text:p>
      <text:p text:style-name="P1126"><text:span text:style-name="T1127">68</text:span><text:span text:style-name="T1128">. Naikinimo, apsaugos ar kitų poveikių lygis, nuoseklumas ir trukmė turi būti panašūs į tuos, kurie gaunami naudojant atitinkamus standartinius augalų apsaugos produktus. Jeigu nėra atitinkamo standartinio augalų apsaugos produkto, būtina įrodyti, kad augalų apsaugos produktas bus naudingas tomis žemės ūkio, fitosanitarijos ir aplinkos (iš jų klimato) sąlygomis, kuriomis rekomenduojama augalų apsaugos produktą naudoti.</text:span></text:p>
      <text:p text:style-name="P1129"><text:span text:style-name="T1130">69</text:span><text:span text:style-name="T1131">. Kur tai svarbu, poveikis derliui panaudojus augalų apsaugos produktą ir nuostolių sumažinimas sandėliuojant turi kiekybiškai ir (arba) kokybiškai būti panašus į poveikį, kuris atsiranda naudojant atitinkamus standartinius augalų apsaugos produktus. Jeigu nėra atitinkamo standartinio augalų apsaugos produkto, turi būti įrodyta, kad augalų apsaugos produktas akivaizdžiai duos kiekybinės ir (arba) kokybinės naudos derliui arba nuostoliams sumažinti jį sandėliuojant.</text:span></text:p>
      <text:p text:style-name="P1132"><text:span text:style-name="T1133">70</text:span><text:span text:style-name="T1134">. Išvados apie augalų apsaugos produkto veikimą privalo galioti toms naudojimo sritims, kurioms jis įregistruojamas. Jos turi atitikti visas augalų apsaugos produkto naudojimo sąlygas, išskyrus atvejus, kai etiketėje nurodoma, kad augalų apsaugos produktas skirtas naudoti tam tikromis nustatytomis aplinkybėmis (tam tikri dirvožemio tipai arba tam tikros augimo sąlygos).</text:span></text:p>
      <text:p text:style-name="P1135"><text:span text:style-name="T1136">71</text:span><text:span text:style-name="T1137">. Jeigu etiketėje nurodomi reikalavimai maišyti augalų apsaugos produktą su kitais nurodytais augalų apsaugos produktais arba su priedais, mišinys turi būti efektyvus ir atitikti šio aprašo 67–70 punktuose nurodytus reikalavimus.</text:span></text:p>
      <text:p text:style-name="P1138"><text:span text:style-name="T1139">72</text:span><text:span text:style-name="T1140">. Jeigu etiketėje rekomenduojama augalų apsaugos produktą maišyti su kitais nurodytais augalų apsaugos produktais arba su priedais, Tarnyba rekomendacijas patvirtina tik tuo atveju, jeigu jos yra pagrįstos.</text:span></text:p>
      <text:p text:style-name="P1141"/>
      <text:p text:style-name="P1142"><text:span text:style-name="T1143">Nepriimtinas augalų apsaugos produkto poveikis augalams ir augaliniams produktams</text:span></text:p>
      <text:p text:style-name="P1144"/>
      <text:p text:style-name="P1145"><text:span text:style-name="T1146">73</text:span><text:span text:style-name="T1147">. Augalų apsaugos produktai negali fitotoksiškai veikti apdorojamų augalų arba augalinių produktų, išskyrus tuos, kurių etiketėje nurodyti atitinkami naudojimo apribojimai.</text:span></text:p>
      <text:p text:style-name="P1148"><text:span text:style-name="T1149">74</text:span><text:span text:style-name="T1150">. Dėl fitotoksiško augalų apsaugos produkto poveikio derlius negali sumažėti labiau, negu jis sumažėtų nenaudojant augalų apsaugos produkto, išskyrus atvejus, kai derliaus sumažėjimas yra kompensuojamas kitais pranašumais, pavyzdžiui, pagerėja apdorotų augalų arba augalinių produktų kokybė.</text:span></text:p>
      <text:p text:style-name="P1151"><text:span text:style-name="T1152">75</text:span><text:span text:style-name="T1153">. Neturi būti neigiamo poveikio apdorojamų augalų arba augalinių produktų kokybei, išskyrus augalų, augalinių produktų perdirbimą, kai augalų apsaugos produkto etiketėje nurodoma, kad augalų apsaugos produktas neturi būti naudojamas augalams, skirtiems perdirbti.</text:span></text:p>
      <text:p text:style-name="P1154"><text:span text:style-name="T1155">76</text:span><text:span text:style-name="T1156">. Neigiamas poveikis augalų ar augalinių produktų dauginimui arba reprodukcijai: poveikis gyvybingumui, dygimui, sužėlimui, įsišaknijimui ir suvešėjimui pateisinamas tik tais atvejais, kai etiketėje nurodyta, kad augalų apsaugos produktas negali būti naudojamas dauginti arba reprodukcijai skirtiems augalams.</text:span></text:p>
      <text:p text:style-name="P1157"><text:span text:style-name="T1158">77</text:span><text:span text:style-name="T1159">. Augalų apsaugos produktas neturi veikti vėliau tam pat lauke auginamų augalų, išskyrus atvejus, kai jo etiketėje nurodyta, kad tam tikri augalai, kurie gali būti paveikti, neturėtų būti auginami po augalų apsaugos produktu apdorotų augalų.</text:span></text:p>
      <text:p text:style-name="P1160"><text:span text:style-name="T1161">78</text:span><text:span text:style-name="T1162">. Augalų apsaugos produktas neturi veikti šalia auginamų augalų, išskyrus atvejus, kai jo etiketėje nurodyta, kad produkto nereikėtų naudoti, jei šalia auga jautrūs augalų apsaugos produktui augalai.</text:span></text:p>
      <text:p text:style-name="P1163"><text:span text:style-name="T1164">79</text:span><text:span text:style-name="T1165">. Jeigu augalų apsaugos produkto etiketėje nurodomos rekomendacijos maišyti augalų apsaugos produktą su kitais augalų apsaugos produktais arba su priedais, mišinys turi atitikti aprašo 73–78 punktuose nurodytus reikalavimus.</text:span></text:p>
      <text:p text:style-name="P1166"><text:span text:style-name="T1167">80</text:span><text:span text:style-name="T1168">. Rekomenduotos instrukcijos purkštuvui ar kitam įrenginiui išvalyti turi būti praktiškos ir veiksmingos, kad jas būtų galima lengvai taikyti ir užtikrinti, kad augalų apsaugos produkto liekanos, galinčios padaryti žalos, bus pašalintos.</text:span></text:p>
      <text:p text:style-name="P1169"/>
      <text:p text:style-name="P1170"><text:span text:style-name="T1171">Augalų apsaugos produkto poveikis naikintiniems stuburiniams gyvūnams</text:span></text:p>
      <text:p text:style-name="P1172"/>
      <text:p text:style-name="P1173"><text:span text:style-name="T1174">81</text:span><text:span text:style-name="T1175">. Augalų apsaugos produktas, skirtas stuburiniams gyvūnams naikinti, įregistruojamas, jeigu:</text:span></text:p>
      <text:p text:style-name="P1176"><text:span text:style-name="T1177">81.1</text:span><text:span text:style-name="T1178">. stuburinius gyvūnus žūtis ištinka tuo pat metu, kai jie netenka sąmonės;</text:span></text:p>
      <text:p text:style-name="P1179"><text:span text:style-name="T1180">81.2</text:span><text:span text:style-name="T1181">. stuburinius gyvūnus žūtis ištinka staiga;</text:span></text:p>
      <text:p text:style-name="P1182"><text:span text:style-name="T1183">81.3</text:span><text:span text:style-name="T1184">. gyvybinės funkcijos sunyksta palaipsniui be akivaizdžių kankinimosi požymių.</text:span></text:p>
      <text:p text:style-name="P1185"><text:span text:style-name="T1186">82</text:span><text:span text:style-name="T1187">. Tuo atveju, kai naudojamas repelentas, numatomas poveikis pasirinktiems gyvūnams neturi sukelti nereikalingų kančių ir skausmo.</text:span></text:p>
      <text:p text:style-name="P1188"/>
      <text:p text:style-name="P1189"><text:span text:style-name="T1190">Augalų apsaugos produkto poveikis žmonių ir gyvūnų sveikatai</text:span></text:p>
      <text:p text:style-name="P1191"/>
      <text:p text:style-name="P1192"><text:span text:style-name="T1193">83</text:span><text:span text:style-name="T1194">. Augalų apsaugos produktas neregistruojamas, jeigu poveikis operatoriui naudojant augalų apsaugos produktą rekomenduojamomis sąlygomis, įskaitant augalų apsaugos produkto normą ir apdorojimo metodą, viršija LOSL (AOEL). Be to, įregistruojant augalų apsaugos produktą, reikia atsižvelgti į nustatytus veikliosios medžiagos ir (arba) toksikologiškai svarbių sudėtinių dalių ribinius dydžius (pagal darbuotojų apsaugą nuo pavojų, susijusių su cheminių, fizinių ir biologinių veikliųjų medžiagų poveikiu darbe, ir darbuotojų apsaugą nuo pavojų, susijusių su kancerogeninių medžiagų poveikiu darbe, reglamentuojančius teisės aktus).</text:span></text:p>
      <text:p text:style-name="P1195"><text:span text:style-name="T1196">84</text:span><text:span text:style-name="T1197">. Jeigu pareiškėjo nurodytomis augalų apsaugos produkto naudojimo sąlygomis reikalaujama naudoti asmenines apsaugos priemones, augalų apsaugos produktas bus įregistruojamas, jeigu šios priemonės yra veiksmingos ir atitinka Lietuvos Respublikos teisės aktų nuostatas, naudotojas jas gali įsigyti ir jomis naudotis.</text:span></text:p>
      <text:p text:style-name="P1198"><text:span text:style-name="T1199">85</text:span><text:span text:style-name="T1200">. Augalų apsaugos produktams, kurie dėl ypatingų (toksiški, labai toksiški ar kt.) savybių arba juos netinkamai sandėliuojant ar naudojant gali sukelti didesnį pavojų, turi būti taikomi specialieji apribojimai, tokie kaip: augalų apsaugos produkto pakuotės dydis, augalų apsaugos produkto forma, paskirstymas, naudojimas arba naudojimo būdai. Be to, augalų apsaugos produktus, kurie yra klasifikuojami kaip labai toksiški, gali naudoti tik specialiai apmokytas personalas, turintis tai patvirtinančius dokumentus, įrangą ir darbų saugos priemones.</text:span></text:p>
      <text:p text:style-name="P1201"><text:span text:style-name="T1202">86</text:span><text:span text:style-name="T1203">. Išlaukos ir įėjimo į apdorotus augalų apsaugos produktais pasėlių plotus, miškus, ne žemės ūkio paskirties plotus (toliau – plotus) ar patalpas (sandėlius, šiltnamius) laikotarpiai arba kitos saugos priemonės privalo būti tokie, kad poveikis pašaliniams stebėtojams arba dirbantiesiems, panaudojus augalų apsaugos produktą, neviršytų LOSL (AOEL), nustatyto veikliajai medžiagai, arba augalų apsaugos produkto toksikologiškai svarbiai sudėtinei daliai (dalims) nustatyto ribinio dydžio pagal šio aprašo 83 punkte nurodytas nuostatas.</text:span></text:p>
      <text:p text:style-name="P1204"><text:span text:style-name="T1205">87</text:span><text:span text:style-name="T1206">. Išlaukos ir įėjimo į apdorotus plotus ar patalpas laikotarpiai arba kitos saugos priemonės turi būti nustatomi taip, kad nekenktų gyvūnams.</text:span></text:p>
      <text:p text:style-name="P1207"><text:span text:style-name="T1208">88</text:span><text:span text:style-name="T1209">. Išlaukos ir įėjimo į apdorotus plotus ar patalpas laikotarpiai arba kitos saugos priemonės užtikrina, kad LOSL (AOEL) ir nustatyti ribiniai dydžiai yra realūs; prireikus nustatomos specialiosios apsaugos priemonės.</text:span></text:p>
      <text:p text:style-name="P1210"/>
      <text:p text:style-name="P1211"><text:span text:style-name="T1212">Veikliosios (-iųjų) medžiagos (-ų) liekanų poveikis žmonių ir gyvūnų sveikatai</text:span></text:p>
      <text:p text:style-name="P1213"/>
      <text:p text:style-name="P1214"><text:span text:style-name="T1215">89</text:span><text:span text:style-name="T1216">. Registruojant augalų apsaugos produktą, Tarnyba užtikrina, kad augalų apsaugos produktas būtų naudojamas minimaliomis normomis pagal gerąją žemės ūkio praktiką (intervalai iki derliaus nuėmimo arba sandėliavimo laikotarpiai), kad liekanos nuimant derlių, skerdžiant arba sandėliuojant būtų sumažinamos iki minimumo.</text:span></text:p>
      <text:p text:style-name="P1217"><text:span text:style-name="T1218">90</text:span><text:span text:style-name="T1219">. Augalų apsaugos produktas registruojamas, kai yra Europos Sąjungos nustatyta didžiausia leistina koncentracija (toliau – DLK) ir pareiškėjas gali pateikti įrodymų, kad naudojant augalų apsaugos produktą pareiškėjo nurodytu būdu nebus viršijamas DLK.</text:span></text:p>
      <text:p text:style-name="P1220"><text:span text:style-name="T1221">91</text:span><text:span text:style-name="T1222">. Šio aprašo 90 punkte nurodytu atveju kiekviena paraiška registracijai turi būti pateikiama su pareiškėjo atliktu rizikos įvertinimu, atsižvelgus į didžiausią galimą poveikį vartotojams pagal gerąją žemės ūkio praktiką.</text:span></text:p>
      <text:p text:style-name="P1223"><text:span text:style-name="T1224">92</text:span><text:span text:style-name="T1225">. Rekomenduotas naudojimo būdas negali būti įregistruojamas, jei mažiausias įmanomas sąlytis vartotojui viršija LPSN (ADI).</text:span></text:p>
      <text:p text:style-name="P1226"><text:span text:style-name="T1227">93</text:span><text:span text:style-name="T1228">. Jeigu perdirbimo metu liekanos yra paveiktos, gali prireikti atskirai įvertinti riziką ir nustatyti, ar DLK nėra viršyta.</text:span></text:p>
      <text:p text:style-name="P1229"><text:span text:style-name="T1230">94</text:span><text:span text:style-name="T1231">. Jeigu apdorojami augalai arba augaliniai produktai, skirti gyvūnams šerti, susidarančios liekanos neturi turėti kenksmingo poveikio gyvūnų sveikatai.</text:span></text:p>
      <text:p text:style-name="P1232"/>
      <text:p text:style-name="P1233"><text:span text:style-name="T1234">Augalų apsaugos produkto poveikis aplinkai</text:span></text:p>
      <text:p text:style-name="P1235"/>
      <text:p text:style-name="P1236"><text:span text:style-name="T1237">95</text:span><text:span text:style-name="T1238">. Augalų apsaugos produktas neregistruojamas, jeigu jį panaudojus rekomenduojamomis naudojimo sąlygomis veiklioji medžiaga arba metabolitai, skilimo arba reakcijos produktai turi toksinių, ekotoksinių arba aplinką veikiančių savybių:</text:span></text:p>
      <text:p text:style-name="P1239"><text:span text:style-name="T1240">95.1</text:span><text:span text:style-name="T1241">. atliekant lauko bandymus, išlieka dirvoje daugiau nei vienerius metus (DT</text:span><text:span text:style-name="T1242">90</text:span><text:span text:style-name="T1243"><text:s/>&gt; 1 metai ir DT</text:span><text:span text:style-name="T1244">50<text:s/></text:span><text:span text:style-name="T1245">&gt; 3 mėnesiai);</text:span></text:p>
      <text:p text:style-name="P1246"><text:span text:style-name="T1247">95.2</text:span><text:span text:style-name="T1248">. laboratorinių bandymų metu susidaro neekstrahuojamų liekanų, kurių kiekis po 100 dienų bandymų trukmės viršija 70 proc. pradinės dozės, o veikliųjų medžiagų arba metabolitų, skilimo arba reakcijos produktų mineralizacijos intensyvumas yra mažesnis nei 5 proc. per 100 dienų.</text:span></text:p>
      <text:p text:style-name="P1249"><text:span text:style-name="T1250">96</text:span><text:span text:style-name="T1251">. Augalų apsaugos produktas registruojamas, kai moksliniu būdu įrodoma, kad lauko sąlygomis šios medžiagos nesikaupia dirvožemyje tokiu lygiu, kuris sąlygotų nepriimtinų liekanų susidarymą vėliau auginamuose augaluose ir (arba) nepriimtiną fitotoksišką poveikį vėliau auginamiems augalams, ir (arba) nepriimtiną poveikį aplinkai.</text:span></text:p>
      <text:p text:style-name="P1252"><text:span text:style-name="T1253">97</text:span><text:span text:style-name="T1254">. Augalų apsaugos produktas neregistruojamas, jeigu numatoma, kad jį panaudojus veikliosios medžiagos arba reikšmingų metabolitų, skilimo arba reakcijos produktų koncentracija gruntiniuose vandenyse gali viršyti šiuos nustatytus dydžius:</text:span></text:p>
      <text:p text:style-name="P1255"><text:span text:style-name="T1256">97.1</text:span><text:span text:style-name="T1257">. maksimalią leidžiamą koncentraciją, nustatytą Lietuvos Respublikos teisės aktais dėl žmonėms vartoti skirto vandens kokybės;</text:span></text:p>
      <text:p text:style-name="P1258"><text:span text:style-name="T1259">97.2</text:span><text:span text:style-name="T1260">. maksimalią koncentraciją, kai veiklioji medžiaga yra įrašyta į Veikliųjų medžiagų, kurių gali būti augalų apsaugos produktuose, sąrašą arba, jei koncentracija nebuvo nustatyta, koncentraciją, atitinkančią vieną dešimtąją LDN (ADI), nustatytą tuo metu, kai veiklioji medžiaga buvo įrašyta į Veikliųjų medžiagų, kurių gali būti augalų apsaugos produktuose, sąrašą, išskyrus tuos atvejus, kai moksliškai pagrindžiama, kad atitinkamomis lauko sąlygomis veikliųjų medžiagų arba metabolitų, skilimo arba reakcijos produktų koncentracija nėra viršijama.</text:span></text:p>
      <text:p text:style-name="P1261"><text:span text:style-name="T1262">98</text:span><text:span text:style-name="T1263">. Augalų apsaugos produktas neregistruojamas, jeigu jį panaudojus veikliosios medžiagos arba reikšmingų metabolitų, skilimo arba reakcijos produktų koncentracija gruntiniuose vandenyse gali:</text:span></text:p>
      <text:p text:style-name="P1264"><text:span text:style-name="T1265">98.1</text:span><text:span text:style-name="T1266">. viršyti paviršinio vandens, skirto geriamojo vandens abstrakcijai, reikalavimus;</text:span></text:p>
      <text:p text:style-name="P1267"><text:span text:style-name="T1268">98.2</text:span><text:span text:style-name="T1269">. neigiamai paveikti atsitiktines rūšis ir gyvūnus pagal šio aprašo 101–106 punktuose nustatytus reikalavimus.</text:span></text:p>
      <text:p text:style-name="P1270"><text:span text:style-name="T1271">99</text:span><text:span text:style-name="T1272">. Augalų apsaugos produkto naudojimo rekomendacijos, taip pat purkštuvų ir kitų įrenginių valymo instrukcija, turi būti tokios, kad tikimybė, jog paviršiniai vandenys bus atsitiktinai užteršti, būtų sumažinta iki minimumo.</text:span></text:p>
      <text:p text:style-name="P1273"><text:span text:style-name="T1274">100</text:span><text:span text:style-name="T1275">. Augalų apsaugos produktas neregistruojamas, jeigu veikliosios medžiagos koncentracija ore rekomenduojamomis naudojimo sąlygomis viršija arba LOSL (AOEL), arba šio aprašo 83–87 punktuose nurodytą leistiną ribinį poveikį operatoriams, pašaliniams stebėtojams arba dirbantiesiems.</text:span></text:p>
      <text:p text:style-name="P1276"/>
      <text:p text:style-name="P1277"><text:span text:style-name="T1278">Augalų apsaugos produkto poveikis atsitiktinai paveiktoms rūšims</text:span></text:p>
      <text:p text:style-name="P1279"/>
      <text:p text:style-name="P1280"><text:span text:style-name="T1281">101</text:span><text:span text:style-name="T1282">. Augalų apsaugos produktas neregistruojamas, jeigu yra tikimybė, kad augalų apsaugos produktas gali atsitiktinai paveikti paukščius ar kitus sausumos stuburinius:</text:span></text:p>
      <text:p text:style-name="P1283"><text:span text:style-name="T1284">101.1</text:span><text:span text:style-name="T1285">. ūmaus ir trumpalaikio toksinio poveikio koeficientas, apskaičiuotas pagal LD</text:span><text:span text:style-name="T1286">50<text:s/></text:span><text:span text:style-name="T1287">paukščiams ir kitiems atsitiktinai paveiktiems sausumos stuburiniams, yra mažesnis nei 10 arba ilgalaikio toksinio poveikio koeficientas yra mažesnis nei 5, nebent atlikus aukštesnės pakopos rizikos vertinimą įsitikinama, kad panaudojus augalų apsaugos produktą rekomenduojamomis sąlygomis nebus nepriimtino poveikio paukščiams ir sausumos stuburiniams;</text:span></text:p>
      <text:p text:style-name="P1288"><text:span text:style-name="T1289">101.2</text:span><text:span text:style-name="T1290">. biokoncentracijos veiksnys (toliau BKV), kuris apskaičiuojamas pagal kaupimąsi riebaliniuose audiniuose, yra didesnis nei 1, nebent įvertinant riziką įsitikinama, kad, panaudojus augalų apsaugos produktą rekomenduojamomis sąlygomis, nebus tiesioginio ar netiesioginio nepriimtino poveikio paukščiams ar sausumos stuburiniams.</text:span></text:p>
      <text:p text:style-name="P1291"><text:span text:style-name="T1292">102</text:span><text:span text:style-name="T1293">. Kai yra tikimybė, kad bus poveikis vandens organizmams, augalų apsaugos produktas neregistruojamas, jeigu:</text:span></text:p>
      <text:p text:style-name="P1294"><text:span text:style-name="T1295">102.1</text:span><text:span text:style-name="T1296">. ūmaus toksinio poveikio koeficientas žuvims ir dafnijoms yra mažesnis nei 100 arba mažesnis nei 10, esant ilgalaikiam sąlyčiui;</text:span></text:p>
      <text:p text:style-name="P1297"><text:span text:style-name="T1298">102.2</text:span><text:span text:style-name="T1299">. ilgalaikio toksinio poveikio koeficientas dumbliams, apskaičiuotas pagal EC</text:span><text:span text:style-name="T1300">50</text:span><text:span text:style-name="T1301">, yra mažesnis nei 10;</text:span></text:p>
      <text:p text:style-name="P1302"><text:span text:style-name="T1303">102.3</text:span><text:span text:style-name="T1304">. maksimalus BKV yra didesnis nei 1000 augalų apsaugos produktams, turintiems veikliųjų medžiagų, kurios yra „lengvai“ biologiškai skylančios, arba didesnis nei 100 augalų apsaugos produktams, kurių veikliosios medžiagos nėra „lengvai“ biologiškai skylančios.</text:span></text:p>
      <text:p text:style-name="P1305"><text:span text:style-name="T1306">103</text:span><text:span text:style-name="T1307">. Atsižvelgiant į šio aprašo 102.1–102.3 punktų reikalavimus, augalų apsaugos produktą Tarnyba įregistruoja, jeigu, atlikus rizikos vertinimą, nustatoma, kad panaudojus augalų apsaugos produktą pareiškėjo nurodytomis sąlygomis neatsiranda nepriimtinas tiesioginis ir netiesioginis poveikis (grobuonių) gyvybingumui.</text:span></text:p>
      <text:p text:style-name="P1308"><text:span text:style-name="T1309">104</text:span><text:span text:style-name="T1310">. Jeigu augalų apsaugos produktas gali paveikti bites, jis neregistruojamas, kai bičių oralinis arba kontaktinis rizikos koeficientas yra didesnis nei 50, nebent, atlikus aukštesnės pakopos rizikos vertinimą, įsitikinama, kad, panaudojus augalų apsaugos produktą rekomenduojamomis naudojimo sąlygomis, nebus paveiktos bičių lervos, bičių elgsena arba bičių šeimų išlikimas ir augimas.</text:span></text:p>
      <text:p text:style-name="P1311"><text:span text:style-name="T1312">105</text:span><text:span text:style-name="T1313">. Jeigu augalų apsaugos produktas gali paveikti kitus naudinguosius nariuotakojus, augalų apsaugos produktas neregistruojamas, kai laboratoriniais tyrimais nustatyta, kad tirtų nariuotakojų mirtingumas didesnis nei 30 proc. taikant didžiausias augalų apsaugos produkto naudojimo normas, nebent atlikus aukštesnės pakopos rizikos vertinimą įsitikinama, kad panaudojus augalų apsaugos produktą, pareiškėjo nurodytomis naudojimo sąlygomis nebus nepriimtino poveikio naudingiesiems nariuotakojams. Teiginiai dėl selektyvumo ir pasiūlymas naudoti integruotą kontrolę turi būti pagrįsti atitinkamais duomenimis.</text:span></text:p>
      <text:p text:style-name="P1314"><text:span text:style-name="T1315">106</text:span><text:span text:style-name="T1316">. Augalų apsaugos produktas, veikiantis sliekus, neregistruojamas, kai ūmaus toksinio poveikio koeficientas sliekams yra mažesnis nei 10 arba ilgalaikio toksinio poveikio koeficientas yra mažesnis nei 5, nebent atlikus aukštesnės pakopos rizikos vertinimą įsitikinama, kad panaudojus augalų apsaugos produktą rekomenduojamomis naudojimo sąlygomis nekils pavojaus sliekų populiacijoms.</text:span></text:p>
      <text:p text:style-name="P1317"><text:span text:style-name="T1318">107</text:span><text:span text:style-name="T1319">. Augalų apsaugos produktas, galintis atsitiktinai paveikti dirvos mikroorganizmus, neregistruojamas, kai laboratoriniais tyrimais nustatyta, kad azoto arba anglies mineralizacijos procesai po 100 dienų yra pakitę daugiau nei 25 proc., nebent atlikus aukštesnės pakopos rizikos vertinimą įsitikinama, kad panaudojus augalų apsaugos produktą rekomenduojamomis naudojimo sąlygomis nekils pavojus dirvos mikrobų aktyvumui.</text:span></text:p>
      <text:p text:style-name="P1320"/>
      <text:p text:style-name="P1321"><text:span text:style-name="T1322">Analizės metodai</text:span></text:p>
      <text:p text:style-name="P1323"/>
      <text:p text:style-name="P1324"><text:span text:style-name="T1325">108</text:span><text:span text:style-name="T1326">. Poregistracinei augalų apsaugos produkto kontrolei ir stebėsenai atlikti<text:s/></text:span><text:soft-page-break/><text:span text:style-name="T1327">rekomenduojami analizės metodai turi atspindėti šiuolaikinį mokslo lygį. Analizės metodai augalų apsaugos produkto kontrolei ir stebėsenai po augalų apsaugos produkto registracijos atlikti turi atitikti šio aprašo 109–113 punktuose nurodytus reikalavimus.</text:span></text:p>
      <text:p text:style-name="P1328"/>
      <text:p text:style-name="P1329"><text:span text:style-name="T1330">Augalų apsaugos produkto analizės metodai</text:span></text:p>
      <text:p text:style-name="P1331"/>
      <text:p text:style-name="P1332"><text:span text:style-name="T1333">109</text:span><text:span text:style-name="T1334">. Metodas turi būti toks, kad juo būtų galima nustatyti produkte esančią veikliąją medžiagą, o prireikus – bet kokias toksikologiškai, ekotoksikologiškai svarbias ir darančias poveikį aplinkai priemaišas ir sudėtines dalis.</text:span></text:p>
      <text:p text:style-name="P1335"/>
      <text:p text:style-name="P1336"><text:span text:style-name="T1337">Veikliosios (-iųjų) medžiagos (-ų) liekanų analizės metodai</text:span></text:p>
      <text:p text:style-name="P1338"/>
      <text:p text:style-name="P1339"><text:span text:style-name="T1340">110</text:span><text:span text:style-name="T1341">. Metodas turi būti tinkamas, kad juo po augalų apsaugos produkto registracijos būtų galima nustatyti ir patvirtinti toksikologiškai, ekotoksikologiškai svarbias ir darančias poveikį aplinkai veikliosios medžiagos liekanas.</text:span></text:p>
      <text:p text:style-name="P1342"><text:span text:style-name="T1343">111</text:span><text:span text:style-name="T1344">. Vidutinės liekanų regeneravimo normos turi būti nuo 70 proc. iki 100 proc., kai santykinis standartinis nuokrypis ? 20 proc.</text:span></text:p>
      <text:p text:style-name="P1345"><text:span text:style-name="T1346">112</text:span><text:span text:style-name="T1347">. Pasikartojamumas turi būti mažesnis nei šios liekanų maisto produktuose koncentracijos:</text:span></text:p>
      <text:p text:style-name="P1348"/>
      <table:table table:style-name="Table1349">
        <table:table-columns>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Liekanų koncentracija,</text:p>
              <text:p text:style-name="P1356">mg/kg</text:p>
            </table:table-cell>
            <table:table-cell table:style-name="TableCell1357">
              <text:p text:style-name="P1358">Skirtumas,</text:p>
              <text:p text:style-name="P1359">mg/kg</text:p>
            </table:table-cell>
            <table:table-cell table:style-name="TableCell1360">
              <text:p text:style-name="P1361">Skirtumas, proc.</text:p>
            </table:table-cell>
          </table:table-row>
        </table:table-header-rows>
        <table:table-row table:style-name="TableRow1362">
          <table:table-cell table:style-name="TableCell1363">
            <text:p text:style-name="P1364">0,01</text:p>
          </table:table-cell>
          <table:table-cell table:style-name="TableCell1365">
            <text:p text:style-name="P1366">0,005</text:p>
          </table:table-cell>
          <table:table-cell table:style-name="TableCell1367">
            <text:p text:style-name="P1368">50</text:p>
          </table:table-cell>
        </table:table-row>
        <table:table-row table:style-name="TableRow1369">
          <table:table-cell table:style-name="TableCell1370">
            <text:p text:style-name="P1371">0,1</text:p>
          </table:table-cell>
          <table:table-cell table:style-name="TableCell1372">
            <text:p text:style-name="P1373">0,025</text:p>
          </table:table-cell>
          <table:table-cell table:style-name="TableCell1374">
            <text:p text:style-name="P1375">25</text:p>
          </table:table-cell>
        </table:table-row>
        <table:table-row table:style-name="TableRow1376">
          <table:table-cell table:style-name="TableCell1377">
            <text:p text:style-name="P1378">1</text:p>
          </table:table-cell>
          <table:table-cell table:style-name="TableCell1379">
            <text:p text:style-name="P1380">0,125</text:p>
          </table:table-cell>
          <table:table-cell table:style-name="TableCell1381">
            <text:p text:style-name="P1382">12,5</text:p>
          </table:table-cell>
        </table:table-row>
        <table:table-row table:style-name="TableRow1383">
          <table:table-cell table:style-name="TableCell1384">
            <text:p text:style-name="P1385">&gt;1</text:p>
          </table:table-cell>
          <table:table-cell table:style-name="TableCell1386">
            <text:p text:style-name="P1387"/>
          </table:table-cell>
          <table:table-cell table:style-name="TableCell1388">
            <text:p text:style-name="P1389">12,5</text:p>
          </table:table-cell>
        </table:table-row>
      </table:table>
      <text:p text:style-name="P1390"/>
      <text:p text:style-name="P1391">Tarpiniai dydžiai nustatomi interpoliacijos metodu pagal logaritminį grafiką.</text:p>
      <text:p text:style-name="P1392"/>
      <text:p text:style-name="P1393"><text:span text:style-name="T1394">113</text:span><text:span text:style-name="T1395">. Rezultatų atkuriamumas turi būti mažesnis nei šie liekanų maisto produktuose kiekiai:</text:span></text:p>
      <text:p text:style-name="P1396"/>
      <table:table table:style-name="Table1397">
        <table:table-columns>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Liekanų koncentracija,</text:p>
              <text:p text:style-name="P1404">mg/kg</text:p>
            </table:table-cell>
            <table:table-cell table:style-name="TableCell1405">
              <text:p text:style-name="P1406">Skirtumas,</text:p>
              <text:p text:style-name="P1407">mg/kg</text:p>
            </table:table-cell>
            <table:table-cell table:style-name="TableCell1408">
              <text:p text:style-name="P1409">Skirtumas, proc.</text:p>
            </table:table-cell>
          </table:table-row>
        </table:table-header-rows>
        <table:table-row table:style-name="TableRow1410">
          <table:table-cell table:style-name="TableCell1411">
            <text:p text:style-name="P1412">0,01</text:p>
          </table:table-cell>
          <table:table-cell table:style-name="TableCell1413">
            <text:p text:style-name="P1414">0,01</text:p>
          </table:table-cell>
          <table:table-cell table:style-name="TableCell1415">
            <text:p text:style-name="P1416">100</text:p>
          </table:table-cell>
        </table:table-row>
        <table:table-row table:style-name="TableRow1417">
          <table:table-cell table:style-name="TableCell1418">
            <text:p text:style-name="P1419">0,1</text:p>
          </table:table-cell>
          <table:table-cell table:style-name="TableCell1420">
            <text:p text:style-name="P1421">0,05</text:p>
          </table:table-cell>
          <table:table-cell table:style-name="TableCell1422">
            <text:p text:style-name="P1423">50</text:p>
          </table:table-cell>
        </table:table-row>
        <table:table-row table:style-name="TableRow1424">
          <table:table-cell table:style-name="TableCell1425">
            <text:p text:style-name="P1426">1</text:p>
          </table:table-cell>
          <table:table-cell table:style-name="TableCell1427">
            <text:p text:style-name="P1428">0,25</text:p>
          </table:table-cell>
          <table:table-cell table:style-name="TableCell1429">
            <text:p text:style-name="P1430">25</text:p>
          </table:table-cell>
        </table:table-row>
        <table:table-row table:style-name="TableRow1431">
          <table:table-cell table:style-name="TableCell1432">
            <text:p text:style-name="P1433">&gt;1</text:p>
          </table:table-cell>
          <table:table-cell table:style-name="TableCell1434">
            <text:p text:style-name="P1435"/>
          </table:table-cell>
          <table:table-cell table:style-name="TableCell1436">
            <text:p text:style-name="P1437">25</text:p>
          </table:table-cell>
        </table:table-row>
      </table:table>
      <text:p text:style-name="P1438"/>
      <text:p text:style-name="P1439">Tarpiniai dydžiai nustatomi interpoliacijos metodu pagal logaritminį grafiką.</text:p>
      <text:p text:style-name="P1440"/>
      <text:p text:style-name="P1441"><text:span text:style-name="T1442">114</text:span><text:span text:style-name="T1443">. Atliekant apdorojamų augalų, augalinių produktų, maisto produktų, pašarų ar gyvulinės kilmės produktų liekanų analizę, išskyrus atvejus, kai yra DLK arba rekomenduota DLK nustatymo riba, rekomenduojamų metodų jautrumas turi atitikti nustatymo ribą, palyginti su nustatytu DLK:</text:span></text:p>
      <text:p text:style-name="P1444"/>
      <table:table table:style-name="Table1445">
        <table:table-columns>
          <table:table-column table:style-name="TableColumn1446"/>
          <table:table-column table:style-name="TableColumn1447"/>
        </table:table-columns>
        <table:table-header-rows>
          <table:table-row table:style-name="TableRow1448">
            <table:table-cell table:style-name="TableCell1449">
              <text:p text:style-name="P1450">DLK, mg/kg</text:p>
            </table:table-cell>
            <table:table-cell table:style-name="TableCell1451">
              <text:p text:style-name="P1452">Nustatyta riba,mg/kg</text:p>
            </table:table-cell>
          </table:table-row>
        </table:table-header-rows>
        <table:table-row table:style-name="TableRow1453">
          <table:table-cell table:style-name="TableCell1454">
            <text:p text:style-name="P1455">&gt;0,5</text:p>
          </table:table-cell>
          <table:table-cell table:style-name="TableCell1456">
            <text:p text:style-name="P1457">0,1</text:p>
          </table:table-cell>
        </table:table-row>
        <text:soft-page-break/>
        <table:table-row table:style-name="TableRow1458">
          <table:table-cell table:style-name="TableCell1459">
            <text:p text:style-name="P1460">0,5–0,05</text:p>
          </table:table-cell>
          <table:table-cell table:style-name="TableCell1461">
            <text:p text:style-name="P1462">0,1–0,02</text:p>
          </table:table-cell>
        </table:table-row>
        <table:table-row table:style-name="TableRow1463">
          <table:table-cell table:style-name="TableCell1464">
            <text:p text:style-name="P1465">&lt;0,05</text:p>
          </table:table-cell>
          <table:table-cell table:style-name="TableCell1466">
            <text:p text:style-name="P1467">DLK x 0,5</text:p>
          </table:table-cell>
        </table:table-row>
      </table:table>
      <text:p text:style-name="P1468"/>
      <text:p text:style-name="P1469"><text:span text:style-name="T1470">Augalų apsaugos produkto fizikinės ir cheminės savybės</text:span></text:p>
      <text:p text:style-name="P1471"/>
      <text:p text:style-name="P1472"><text:span text:style-name="T1473">115</text:span><text:span text:style-name="T1474">. Jeigu yra MŽŪO specifikacija, laikomasi nurodytosios specifikacijos.</text:span></text:p>
      <text:p text:style-name="P1475"><text:span text:style-name="T1476">116</text:span><text:span text:style-name="T1477">. Jeigu nėra MŽŪO priimtos specifikacijos, augalų apsaugos produkto fizikinės ir cheminės savybės turi atitikti šio aprašo 117–119 punktų reikalavimus.</text:span></text:p>
      <text:p text:style-name="P1478"/>
      <text:p text:style-name="P1479"><text:span text:style-name="T1480">Augalų apsaugos produkto cheminės savybės</text:span></text:p>
      <text:p text:style-name="P1481"/>
      <text:p text:style-name="P1482"><text:span text:style-name="T1483">117</text:span><text:span text:style-name="T1484">. Augalų apsaugos produkto galiojimo laikotarpiu skirtumai tarp nurodytos ir faktinės veikliųjų medžiagų sudėties augalų apsaugos produkte neturi viršyti šių dydžių:</text:span></text:p>
      <text:p text:style-name="P1485"/>
      <table:table table:style-name="Table1486">
        <table:table-columns>
          <table:table-column table:style-name="TableColumn1487"/>
          <table:table-column table:style-name="TableColumn1488"/>
        </table:table-columns>
        <table:table-header-rows>
          <table:table-row table:style-name="TableRow1489">
            <table:table-cell table:style-name="TableCell1490">
              <text:p text:style-name="P1491">Nurodyta sudėtis, g/kg arba g/l, 20°C</text:p>
            </table:table-cell>
            <table:table-cell table:style-name="TableCell1492">
              <text:p text:style-name="P1493">Leidžiama paklaida</text:p>
            </table:table-cell>
          </table:table-row>
        </table:table-header-rows>
        <table:table-row table:style-name="TableRow1494">
          <table:table-cell table:style-name="TableCell1495">
            <text:p text:style-name="P1496">iki 25</text:p>
          </table:table-cell>
          <table:table-cell table:style-name="TableCell1497">
            <text:p text:style-name="P1498">± 15 proc. homogeninių sudėtinių medžiagų</text:p>
            <text:p text:style-name="P1499">± 25 proc. ne homogeninių sudėtinių medžiagų</text:p>
          </table:table-cell>
        </table:table-row>
        <table:table-row table:style-name="TableRow1500">
          <table:table-cell table:style-name="TableCell1501">
            <text:p text:style-name="P1502">nuo 25 iki 100</text:p>
          </table:table-cell>
          <table:table-cell table:style-name="TableCell1503">
            <text:p text:style-name="P1504">± 10 proc.</text:p>
          </table:table-cell>
        </table:table-row>
        <table:table-row table:style-name="TableRow1505">
          <table:table-cell table:style-name="TableCell1506">
            <text:p text:style-name="P1507">nuo 100 iki 250<text:s/></text:p>
          </table:table-cell>
          <table:table-cell table:style-name="TableCell1508">
            <text:p text:style-name="P1509">± 6 proc.</text:p>
          </table:table-cell>
        </table:table-row>
        <table:table-row table:style-name="TableRow1510">
          <table:table-cell table:style-name="TableCell1511">
            <text:p text:style-name="P1512">nuo 250 iki 500<text:s/></text:p>
          </table:table-cell>
          <table:table-cell table:style-name="TableCell1513">
            <text:p text:style-name="P1514">± 5 proc.</text:p>
          </table:table-cell>
        </table:table-row>
        <table:table-row table:style-name="TableRow1515">
          <table:table-cell table:style-name="TableCell1516">
            <text:p text:style-name="P1517">per 500</text:p>
          </table:table-cell>
          <table:table-cell table:style-name="TableCell1518">
            <text:p text:style-name="P1519">± 25 g/kg arba ± 25 g/l</text:p>
          </table:table-cell>
        </table:table-row>
      </table:table>
      <text:p text:style-name="P1520"/>
      <text:p text:style-name="P1521"><text:span text:style-name="T1522">Augalų apsaugos produkto fizikinės savybės</text:span></text:p>
      <text:p text:style-name="P1523"/>
      <text:p text:style-name="P1524"><text:span text:style-name="T1525">118</text:span><text:span text:style-name="T1526">. Augalų apsaugos produktas turi atitikti fizikinius kriterijus (taip pat ir stabilumo sandėliuojant), kurie nurodyti atitinkamai produkto formai „Maisto ir žemės ūkio organizacijos augalų apsaugos produktų specifikacijų nustatymo ir naudojimo žinyne“</text:span><text:span text:style-name="T1527"><text:s/>(„Manual on the development and use of FAO specifications for plant protection products“)</text:span><text:span text:style-name="T1528">.</text:span></text:p>
      <text:p text:style-name="P1529"><text:span text:style-name="T1530">119</text:span><text:span text:style-name="T1531">. Jeigu augalų apsaugos produkto etiketėje nurodomi reikalavimai arba rekomendacijos augalų apsaugos produktą maišyti su kitais augalų apsaugos produktais arba priedais ir (arba) yra nuoroda dėl augalų apsaugos produkto suderinamumo su kitais augalų apsaugos produktais arba priedais mašinų bako mišinyje, jie turi būti fiziškai ir chemiškai suderinami.</text:span></text:p>
      <text:p text:style-name="P1532"/>
      <text:p text:style-name="P1533"><text:span text:style-name="T1534">VII</text:span><text:span text:style-name="T1535">.<text:s/></text:span><text:span text:style-name="T1536">BAIGIAMOSIOS NUOSTATOS</text:span></text:p>
      <text:p text:style-name="P1537"/>
      <text:p text:style-name="P1538"><text:span text:style-name="T1539">120</text:span><text:span text:style-name="T1540">. Už šio aprašo reikalavimų nesilaikymą asmenys atsako Lietuvos Respublikos teisės aktų nustatyta tvarka.</text:span></text:p>
      <text:p text:style-name="P1541"/>
      <text:p text:style-name="P1542"><text:span text:style-name="T1543">_________________</text:span></text:p>
      <text:p text:style-name="P1544"/>
      <text:soft-page-break/>
      <text:p text:style-name="P1545">PATVIRTINTA</text:p>
      <text:p text:style-name="P1546">Lietuvos Respublikos žemės ūkio<text:s/></text:p>
      <text:p text:style-name="P1547">ministro 2011 m. kovo 8 d.<text:s/></text:p>
      <text:p text:style-name="P1548">įsakymu Nr. 3D-183</text:p>
      <text:p text:style-name="P1549"/>
      <text:p text:style-name="P1550"><text:span text:style-name="T1551">AUGALŲ APSAUGOS PRODUKTŲ, KURIŲ VEIKLIOSIOS MEDŽIAGOS YRA MIKROORGANIZMAI, ĮVERTINIMO IR SPRENDIMŲ DĖL JŲ REGISTRAVIMO PRIĖMIMO TVARKOS APRAŠAS</text:span></text:p>
      <text:p text:style-name="P1552"/>
      <text:p text:style-name="P1553"><text:span text:style-name="T1554">I</text:span><text:span text:style-name="T1555">.<text:s/></text:span><text:span text:style-name="T1556">BENDROSIOS NUOSTATOS</text:span></text:p>
      <text:p text:style-name="P1557"/>
      <text:p text:style-name="P1558"><text:span text:style-name="T1559">1</text:span><text:span text:style-name="T1560">. Augalų apsaugos produktų, kurių veikliosios medžiagos yra mikroorganizmai, įvertinimo ir sprendimų dėl jų registravimo priėmimo tvarkos aprašas (toliau – aprašas) parengtas įgyvendinant 2005 m. kovo 14 d. Tarybos direktyvą 2005/25/EEB, iš dalies keičiančią Direktyvos 91/414/EEB VI priedą dėl augalų apsaugos produktų, turinčių mikroorganizmų (OL 2005 L 90, p. 1).</text:span></text:p>
      <text:p text:style-name="P1561"><text:span text:style-name="T1562">2</text:span><text:span text:style-name="T1563">. Aprašo tikslas – užtikrinti augalų apsaugos produktų, kurių veikliosios medžiagos yra mikroorganizmai (toliau – augalų apsaugos produktas), įvertinimo ir sprendimų priėmimo dėl jų įregistravimo tvarką.</text:span></text:p>
      <text:p text:style-name="P1564"><text:span text:style-name="T1565">3</text:span><text:span text:style-name="T1566">. Šiame apraše vartojamos sąvokos:</text:span></text:p>
      <text:p text:style-name="P1567"><text:span text:style-name="T1568">Antibiozė</text:span><text:span text:style-name="T1569"><text:s/>– ryšys tarp dviejų ir daugiau rūšių, kai vienos aktyviai kenkia kitoms (pvz., kenkiančios rūšys gamina toksinus).</text:span></text:p>
      <text:p text:style-name="P1570"><text:span text:style-name="T1571">Antigeninė medžiaga</text:span><text:span text:style-name="T1572"><text:s/>– medžiaga, kuri dėl sąlyčio su tam tikromis ląstelėmis, pasibaigus inkubaciniam (trunkančiam nuo kelių dienų iki kelių savaičių) laikotarpiui, sukelia jų jautrumą ir (arba) imuninį atsaką ir kuri akivaizdžiai reaguoja su įjautrinto objekto antikūnais ir (arba) imuninėmis ląstelėmis<text:s/></text:span><text:span text:style-name="T1573">in vivo</text:span><text:span text:style-name="T1574"><text:s/>arba<text:s/></text:span><text:span text:style-name="T1575">in vitro</text:span><text:span text:style-name="T1576">.</text:span></text:p>
      <text:p text:style-name="P1577"><text:span text:style-name="T1578">Antimikrobinė medžiaga</text:span><text:span text:style-name="T1579"><text:s/>– natūrali, pusiau sintetinė, sintetinė medžiaga, pasižyminti antimikrobiniu aktyvumu (naikina mikroorganizmus arba stabdo jų augimą). Antimikrobinės medžiagos apima antibiotikus ir antikokcidinius preparatus.</text:span></text:p>
      <text:p text:style-name="P1580"><text:span text:style-name="T1581">Ekologinė niša</text:span><text:span text:style-name="T1582"><text:s/>– unikali tam tikros rūšies užimama vieta aplinkoje, tai yra bendrijoje arba ekologinėje sistemoje užimama funkcinė pozicija.</text:span></text:p>
      <text:p text:style-name="P1583"><text:span text:style-name="T1584">Gyvybingas mikroorganizmas</text:span><text:span text:style-name="T1585"><text:s/>– mikroorganizmas, gebantis replikuotis (daugintis) arba pernešti genetinę medžiagą.</text:span></text:p>
      <text:p text:style-name="P1586"><text:span text:style-name="T1587">Gyvybingos augalų apsaugos produktų liekanos</text:span><text:span text:style-name="T1588"><text:s/>– augalų apsaugos produktų liekanos, gebančios replikuotis (daugintis) arba pernešti genetinę medžiagą.</text:span></text:p>
      <text:p text:style-name="P1589"><text:span text:style-name="T1590">Infekcija</text:span><text:span text:style-name="T1591"><text:s/>–mikroorganizmo įterpimas arba įsiskverbimas į imlų šeimininko organizmą, sukeliantis patologinį poveikį arba ligą. Mikroorganizmas turi įsiskverbti į šeimininko organizmą, paprastai į ląsteles, ir gebėti sudaryti naujas infekcines grupes. Vien tik patogeno nurijimas infekcija nelaikomas.</text:span></text:p>
      <text:p text:style-name="P1592"><text:span text:style-name="T1593">Infekcinis</text:span><text:span text:style-name="T1594"><text:s/>– gebantis pernešti infekciją.</text:span></text:p>
      <text:p text:style-name="P1595"><text:span text:style-name="T1596">Infekciškumas</text:span><text:span text:style-name="T1597"><text:s/>– patogeninio mikroorganizmo ypatybė užkrėsti imlų šeimininko organizmą.</text:span></text:p>
      <text:p text:style-name="P1598"><text:span text:style-name="T1599">Koloniją sudarantis vienetas<text:s/></text:span><text:span text:style-name="T1600">(toliau – KSV) – viena ar daugiau ląstelių, kurios augdamos sudaro vientisą matomą koloniją.</text:span></text:p>
      <text:p text:style-name="P1601"><text:span text:style-name="T1602">Kolonijos susidarymas</text:span><text:span text:style-name="T1603"><text:s/>– mikroorganizmo išplitimas ir išlikimas tam tikroje aplinkoje, pavyzdžiui, kūno paviršiuje (odoje) ar vidiniuose kūno organuose (žarnyne, plaučiuose) ilgiau nei tikimasi. Mikroorganizmų populiacija gali mažėti, tačiau lėčiau nei įprastinio pašalinimo iš organizmo metu, tai gali būti nekintama arba auganti populiacija. Kolonijų susidarymas gali būti siejamas ir su nekenksmingaisiais arba naudingaisiais, ir su patogeniniais mikroorganizmais.</text:span></text:p>
      <text:p text:style-name="P1604"><text:span text:style-name="T1605">Mikotoksinas</text:span><text:span text:style-name="T1606"><text:s/>– kai kurių grybų gaminama nuodinga medžiaga.</text:span></text:p>
      <text:p text:style-name="P1607"><text:span text:style-name="T1608">Mikroorganizmo invazija</text:span><text:span text:style-name="T1609"><text:s/>– patogeninio mikroorganizmo įsiskverbimas į šeimininko<text:s/></text:span><text:soft-page-break/><text:span text:style-name="T1610">organizmą (per odą, žarnyno epitelio ląsteles ir pan.).</text:span></text:p>
      <text:p text:style-name="P1611"><text:span text:style-name="T1612">Mikroorganizmų dauginimasis</text:span><text:span text:style-name="T1613"><text:s/>– mikroorganizmų gebėjimas infekcijos metu daugėti.</text:span></text:p>
      <text:p text:style-name="P1614"><text:span text:style-name="T1615">Negyvybingas mikroorganizmas</text:span><text:span text:style-name="T1616"><text:s/>– mikroorganizmas, kuris nesugeba replikuotis (daugintis) ar pernešti genetinės medžiagos.</text:span></text:p>
      <text:p text:style-name="P1617"><text:span text:style-name="T1618">Negyvybingos augalų apsaugos produktų liekanos<text:s/></text:span><text:span text:style-name="T1619">– liekanos, kurios nesugeba replikuotis (daugintis) ar pernešti genetinės medžiagos.</text:span></text:p>
      <text:p text:style-name="P1620"><text:span text:style-name="T1621">Patogeniškumas</text:span><text:span text:style-name="T1622"><text:s/>– mikroorganizmo gebėjimas sukelti ligą ir (arba) pakenkti šeimininko organizmui dėl toksiškumo ir invaziškumo arba dėl toksiškumo ir gebėjimo sudaryti kolonijas. Kai kurie invaziniai patogenai sukelia ligą, kuri pasireiškia anomalia šeimininko imuninės sistemos reakcija.</text:span></text:p>
      <text:p text:style-name="P1623"><text:span text:style-name="T1624">Simbiozė</text:span><text:span text:style-name="T1625"><text:s/>– organizmų rūšių sąveika, kai viena organizmų rūšis gyvena glaudžiai susijusi su kita organizmų rūšimi ir tai naudinga abiem rūšims.</text:span></text:p>
      <text:p text:style-name="P1626"><text:span text:style-name="T1627">Šeimininkas</text:span><text:span text:style-name="T1628"><text:s/>– žmogus, gyvūnas arba augalas, kuris turi ir maitina kitą organizmą (parazitą).</text:span></text:p>
      <text:p text:style-name="P1629"><text:span text:style-name="T1630">Šeimininko specifiškumas</text:span><text:span text:style-name="T1631"><text:s/>– mikroorganizmų rūšies ar padermės (štamo) gebėjimas kolonizuoti tam tikras šeimininkų rūšis. Vienas šeimininko atžvilgiu specifiškas mikroorganizmas kolonizuoja tik keletą šeimininkų rūšių arba kenkia joms. Šeimininko atžvilgiu nespecifiškas mikroorganizmas gali kolonizuoti daug šeimininkų rūšių arba kenkti joms.</text:span></text:p>
      <text:p text:style-name="P1632"><text:span text:style-name="T1633">Viroidas</text:span><text:span text:style-name="T1634"><text:s/>– infekcinių medžiagų klasei priklausantis agentas, kurį sudaro nedidelė RNR seka, nesusijusi nė su vienu baltymu. RNR nekoduoja baltymų ir neperduoda informacijos baltymui; ją atkartoja šeimininko ląstelių enzimai.</text:span></text:p>
      <text:p text:style-name="P1635"><text:span text:style-name="T1636">Virulentiškumas</text:span><text:span text:style-name="T1637"><text:s/>– mikroorganizmo gebėjimo sukelti ligą laipsnis, kurį rodo sukeltos ligos sunkumas. Dozės (inokuliacijai), kuri reikalinga tam tikram patogeniškumo laipsniui sukelti, matas. Virulentiškumas nustatomas bandymais apskaičiuojant vidutinę mirtinąją dozę (LD</text:span><text:span text:style-name="T1638">50</text:span><text:span text:style-name="T1639">) arba vidutinę infekcinę dozę (ID</text:span><text:span text:style-name="T1640">50</text:span><text:span text:style-name="T1641">).</text:span></text:p>
      <text:p text:style-name="P1642"><text:span text:style-name="T1643">4</text:span><text:span text:style-name="T1644">. Kitos šiame apraše vartojamos sąvokos apibrėžtos Lietuvos Respublikos augalų apsaugos įstatyme (Žin., 1995, Nr.<text:s/></text:span><text:a xlink:href="https://www.e-tar.lt/portal/lt/legalAct/TAR.AD44354DA25E" office:target-frame-name="_blank" xlink:show="new"><text:span text:style-name="T1645">90-2013</text:span></text:a><text:span text:style-name="T1646">; 2010, Nr. 13-620) ir kituose teisės aktuose.</text:span></text:p>
      <text:p text:style-name="P1647"/>
      <text:p text:style-name="P1648"><text:span text:style-name="T1649">II</text:span><text:span text:style-name="T1650">.<text:s/></text:span><text:span text:style-name="T1651">REIKALAVIMAI PARAIŠKOMS, DUOMENIMS IR JŲ VERTINIMO TVARKA</text:span></text:p>
      <text:p text:style-name="P1652"/>
      <text:p text:style-name="P1653"><text:span text:style-name="T1654">5</text:span><text:span text:style-name="T1655">. Pareiškėjas, siekdamas įregistruoti augalų apsaugos produktą,</text:span><text:span text:style-name="T1656"><text:s/></text:span><text:span text:style-name="T1657">privalo Valstybinei augalininkystės tarnybai prie Žemės ūkio ministerijos (toliau – Tarnyba) pateikti paraišką ir duomenis, nurodytus Reikalavimuose duomenims, kuriuos reikia pateikti apie veikliąsias medžiagas, esančias augalų apsaugos produktuose, ir Reikalavimuose duomenims, kuriuos reikia pateikti apie augalų apsaugos produktus, patvirtintuose Lietuvos Respublikos žemės ūkio ministro 2003 m. gruodžio 30 d. įsakymu Nr. 3D-562 (Žin., 2004, Nr.<text:s/></text:span><text:a xlink:href="https://www.e-tar.lt/portal/lt/legalAct/TAR.DDDA81ABC4A7" office:target-frame-name="_blank" xlink:show="new"><text:span text:style-name="T1658">35-1145</text:span></text:a><text:span text:style-name="T1659">).</text:span></text:p>
      <text:p text:style-name="P1660"><text:span text:style-name="T1661">6</text:span><text:span text:style-name="T1662">. Paraišką įregistruoti augalų apsaugos produktą Tarnyba įvertina, jeigu pareiškėjo pateikti duomenys yra kokybiški, nuoseklūs bei patikimi ir jų pakanka augalų apsaugos produktui įvertinti. Jeigu pareiškėjas negali pateikti tam tikrų duomenų, nurodytų Reikalavimuose duomenims, kuriuos reikia pateikti apie veikliąsias medžiagas, esančias augalų apsaugos produktuose (toliau – Reikalavimai duomenims apie veikliąsias medžiagas), ir Reikalavimuose duomenims, kuriuos reikia pateikti apie augalų apsaugos produktus (toliau – Reikalavimai duomenims apie augalų apsaugos produktus), jis turi pateikti pagrindimą dėl jų nepateikimo.</text:span></text:p>
      <text:p text:style-name="P1663"><text:span text:style-name="T1664">7</text:span><text:span text:style-name="T1665">. Tarnyba įvertina augalų apsaugos produktui įregistruoti pateiktų duomenų išsamumą. Duomenys pripažįstami išsamiais, jei jie atitinka Reikalavimuose duomenims apie veikliąsias medžiagas ir Reikalavimuose duomenims apie augalų apsaugos produktus nustatytus reikalavimus.</text:span></text:p>
      <text:p text:style-name="P1666"><text:span text:style-name="T1667">8</text:span><text:span text:style-name="T1668">. Tarnyba, įvertindama pareiškėjo pateiktus duomenis augalų apsaugos produktui įregistruoti, atsižvelgia į duomenis (jeigu tokių yra) dėl veikliosios medžiagos įrašymo į Veikliųjų medžiagų, kurių gali būti augalų apsaugos produktų sudėtyje, sąrašą, patvirtintą<text:s/></text:span><text:soft-page-break/><text:span text:style-name="T1669">Lietuvos Respublikos žemės ūkio ministro 2004 m. balandžio 19 d. įsakymu Nr. 3D-187 (Žin., 2004, Nr.<text:s/></text:span><text:a xlink:href="https://www.e-tar.lt/portal/lt/legalAct/TAR.EFF142AE20B1" office:target-frame-name="_blank" xlink:show="new"><text:span text:style-name="T1670">60-2145</text:span></text:a><text:span text:style-name="T1671">; 2009, Nr.<text:s/></text:span><text:a xlink:href="https://www.e-tar.lt/portal/lt/legalAct/TAR.FEBD0E4716B3" office:target-frame-name="_blank" xlink:show="new"><text:span text:style-name="T1672">52-2056</text:span></text:a><text:span text:style-name="T1673">), ir jų įvertinimo rezultatus bei į kitą techninę arba mokslinę informaciją apie augalų apsaugos produkto efektyvumą, augalų apsaugos produkto, jo sudėtinių dalių arba liekanų kenksmingą poveikį žmogui, gyvūnams ar aplinkai.</text:span></text:p>
      <text:p text:style-name="P1674"><text:span text:style-name="T1675">9</text:span><text:span text:style-name="T1676">. Jeigu pateiktų duomenų ir informacijos pakanka, Tarnyba įvertina augalų apsaugos produktą vienu iš pareiškėjo nurodytų naudojimo būdų. Paraiška turi būti įvertinta ir sprendimas priimtas per 12 mėnesių nuo išsamių dokumentų pateikimo datos. Jei buvo pateikta papildomų duomenų – nuo jų pateikimo datos.</text:span></text:p>
      <text:p text:style-name="P1677"><text:span text:style-name="T1678">10</text:span><text:span text:style-name="T1679">. Tarnyba priima sprendimą augalų apsaugos produkto neregistruoti, jei nepakanka duomenų paraiškai įvertinti.</text:span></text:p>
      <text:p text:style-name="P1680"><text:span text:style-name="T1681">11</text:span><text:span text:style-name="T1682">. Vertindama duomenis augalų apsaugos produktui įregistruoti, Tarnyba bendradarbiauja su pareiškėjais, kad būtų kuo greičiau išspręsti bet kokie su pateiktais duomenimis susiję klausimai arba nustatyti papildomi būtini tyrimai, siekiant tinkamai įvertinti pateiktus duomenis.</text:span></text:p>
      <text:p text:style-name="P1683"><text:span text:style-name="T1684">12</text:span><text:span text:style-name="T1685">. Augalų apsaugos produktai įvertinami pagal mokslinius principus, pirmenybė teikiama pasaulyje pripažintiems principams. Tarnyba turi įvertinti gyvybingus ir negyvybingus mikroorganizmus (tarp jų ir virusus), kurie gal būti augalų apsaugos produkte ar jo sudėtyje, papildomas medžiagas, metabolitus ir toksinus, kurie susidarė auginant mikroorganizmą, auginimo terpės liekanas ir mikrobinius teršalus. Tarnyba įvertina mikroorganizmą, atitinkamus metabolitus, toksinus ir augalų apsaugos produktą, turintį auginimo terpės liekanų ir (mikrobinių) teršalų. Įvertinant augalų apsaugos produktą, Tarnyba vadovaujasi Europos Komisijos Maisto grandinės ir gyvūnų sveikatos nuolatinio komiteto tvirtinamais dokumentais.</text:span></text:p>
      <text:p text:style-name="P1686"><text:span text:style-name="T1687">13</text:span><text:span text:style-name="T1688">. Tarnyba, įvertindama genetiškai modifikuotą mikroorganizmą, turi vadovautis Genetiškai modifikuotų organizmų apgalvoto išleidimo į aplinką, pateikimo į rinką tvarkos aprašu, patvirtintu Lietuvos Respublikos aplinkos ministro 2004 m. balandžio 29 d. įsakymu Nr. D1-225 (Žin., 2004, Nr.<text:s/></text:span><text:a xlink:href="https://www.e-tar.lt/portal/lt/legalAct/TAR.CAE37616FDCB" office:target-frame-name="_blank" xlink:show="new"><text:span text:style-name="T1689">71-2487</text:span></text:a><text:span text:style-name="T1690">).</text:span></text:p>
      <text:p text:style-name="P1691"/>
      <text:p text:style-name="P1692"><text:span text:style-name="T1693">III</text:span><text:span text:style-name="T1694">.<text:s/></text:span><text:span text:style-name="T1695">BENDRIEJI DUOMENŲ APIE AUGALŲ APSAUGOS PRODUKTUS</text:span><text:span text:style-name="T1696"><text:s/></text:span><text:span text:style-name="T1697">VERTINIMO PRINCIPAI</text:span></text:p>
      <text:p text:style-name="P1698"/>
      <text:p text:style-name="P1699"><text:span text:style-name="T1700">14</text:span><text:span text:style-name="T1701">. Tarnyba pareiškėjo pateiktus duomenis įvertina remdamasi šiuolaikinėmis mokslo ir technikos žiniomis ir vadovaujasi Reikalavimais duomenims apie veikliąsias medžiagas ir Reikalavimais duomenims apie augalų apsaugos produktus, atsižvelgdama į:</text:span></text:p>
      <text:p text:style-name="P1702"><text:span text:style-name="T1703">14.1</text:span><text:span text:style-name="T1704">. augalų apsaugos produkto pavojingumą žmonių, gyvūnų sveikatai arba aplinkai, jo reikšmę;</text:span></text:p>
      <text:p text:style-name="P1705"><text:span text:style-name="T1706">14.2</text:span><text:span text:style-name="T1707">. augalų apsaugos produkto efektyvumą ir fitotoksiškumą pagal pareiškėjo nurodytą naudojimo būdą;</text:span></text:p>
      <text:p text:style-name="P1708"><text:span text:style-name="T1709">14.3</text:span><text:span text:style-name="T1710">. žemės ūkio, fitosanitarines ir aplinkos (iš jų klimato) sąlygas, kuriomis augalų apsaugos produktas bus naudojamas.</text:span></text:p>
      <text:p text:style-name="P1711"><text:span text:style-name="T1712">15</text:span><text:span text:style-name="T1713">. Nesant augalų apsaugos produkto įvertinimo standartinės metodikos, Tarnyba, registruodama augalų apsaugos produktą, privalo įvertinti augalų apsaugos produkto bandymų kokybę arba bandymų atlikimo metodiką. Jei yra nustatyti metodai, Tarnyba įvertina jų svarbą, reprezentatyvumą, jautrumą, specifiškumą, reproduktyvumą, naudojimą laboratorijose, nuspėjamumą.</text:span></text:p>
      <text:p text:style-name="P1714"><text:span text:style-name="T1715">16</text:span><text:span text:style-name="T1716">. Tarnyba, analizuodama augalų apsaugos produktų duomenų įvertinimo rezultatus, privalo apsvarstyti ir (arba) įvertinti galimus duomenų vertinimo netikslumus ir įsitikinti, kad kenksmingo poveikio nenustatymo arba nepakankamo įvertinimo galimybės yra mažiausios, išaiškinti veiksnius, kurie gali lemti klaidingą rizikos nustatymą.</text:span></text:p>
      <text:p text:style-name="P1717"><text:span text:style-name="T1718">17</text:span><text:span text:style-name="T1719">. Pirminis įvertinimas grindžiamas duomenimis arba apskaičiavimais, pagrindžiančiais augalų apsaugos produkto naudojimo sąlygas.</text:span></text:p>
      <text:p text:style-name="P1720"><text:span text:style-name="T1721">18</text:span><text:span text:style-name="T1722">. Tarnyba atlieka pakartotinį įvertinimą, atsižvelgiant į galimą duomenų<text:s/></text:span><text:soft-page-break/><text:span text:style-name="T1723">neapibrėžtumą ir į augalų apsaugos produkto naudojimo sąlygas, kurios galėtų susidaryti realiai įmanomu blogiausiu atveju, siekiant nustatyti, ar pirminis vertinimas galėtų gerokai skirtis nuo pakartotinio vertinimo.</text:span></text:p>
      <text:p text:style-name="P1724"><text:span text:style-name="T1725">19</text:span><text:span text:style-name="T1726">. Tarnyba įvertina kiekvieną augalų apsaugos produktą, kurio sudėtyje yra mikroorganizmas, kurį įregistruoti pareiškėjas pateikė prašyme, ir atsižvelgia į mikroorganizmo duomenų vertinimo rezultatus. Tarnyba, vertindama augalų apsaugos produktą, atsižvelgia į bet kokį papildomų sudėtinių dalių poveikį augalų apsaugos produkto savybėms palyginti su mikroorganizmu.</text:span></text:p>
      <text:p text:style-name="P1727"><text:span text:style-name="T1728">20</text:span><text:span text:style-name="T1729">. Vertindama paraišką ir registruodama augalų apsaugos produktą, Tarnyba išnagrinėja pareiškėjo nurodytą augalų apsaugos produkto naudojimo būdą, ypač augalų apsaugos produkto naudojimo paskirtį, dozę, naudojimo metodą, dažnumą ir laiką, taip pat jo pobūdį ir sudėtį ir vadovaujasi integruotos kontrolės principais.</text:span></text:p>
      <text:p text:style-name="P1730"><text:span text:style-name="T1731">21</text:span><text:span text:style-name="T1732">. Jeigu šiame apraše nurodyti specialieji augalų apsaugos produktų vertinimo principai ir nustatytas reikalavimas taikyti rizikos apskaičiavimo modelius, tie modeliai turi:</text:span></text:p>
      <text:p text:style-name="P1733"><text:span text:style-name="T1734">21.1</text:span><text:span text:style-name="T1735">. geriausiai įvertinti visus vykstančius procesus pagal kriterijus ir prielaidas;</text:span></text:p>
      <text:p text:style-name="P1736"><text:span text:style-name="T1737">21.2</text:span><text:span text:style-name="T1738">. būti įvertinti:</text:span></text:p>
      <text:p text:style-name="P1739"><text:span text:style-name="T1740">21.2.1</text:span><text:span text:style-name="T1741">. atsižvelgiant į galimus duomenų vertinimo netikslumus ir įsitikinus, kad kenksmingo poveikio nenustatymo arba nepakankamo įvertinimo galimybės yra mažiausios, išaiškinti veiksnius, kurie gali lemti klaidingą rizikos nustatymą;</text:span></text:p>
      <text:p text:style-name="P1742"><text:span text:style-name="T1743">21.2.2</text:span><text:span text:style-name="T1744">. duomenimis arba apskaičiavimais, pagrindžiančiais augalų apsaugos produkto naudojimo sąlygas;</text:span></text:p>
      <text:p text:style-name="P1745"><text:span text:style-name="T1746">21.2.3</text:span><text:span text:style-name="T1747">. pakartotiniu įvertinimu, atsižvelgiant į galimą duomenų neapibrėžtumą ir į augalų apsaugos produkto naudojimo sąlygas, kurios galėtų susidaryti realiai įmanomu blogiausiu atveju, siekiant nustatyti, ar pirminis vertinimas galėtų gerokai skirtis nuo pakartotinio vertinimo;</text:span></text:p>
      <text:p text:style-name="P1748"><text:span text:style-name="T1749">21.3</text:span><text:span text:style-name="T1750">. būti pagrįsti matavimais, atliktais modelio panaudojimą atitinkančiomis sąlygomis;</text:span></text:p>
      <text:p text:style-name="P1751"><text:span text:style-name="T1752">21.4</text:span><text:span text:style-name="T1753">. būti tinkami augalų apsaugos produkto naudojimo sąlygoms;</text:span></text:p>
      <text:p text:style-name="P1754"><text:span text:style-name="T1755">21.5</text:span><text:span text:style-name="T1756">. būti paremti išsamia informacija, susijusia su modelio vertinimu, apskaičiavimu ir paaiškinimus, kaip jis buvo gautas.</text:span></text:p>
      <text:p text:style-name="P1757"><text:span text:style-name="T1758">22</text:span><text:span text:style-name="T1759">. Tarnyba, vertindama duomenis, privalo laikytis Reikalavimuose duomenims apie veikliąsias medžiagas ir Reikalavimuose duomenims apie augalų apsaugos produktus nurodytos informacijos pateikimo tvarkos ir dokumentų rinkinių vertinimo tvarkos.</text:span></text:p>
      <text:p text:style-name="P1760"/>
      <text:p text:style-name="P1761"><text:span text:style-name="T1762">IV</text:span><text:span text:style-name="T1763">.<text:s/></text:span><text:span text:style-name="T1764">SPECIALIEJI DUOMENŲ APIE AUGALŲ APSAUGOS PRODUKTUS</text:span><text:span text:style-name="T1765"><text:s/></text:span><text:span text:style-name="T1766">ĮVERTINIMO PRINCIPAI</text:span></text:p>
      <text:p text:style-name="P1767"/>
      <text:p text:style-name="P1768"><text:span text:style-name="T1769">Tapatumas</text:span></text:p>
      <text:p text:style-name="P1770"/>
      <text:p text:style-name="P1771"><text:span text:style-name="T1772">Augalų apsaugos produkto sudėtyje esančio mikroorganizmo tapatumas</text:span></text:p>
      <text:p text:style-name="P1773"/>
      <text:p text:style-name="P1774"><text:span text:style-name="T1775">23</text:span><text:span text:style-name="T1776">. Vertindama augalų apsaugos produktą, Tarnyba privalo nustatyti mikroorganizmo tapatumą. Pareiškėjas turi pateikti atitinkamus duomenis, kad Tarnyba galėtų patikrinti mikroorganizmo, esančio štamo lygiu augalų apsaugos produkte, tapatumą.</text:span></text:p>
      <text:p text:style-name="P1777"><text:span text:style-name="T1778">24</text:span><text:span text:style-name="T1779">. Jei mikroorganizmas yra mutantas arba genetiškai modifikuotas mikroorganizmas, Tarnybai pareiškėjas pateikia duomenis ir Tarnyba turi įvertinti būdingus skirtumus, lyginant su kitais tos pačios rūšies štamais. Tarnyba registruoja mikroorganizmų ramybės būklės atvejus.</text:span></text:p>
      <text:p text:style-name="P1780"><text:span text:style-name="T1781">25</text:span><text:span text:style-name="T1782">. Tarnyba patikrina, ar štamas yra įtrauktas į tarptautiniu mastu pripažintą mikroorganizmų kultūrų štamų banką.</text:span></text:p>
      <text:p text:style-name="P1783"/>
      <text:p text:style-name="P1784"><text:span text:style-name="T1785">Augalų apsaugos produkto tapatumas</text:span></text:p>
      <text:p text:style-name="P1786"/>
      <text:p text:style-name="P1787"><text:span text:style-name="T1788">26</text:span><text:span text:style-name="T1789">. Tarnyba įvertina informaciją apie augalų apsaugos produkto kiekybinę ir kokybinę sudėtį, mikroorganizmą, tiesiogiai susijusius metabolitus ir (arba) toksinus, liekanų auginimo terpę, sudedamuosius formuliantus ir mikrobinius teršalus.</text:span></text:p>
      <text:p text:style-name="P1790"/>
      <text:p text:style-name="P1791"><text:span text:style-name="T1792">Biologinės, fizikinės, cheminės ir techninės savybės</text:span></text:p>
      <text:p text:style-name="P1793"/>
      <text:p text:style-name="P1794"><text:span text:style-name="T1795">Biologinės augalų apsaugos produkte esančio mikroorganizmo savybės</text:span></text:p>
      <text:p text:style-name="P1796"/>
      <text:p text:style-name="P1797"><text:span text:style-name="T1798">27</text:span><text:span text:style-name="T1799">. Tarnyba įvertina štamo kilmę, jo natūralią buveinę, duomenis apie gamtinio fono lygį, gyvenimo ciklą ir štamo išlikimo, kolonijų sudarymo, dauginimosi, sklaidos galimybes. Po trumpo augimo laikotarpio tipiškų mikroorganizmų plitimas turi nusistovėti ir toliau vykti kaip gamtinio fono mikroorganizmų plitimas.</text:span></text:p>
      <text:p text:style-name="P1800"><text:span text:style-name="T1801">28</text:span><text:span text:style-name="T1802">. Tarnyba įvertina mikroorganizmų gebėjimą prisitaikyti prie aplinkos, ypač atsižvelgia į šiuos aspektus:</text:span></text:p>
      <text:p text:style-name="P1803"><text:span text:style-name="T1804">28.1</text:span><text:span text:style-name="T1805">. tam tikras sąlygas (substratų tinkamumą augimui ir metabolizmui), kurioms esant gali pasireikšti arba būti nuslopintos tam tikros mikroorganizmų fenotipinės savybės;</text:span></text:p>
      <text:p text:style-name="P1806"><text:span text:style-name="T1807">28.2</text:span><text:span text:style-name="T1808">. geriausiai prisitaikiusių prie aplinkos mikrobų štamų galimybę išgyventi ir daugintis geriau nei neprisitaikiusių. Prisitaikiusių štamų po daugelio kartų galimybę sudaryti daugumą ir dominuoti populiacijoje;</text:span></text:p>
      <text:p text:style-name="P1809"><text:span text:style-name="T1810">28.3</text:span><text:span text:style-name="T1811">. mutacijų dažnį, atsižvelgiant į sąlyginai greitą mikroorganizmų dauginimąsi. Galimybę štamui tapti dominuojančiu, jei mutacija yra naudinga išgyvenant tam tikroje aplinkoje;</text:span></text:p>
      <text:p text:style-name="P1812"><text:span text:style-name="T1813">28.4</text:span><text:span text:style-name="T1814">. virusų savybių, įskaitant jų virulentiškumo kitimo galimybę. Tarnyba išnagrinėja informaciją apie genetinį mikroorganizmo stabilumą tam tikromis aplinkos sąlygomis naudojant augalų apsaugos produktą pareiškėjo nurodytu būdu, taip pat ir informaciją apie mikroorganizmo gebėjimą pernešti genetinę medžiagą kitiems organizmams ir informaciją apie užkoduotų mikroorganizmo savybių stabilumą.</text:span></text:p>
      <text:p text:style-name="P1815"><text:span text:style-name="T1816">29</text:span><text:span text:style-name="T1817">. Tarnyba turi detaliai įvertinti mikroorganizmo veikimo būdą. Tarnyba išnagrinėja galimą metabolitų, toksinų poveikį mikroorganizmo veikimo būdui ir, jei toks yra, nustato mažiausią veiksmingą kiekvieno aktyvaus metabolito, toksino koncentraciją, atsižvelgdama į:</text:span></text:p>
      <text:p text:style-name="P1818"><text:span text:style-name="T1819">29.1</text:span><text:span text:style-name="T1820">. antibiozę;</text:span></text:p>
      <text:p text:style-name="P1821"><text:span text:style-name="T1822">29.2</text:span><text:span text:style-name="T1823">. augalų atsparumą;</text:span></text:p>
      <text:p text:style-name="P1824"><text:span text:style-name="T1825">29.3</text:span><text:span text:style-name="T1826">. patogeninio tikslinio organizmo įtaką virulentiškumui;</text:span></text:p>
      <text:p text:style-name="P1827"><text:span text:style-name="T1828">29.4</text:span><text:span text:style-name="T1829">. endofitinį augimą;</text:span></text:p>
      <text:p text:style-name="P1830"><text:span text:style-name="T1831">29.5</text:span><text:span text:style-name="T1832">. kolonijų susidarymą šaknyse;</text:span></text:p>
      <text:p text:style-name="P1833"><text:span text:style-name="T1834">29.6</text:span><text:span text:style-name="T1835">. konkurenciją dėl ekologinės nišos;</text:span></text:p>
      <text:p text:style-name="P1836"><text:span text:style-name="T1837">29.7</text:span><text:span text:style-name="T1838">. parazitavimą;</text:span></text:p>
      <text:p text:style-name="P1839"><text:span text:style-name="T1840">29.8</text:span><text:span text:style-name="T1841">. bestuburių patogeniškumą.</text:span></text:p>
      <text:p text:style-name="P1842"><text:span text:style-name="T1843">30</text:span><text:span text:style-name="T1844">. Nustatydama galimą augalų apsaugos produkto poveikį netiksliniams organizmams, Tarnyba įvertina informaciją apie mikroorganizmo šeimininko specifiškumą atsižvelgdama į:</text:span></text:p>
      <text:p text:style-name="P1845"><text:span text:style-name="T1846">30.1</text:span><text:span text:style-name="T1847">. mikroorganizmo patogeniškumą netiksliniams organizmams, ryšį su žinomais augalų, gyvūnų ar žmonių patogenais, priskiriamais mikroorganizmų ir (arba) mikroorganizmų-teršalų genties rūšims;</text:span></text:p>
      <text:p text:style-name="P1848"><text:span text:style-name="T1849">30.2</text:span><text:span text:style-name="T1850">. jo patogeniškumą ir virulentiškumą, kurie glaudžiai susiję su šeimininko rūšinėmis (kūno temperatūra, fiziologine aplinka) ir fizinėmis savybėmis (sveikatos būkle, imunitetu), mikroorganizmo patekimo būdą (per burną, įkvėpus, per odą, žaizdą).</text:span></text:p>
      <text:p text:style-name="P1851"><text:span text:style-name="T1852">31</text:span><text:span text:style-name="T1853">. Tarnyba įvertina medicinai ir veterinarijai svarbių antimikrobinių medžiagų atsparumą, išnagrinėja galimybę mikroorganizmui pernešti genus, kuriuose yra užkoduotas atsparumas antimikrobinėms medžiagoms.</text:span></text:p>
      <text:p text:style-name="P1854"/>
      <text:p text:style-name="P1855"><text:span text:style-name="T1856">Fizikinės, cheminės ir techninės augalų apsaugos produkto savybės</text:span></text:p>
      <text:p text:style-name="P1857"/>
      <text:p text:style-name="P1858"><text:span text:style-name="T1859">32</text:span><text:span text:style-name="T1860">. Technines augalų apsaugos produkto savybes Tarnyba vertina pagal mikroorganizmo rūšį ir preparato formą.</text:span></text:p>
      <text:p text:style-name="P1861"><text:span text:style-name="T1862">33</text:span><text:span text:style-name="T1863">. Tarnyba turi įvertinti augalų apsaugos produkto sandėliavimo terminą ir augalų apsaugos produkto stabilumą jį sandėliuojant, atsižvelgiant į galimus sudėties (mikroorganizmo, mikroorganizmo-teršalo augimas, metabolitų, toksinų gamyba ir pan.) pokyčius.</text:span></text:p>
      <text:p text:style-name="P1864"><text:span text:style-name="T1865">34</text:span><text:span text:style-name="T1866">. Tarnyba įvertina augalų apsaugos produkto fizikines ir chemines savybes ir jų stabilumą sandėliuojant:</text:span></text:p>
      <text:p text:style-name="P1867"><text:span text:style-name="T1868">34.1</text:span><text:span text:style-name="T1869">. pagal atitinkamą Jungtinių tautų Maisto ir žemės ūkio organizacijos (toliau – MŽŪO) specifikaciją, atsižvelgiant į joje nurodytas fizikines ir chemines savybes;</text:span></text:p>
      <text:p text:style-name="P1870"><text:span text:style-name="T1871">34.2</text:span><text:span text:style-name="T1872">. jeigu nėra atitinkamos MŽŪO specifikacijos, Tarnyba atsižvelgia į visas fizikines ir chemines augalų apsaugos produkto savybes, nurodytas „Maisto ir žemės ūkio organizacijos ir Pasaulio sveikatos organizacijos augalų apsaugos produktų specifikacijų rengimo ir naudojimo žinyne“ (Manual on the developement and use of FAO specifications for plant protection products).</text:span></text:p>
      <text:p text:style-name="P1873"><text:span text:style-name="T1874">35</text:span><text:span text:style-name="T1875">. Jeigu augalų apsaugos produkto etiketėje nurodomas reikalavimas arba rekomendacija augalų apsaugos produktą maišyti su kitais augalų apsaugos produktais arba su pagalbinėmis medžiagomis (paviršiaus aktyviosiomis medžiagomis ir kitais kitais priedais), Tarnyba įvertina jų fizikinį ir cheminį suderinamumą mišinyje. Tarnybai registruojant mišinį turi būti įrodytas ir biologinis suderinamumas, t. y. kiekvienas mišinyje esantis augalų apsaugos produktas privalo veikti kaip tikėtasi (nesukeldamas antagonizmo).</text:span></text:p>
      <text:p text:style-name="P1876"/>
      <text:p text:style-name="P1877"><text:span text:style-name="T1878">Kita informacija</text:span></text:p>
      <text:p text:style-name="P1879"/>
      <text:p text:style-name="P1880"><text:span text:style-name="T1881">Mikroorganizmo, esančio augalų apsaugos produkte, gamybos kontrolė</text:span></text:p>
      <text:p text:style-name="P1882"/>
      <text:p text:style-name="P1883"><text:span text:style-name="T1884">36</text:span><text:span text:style-name="T1885">. Tarnyba įvertina mikroorganizmo, esančio augalų apsaugos produkte, gamybos kokybės užtikrinimo kriterijus. Tarnyba atsižvelgia į kriterijus, susijusius su gamybos proceso kontrole, gera gamybos praktika, gamybos veikimo technologijomis, gamybos proceso srautu, valymo praktika, mikrobų monitoringo ir higienos reikalavimais. Mikroorganizmų kokybės stabilumo, grynumo ir kt. klausimai turi būti užtikrinami įgyvendinant kokybės kontrolės sistemą.</text:span></text:p>
      <text:p text:style-name="P1886"><text:span text:style-name="T1887">37</text:span><text:span text:style-name="T1888">. Tarnyba įvertina augalų apsaugos produkto kokybės užtikrinimo kriterijus. Jei augalų apsaugos produkto sudėtyje yra metabolitai, toksinai, susidarę mikroorganizmų augimo metu, ir augimo terpės liekanos, Tarnyba turi juos įvertinti. Tarnyba turi įvertinti mikroorganizmų-teršalų galimybę paplisti.</text:span></text:p>
      <text:p text:style-name="P1889"/>
      <text:p text:style-name="P1890"><text:span text:style-name="T1891">Efektyvumas</text:span></text:p>
      <text:p text:style-name="P1892"/>
      <text:p text:style-name="P1893"><text:span text:style-name="T1894">38</text:span><text:span text:style-name="T1895">. Jeigu pareiškėjo nurodytas augalų apsaugos produkto naudojimo būdas yra susijęs su tam tikro kenksmingojo organizmo naikinimu ar apsauga nuo jo, Tarnyba įvertina, ar kenksmingasis organizmas gali būti kenksmingas tomis žemės ūkio, fitosanitarinėmis ir aplinkos (tarp jų klimato) sąlygomis, kuriomis pareiškėjas siūlo naudoti augalų apsaugos produktą.</text:span></text:p>
      <text:p text:style-name="P1896"><text:span text:style-name="T1897">39</text:span><text:span text:style-name="T1898">. Tarnyba įvertina žalą ar nuostolius augalams, augaliniams produktams esamomis žemės ūkio, fitosanitarinėmis ir aplinkos (iš jų klimato) sąlygomis tuo atveju, jeigu augalų apsaugos produktas nebūtų panaudotas.</text:span></text:p>
      <text:p text:style-name="P1899"><text:span text:style-name="T1900">40</text:span><text:span text:style-name="T1901">. Tarnyba, įvertindama augalų apsaugos produkto efektyvumo duomenis, pagal Reikalavimus duomenims apie augalų apsaugos produktus, atsižvelgia į:</text:span></text:p>
      <text:p text:style-name="P1902"><text:span text:style-name="T1903">40.1</text:span><text:span text:style-name="T1904">. augalus ir jų veisles;</text:span></text:p>
      <text:p text:style-name="P1905"><text:span text:style-name="T1906">40.2</text:span><text:span text:style-name="T1907">. žemės ūkio ir aplinkos (iš jų klimato) sąlygas;</text:span></text:p>
      <text:p text:style-name="P1908"><text:span text:style-name="T1909">40.3</text:span><text:span text:style-name="T1910">. kenksmingųjų organizmų buvimą ir jų paplitimą;</text:span></text:p>
      <text:p text:style-name="P1911"><text:span text:style-name="T1912">40.4</text:span><text:span text:style-name="T1913">. žemės ūkio augalų ir organizmų išsivystymo stadiją;</text:span></text:p>
      <text:p text:style-name="P1914"><text:span text:style-name="T1915">40.5</text:span><text:span text:style-name="T1916">. naudojamo augalų apsaugos produkto kiekį;</text:span></text:p>
      <text:p text:style-name="P1917"><text:span text:style-name="T1918">40.6</text:span><text:span text:style-name="T1919">. pridedamo priedo kiekį, jeigu nurodyta etiketėje;</text:span></text:p>
      <text:p text:style-name="P1920"><text:span text:style-name="T1921">40.7</text:span><text:span text:style-name="T1922">. naudojimo dažnumą ir laiką;</text:span></text:p>
      <text:p text:style-name="P1923"><text:span text:style-name="T1924">40.8</text:span><text:span text:style-name="T1925">. naudojamų įrenginių tipą;</text:span></text:p>
      <text:p text:style-name="P1926"><text:span text:style-name="T1927">40.9</text:span><text:span text:style-name="T1928">. naudojamiems įrenginiams skirtų specialiųjų valymo priemonių poreikį.</text:span></text:p>
      <text:p text:style-name="P1929"><text:span text:style-name="T1930">41</text:span><text:span text:style-name="T1931">. Augalų apsaugos produkto poveikį Tarnyba įvertina visomis praktiškai galimomis žemės ūkio, fitosanitarijos ir aplinkos (iš jų klimato) sąlygomis, kuriomis pareiškėjas nurodo augalų apsaugos produktą naudoti. Tarnyba turi įvertinti integruotos kontrolės poveikį, atsižvelgiant į:</text:span></text:p>
      <text:p text:style-name="P1932"><text:span text:style-name="T1933">41.1</text:span><text:span text:style-name="T1934">. siekiamo poveikio dydį, pastovumą ir augalų apsaugos produkto veikimo trukmę ryšium su augalų apsaugos produkto naudojimo doze. Tarnyba palygina pateiktą registruoti augalų apsaugos produktą su atitinkamu standartiniu augalų apsaugos produktu ar produktais ir įvertina atvejus, jei augalų apsaugos produktas produktas nebus naudojamas (toliau – kontrolinis variantas);</text:span></text:p>
      <text:p text:style-name="P1935"><text:span text:style-name="T1936">41.2</text:span><text:span text:style-name="T1937">. įtaką derliaus kiekiui arba kokybei derlių sandėliuojant. Tarnyba palygina su atitinkamu standartiniu augalų apsaugos produkto poveikiu ir su kontroliniu variantu. Jei nėra tinkamo standartinio augalų apsaugos produkto, Tarnyba augalų apsaugos produkto poveikį įvertina atsižvelgdama į naudą tomis žemės ūkio, fitosanitarijos ir aplinkos (iš jų klimato) sąlygomis, kuriomis pareiškėjas siūlo augalų apsaugos produktą naudoti.</text:span></text:p>
      <text:p text:style-name="P1938"><text:span text:style-name="T1939">42</text:span><text:span text:style-name="T1940">. Tarnyba įvertina kenksmingo poveikio augalų apsaugos produktu apdorotiems augalams mastą, duomenis palygina su atitinkamu standartiniu augalų apsaugos produktu (-ais), jeigu tokių yra, ir (arba) su kontroliniu variantu. Tarnyba, atlikdama pateikto įregistruoti augalų apsaugos produkto vertinimą, atsižvelgia į:</text:span></text:p>
      <text:p text:style-name="P1941"><text:span text:style-name="T1942">42.1</text:span><text:span text:style-name="T1943">. efektyvumo duomenis;</text:span></text:p>
      <text:p text:style-name="P1944"><text:span text:style-name="T1945">42.2</text:span><text:span text:style-name="T1946">. kitą informaciją apie augalų apsaugos produktą (augalų apsaugos produkto tipas, paskirtis, augalų apsaugos produkto naudojimo norma, būdai, laikas ir apdorojimų skaičius, nesuderinamumas su kitais augalų apsaugos produktais);</text:span></text:p>
      <text:p text:style-name="P1947"><text:span text:style-name="T1948">42.3</text:span><text:span text:style-name="T1949">. visą informaciją apie mikroorganizmą, taip pat jo biologines savybes (veikimo būdą, išlikimą, šeimininko specifiškumą);</text:span></text:p>
      <text:p text:style-name="P1950"><text:span text:style-name="T1951">42.4</text:span><text:span text:style-name="T1952">. stebimo fitotoksinio arba fitopatogeninio poveikio pobūdį, dažnumą, lygį ir trukmę ir jam įtaką turinčios žemės ūkio, fitosanitarijos ir aplinkos (iš jų klimato) sąlygas;</text:span></text:p>
      <text:p text:style-name="P1953"><text:span text:style-name="T1954">42.5</text:span><text:span text:style-name="T1955">. skirtumus tarp pagrindinių augalų veislių pagal jų jautrumą fitotoksiniam arba fitopatogeniniam poveikiui;</text:span></text:p>
      <text:p text:style-name="P1956"><text:span text:style-name="T1957">42.6</text:span><text:span text:style-name="T1958">. augalų apsaugos produktu apdorotų augalų ar augalinių produktų dalį, kurioje nustatytas fitotoksinis arba fitopatogeninis poveikis;</text:span></text:p>
      <text:p text:style-name="P1959"><text:span text:style-name="T1960">42.7</text:span><text:span text:style-name="T1961">. neigiamą poveikį augalų apsaugos produktu apdorotų augalų ar augalinių produktų derliaus kokybei ir (arba) kiekybei;</text:span></text:p>
      <text:p text:style-name="P1962"><text:span text:style-name="T1963">42.8</text:span><text:span text:style-name="T1964">. neigiamą poveikį dauginimui skirtų augalų apsaugos produktu apdorotų augalų ar augalinių produktų gyvybingumui, daigumui, ūglių formavimuisi, įsišaknijimui ir suvešėjimui;</text:span></text:p>
      <text:p text:style-name="P1965"><text:span text:style-name="T1966">42.9</text:span><text:span text:style-name="T1967">. neigiamą poveikį šalia augantiems augalams, kai paskleidžiami augalų apsaugos produktai, kurių veikliosios medžiagos yra mikroorganizmai.</text:span></text:p>
      <text:p text:style-name="P1968"><text:span text:style-name="T1969">43</text:span><text:span text:style-name="T1970">. Jeigu augalų apsaugos produkto etiketėje nurodoma, kad produktas turi būti maišomas su kitais augalų apsaugos produktais ir (arba) su priedais, informaciją apie mišinį Tarnyba įvertina remdamasi šio aprašo 40–42 punktuose nurodytais kriterijais.</text:span></text:p>
      <text:p text:style-name="P1971"><text:span text:style-name="T1972">44</text:span><text:span text:style-name="T1973">. Jeigu turimi duomenys rodo, kad, panaudojus augalų apsaugos produktą, nemažas kiekis veikliosios medžiagos (mikroorganizmų arba reikšmingų metabolitų, toksinų, formuliantų skilimo ir reakcijos produktų) lieka dirvoje ir (arba) augaluose ar ant jų, Tarnyba įvertina jų neigiamą poveikį vėliau auginamiems augalams.</text:span></text:p>
      <text:p text:style-name="P1974"><text:span text:style-name="T1975">45</text:span><text:span text:style-name="T1976">. Jeigu naudojant augalų apsaugos produktą pareiškėjo nurodytu būdu siekiama poveikio stuburiniams gyvūnams, Tarnyba įvertina poveikio būdą ir gautus rezultatus<text:s/></text:span><text:soft-page-break/><text:span text:style-name="T1977">pasirinktų gyvūnų elgsenai ir sveikatai, o jeigu gyvūną siekiama sunaikinti – sunaikinimo laiką ir žūties pobūdį. Be to, Tarnyba vertina:</text:span></text:p>
      <text:p text:style-name="P1978"><text:span text:style-name="T1979">45.1</text:span><text:span text:style-name="T1980">. Reikalavimuose duomenims apie veikliąsias medžiagas nurodytą informaciją ir jos vertinimo rezultatus, taip pat toksikologinius ir metabolitų tyrimus;</text:span></text:p>
      <text:p text:style-name="P1981"><text:span text:style-name="T1982">45.2</text:span><text:span text:style-name="T1983">. Reikalavimuose duomenims apie augalų apsaugos produktus nurodytą informaciją apie augalų apsaugos produktą, taip pat toksikologinius tyrimus ir efektyvumo duomenis.</text:span></text:p>
      <text:p text:style-name="P1984"/>
      <text:p text:style-name="P1985"><text:span text:style-name="T1986">Analizės metodai</text:span></text:p>
      <text:p text:style-name="P1987"/>
      <text:p text:style-name="P1988"><text:span text:style-name="T1989">46</text:span><text:span text:style-name="T1990">. Tarnyba įvertina analizės metodus, kurie siūlomi gyvybingų ir negyvybingų formuliacijos komponentų ir liekanų, esančių apdorotuose augaluose arba ant jų, siekdama atlikti registruoto augalų apsaugos produkto kontrolę ir stebėseną. Naudojami metodai stebėsenai dėl augalų apsaugos produkto įregistravimo ir po jo registravimo privalo būti galiojantys. Tinkami metodai poregistracinei augalų apsaugos produktų stebėsenai turi būti aiškiai nustatyti.</text:span></text:p>
      <text:p text:style-name="P1991"/>
      <text:p text:style-name="P1992"><text:span text:style-name="T1993">Augalų apsaugos produkto analizės metodai<text:s/></text:span></text:p>
      <text:p text:style-name="P1994"/>
      <text:p text:style-name="P1995"><text:span text:style-name="T1996">Negyvybingi komponentai</text:span></text:p>
      <text:p text:style-name="P1997"/>
      <text:p text:style-name="P1998"><text:span text:style-name="T1999">47</text:span><text:span text:style-name="T2000">. Tarnyba įvertina toksikologiniu, ekotoksikologiniu ir aplinkosauginiu požiūriu naudojamus analizės metodus, pagal kuriuos nustatomi ir kiekybiškai įvertinami reikšmingi negyvybingi komponentai, kurie susidarė iš mikroorganizmo ir (arba) egzistuoja kaip priemaišos arba sudedamasis formuliantas (taip pat galimus jų skilimo ir (arba) reakcijos produktus). Tarnyba, vertindama negyvybingus komponentus, vadovaujasi Reikalavimuose duomenims apie veikliąsias medžiagas ir Reikalavimuose duomenims apie augalų apsaugos produktus nurodytais analizės metodais ir įvertinimo rezultatais. Tarnyba, įvertindama negyvybingus komponentus, atsižvelgia į:</text:span></text:p>
      <text:p text:style-name="P2001"><text:span text:style-name="T2002">47.1</text:span><text:span text:style-name="T2003">. rekomenduojamų metodų specifiškumą ir linijiškumą;</text:span></text:p>
      <text:p text:style-name="P2004"><text:span text:style-name="T2005">47.2</text:span><text:span text:style-name="T2006">. rekomenduojamų metodų tikslumą (galimybę pasikartoti);</text:span></text:p>
      <text:p text:style-name="P2007"><text:span text:style-name="T2008">47.3</text:span><text:span text:style-name="T2009">. interferencijų svarbą;</text:span></text:p>
      <text:p text:style-name="P2010"><text:span text:style-name="T2011">47.4</text:span><text:span text:style-name="T2012">. rekomenduojamų metodų tikslumą esant atitinkamai augalų apsaugos produkto koncentracijai;</text:span></text:p>
      <text:p text:style-name="P2013"><text:span text:style-name="T2014">47.5</text:span><text:span text:style-name="T2015">. rekomenduojamų kiekybinių metodų nustatymo ribą.</text:span></text:p>
      <text:p text:style-name="P2016"/>
      <text:p text:style-name="P2017"><text:span text:style-name="T2018">Gyvybingi komponentai</text:span></text:p>
      <text:p text:style-name="P2019"/>
      <text:p text:style-name="P2020"><text:span text:style-name="T2021">48</text:span><text:span text:style-name="T2022">. Tarnyba įvertina analizės metodus, kuriais remiantis nustatomi ir kiekybiškai įvertinami specifiniai štamai, o ypač tuos metodus, kuriais galima nustatyti glaudžiai susijusius štamus. Tarnyba, vertindama gyvybingus komponentus, atsižvelgia į Reikalavimuose duomenims apie veikliąsias medžiagas ir Reikalavimuose duomenims apie augalų apsaugos produktus nurodytus analizės metodus ir įvertinimo rezultatus. Tarnyba, įvertindama gyvybingus komponentus, atsižvelgia į:</text:span></text:p>
      <text:p text:style-name="P2023"><text:span text:style-name="T2024">48.1</text:span><text:span text:style-name="T2025">. rekomenduojamų metodų specifiškumą;</text:span></text:p>
      <text:p text:style-name="P2026"><text:span text:style-name="T2027">48.2</text:span><text:span text:style-name="T2028">. siūlomų metodų tikslumą (galimybę pasikartoti);</text:span></text:p>
      <text:p text:style-name="P2029"><text:span text:style-name="T2030">48.3</text:span><text:span text:style-name="T2031">. interferencijų svarbą;</text:span></text:p>
      <text:p text:style-name="P2032"><text:span text:style-name="T2033">48.4</text:span><text:span text:style-name="T2034">. rekomenduojamų metodų nustatymo ribą.</text:span></text:p>
      <text:p text:style-name="P2035"/>
      <text:p text:style-name="P2036"><text:span text:style-name="T2037">Liekanų analizės metodai<text:s/></text:span></text:p>
      <text:p text:style-name="P2038"/>
      <text:p text:style-name="P2039"><text:span text:style-name="T2040">Negyvybingos augalų apsaugos produktų liekanos</text:span></text:p>
      <text:p text:style-name="P2041"/>
      <text:p text:style-name="P2042"><text:span text:style-name="T2043">49</text:span><text:span text:style-name="T2044">. Tarnyba įvertina analizės metodus, kuriais remiantis nustatomos ir kiekybiškai įvertinamos toksikologiniu, ekotoksikologiniu ir aplinkosauginiu požiūriu reikšmingos negyvybingų produktų liekanos, kurios susidarė iš mikroorganizmo (taip pat galimus skilimo ir (arba) reakcijos produktus). Tarnyba, vertindama negyvybingas augalų apsaugos produktų liekanas, atsižvelgia į Reikalavimuose duomenims apie veikliąsias medžiagas ir Reikalavimuose duomenims apie augalų apsaugos produktus nurodytus analizės metodus ir įvertinimo rezultatus. Tarnyba, įvertindama negyvybingas augalų apsaugos produktų liekanas, atsižvelgia į:</text:span></text:p>
      <text:p text:style-name="P2045"><text:span text:style-name="T2046">49.1</text:span><text:span text:style-name="T2047">. rekomenduojamų metodų specifiškumą ir linijiškumą;</text:span></text:p>
      <text:p text:style-name="P2048"><text:span text:style-name="T2049">49.2</text:span><text:span text:style-name="T2050">. siūlomų metodų tikslumą (galimybę pasikartoti);</text:span></text:p>
      <text:p text:style-name="P2051"><text:span text:style-name="T2052">49.3</text:span><text:span text:style-name="T2053">. siūlomų metodų reproduktyvumą (nepriklausomų laboratorijų patvirtinimą);</text:span></text:p>
      <text:p text:style-name="P2054"><text:span text:style-name="T2055">49.4</text:span><text:span text:style-name="T2056">. interferencijų svarbą;</text:span></text:p>
      <text:p text:style-name="P2057"><text:span text:style-name="T2058">49.5</text:span><text:span text:style-name="T2059">. rekomenduojamų metodų regeneravimą, esant atitinkamai augalų apsaugos produkto koncentracijai;</text:span></text:p>
      <text:p text:style-name="P2060"><text:span text:style-name="T2061">49.6</text:span><text:span text:style-name="T2062">. rekomenduojamų metodų nustatymo ribą.</text:span></text:p>
      <text:p text:style-name="P2063"/>
      <text:p text:style-name="P2064"><text:span text:style-name="T2065">Gyvybingos augalų apsaugos produktų liekanos</text:span></text:p>
      <text:p text:style-name="P2066"/>
      <text:p text:style-name="P2067"><text:span text:style-name="T2068">50</text:span><text:span text:style-name="T2069">. Tarnyba, įvertindama analizės metodus, kuriais nustatomi štamai, atsižvelgia į tuos metodus, kuriais galima kiekybiškai įvertinti, ir specifinius štamus iš glaudžiai susijusių štamų. Tarnyba, vertindama gyvybingas augalų apsaugos produktų liekanas, atsižvelgia į Reikalavimuose duomenims apie veikliąsias medžiagas ir Reikalavimuose duomenims apie augalų apsaugos produktus nurodytus metodus ir įvertinimo rezultatus. Tarnyba, įvertindama gyvybingas augalų apsaugos produktų liekanas, atsižvelgia į:</text:span></text:p>
      <text:p text:style-name="P2070"><text:span text:style-name="T2071">50.1</text:span><text:span text:style-name="T2072">. rekomenduojamų metodų specifiškumą;</text:span></text:p>
      <text:p text:style-name="P2073"><text:span text:style-name="T2074">50.2</text:span><text:span text:style-name="T2075">. siūlomų metodų tikslumą (galimybę pasikartoti);</text:span></text:p>
      <text:p text:style-name="P2076"><text:span text:style-name="T2077">50.3</text:span><text:span text:style-name="T2078">. interferencijų svarbą;</text:span></text:p>
      <text:p text:style-name="P2079"><text:span text:style-name="T2080">50.4</text:span><text:span text:style-name="T2081">. rekomenduojamų metodų nustatymo ribą.</text:span></text:p>
      <text:p text:style-name="P2082"/>
      <text:p text:style-name="P2083"><text:span text:style-name="T2084">Augalų apsaugos produkto poveikis žmonių ir gyvūnų sveikatai</text:span></text:p>
      <text:p text:style-name="P2085"/>
      <text:p text:style-name="P2086"><text:span text:style-name="T2087">51</text:span><text:span text:style-name="T2088">. Tarnyba privalo įvertinti augalų apsaugos produkto poveikį žmonių ir gyvūnų sveikatai. Tarnyba, įvertindama poveikį žmonių sveiktai ir aplinkai, atsižvelgia į:</text:span></text:p>
      <text:p text:style-name="P2089"><text:span text:style-name="T2090">51.1</text:span><text:span text:style-name="T2091">. mikroorganizmo gebėjimą daugintis ir gebėjimą išlikti bei daugintis įvairiose aplinkose;</text:span></text:p>
      <text:p text:style-name="P2092"><text:span text:style-name="T2093">51.2</text:span><text:span text:style-name="T2094">. mikroorganizmo patogeniškumą žmonėms ir (netiksliniams) gyvūnams, mikroorganizmo infekciškumą, gebėjimą sudaryti kolonijas, metabolitų ir (arba) toksinų toksiškumą, taip pat ir liekanų auginimo terpės, teršalų ir formuliantų toksiškumą;</text:span></text:p>
      <text:p text:style-name="P2095"><text:span text:style-name="T2096">51.3</text:span><text:span text:style-name="T2097">. kolonijų sudarymą, infekciškumą ir toksiškumą. Šie požymiai nagrinėjami kaip sąveikų kompleksai tarp mikroorganizmo ir šeimininko ir negali būti nagrinėjami atskirai;</text:span></text:p>
      <text:p text:style-name="P2098"><text:span text:style-name="T2099">51.4</text:span><text:span text:style-name="T2100">. mikroorganizmo gebėjimą išlikti ir daugintis šeimininke (kolonijų sudarymą ar infekciškumo požymį), gebėjimą sukelti poveikį (nekenksmingą ar kenksmingą) šeimininkui (infekciškumo, patogeniškumo ir (arba) toksiškumo požymį);</text:span></text:p>
      <text:p text:style-name="P2101"><text:span text:style-name="T2102">51.5</text:span><text:span text:style-name="T2103">. vertindama pavojų, kuriuos žmonėms ar gyvūnams kelia naudojami augalų apsaugos produktai, Tarnyba atsižvelgia į biologinių klausimų kompleksiškumą. Patogeniškumo ir infekciškumo vertinimas yra būtinas, net jei manoma, kad sąlyčio galimybė yra nedidelė;</text:span></text:p>
      <text:p text:style-name="P2104"><text:span text:style-name="T2105">51.6</text:span><text:span text:style-name="T2106">. vertinant povojų ūmaus toksiškumo tyrimai, jei tokie galimi, turi būti atliekami taikant bent dvi dozes (vieną labai didelę dozę ir kitą, atitinkančią tikėtiną sąlytį praktinėmis sąlygomis).</text:span></text:p>
      <text:p text:style-name="P2107"><text:span text:style-name="T2108">52</text:span><text:span text:style-name="T2109">. Galimą operatoriaus sąlytį su mikroorganizmu ir (arba) toksiškai veikiančiomis augalų apsaugos produkto sudedamosiomis dalimis pareiškėjo nurodytomis naudojimo<text:s/></text:span><text:soft-page-break/><text:span text:style-name="T2110">sąlygomis, atsižvelgiant į naudojimo normą, naudojimo būdą ir klimato sąlygas, Tarnyba įvertina pagal faktinius duomenis, jei tokių nėra – pagal apskaičiavimo modelį, kuris yra įtrauktas į Europos suderintąją duomenų bazę apie bendrąjį sąlytį su augalų apsaugos produktais. Tarnyba, įvertindama augalų apsaugos produkto poveikį žmonių sveiktai ir aplinkai, atsižvelgia į:</text:span></text:p>
      <text:p text:style-name="P2111"><text:span text:style-name="T2112">52.1</text:span><text:span text:style-name="T2113">. medicininius duomenis ir Reikalavimuose duomenims apie veikliąsias medžiagas nurodytus toksiškumo, infekciškumo ir patogeniškumo tyrimus, taip pat jų vertinimo rezultatus. Pirmos pakopos bandymais Tarnyba turi įvertinti mikroorganizmo gebėjimą išlikti arba augti šeimininke ir daryti poveikį šeimininkui arba sukelti jam reakciją. Kriterijai, rodantys, kad mikroorganizmas nesugeba išlikti ir daugintis šeimininke ir daryti jam (nekenksmingą ar kenksmingą) poveikį, yra: greitas ir visiškas jo pašalinimas iš kūno, imuninės sistemos neaktyvumas, histopatologinių pokyčių nebuvimas, daug žemesnė arba daug aukštesnė replikacijos temperatūra, palyginti su žinduolių kūno temperatūra. Nurodytuosius kriterijus Tarnyba įvertina remdamasi ūmaus toksiškumo tyrimais ir turimais duomenimis apie poveikį žmonėms arba atlikdama pakartotinės dozės tyrimus. Pagal pirmos pakopos bandymų kriterijus Tarnyba įvertina operatoriaus sąlyčio lygį, intensyvumą, trukmę ir sąlytį pakartotinai naudojant augalų apsaugos produktą. Kai kurių metabolitų, toksinų toksiškumą galima įvertinti tik tuo atveju, jei įrodyta, jog tiriamieji gyvūnai patyrė sąlytį su šiomis medžiagomis;</text:span></text:p>
      <text:p text:style-name="P2114"><text:span text:style-name="T2115">52.2</text:span><text:span text:style-name="T2116">. kitą informaciją apie mikroorganizmą, augalų apsaugos produkto metabolitus ir (arba) toksinus, liekanų auginimo terpę, teršalus ir sudedamuosius formuliantus, kaip antai jų biologines, fizikines ir chemines savybes (mikroorganizmo sugebėjimą išlikti, esant temperatūrai panašiai į žmogaus ar gyvūno kūno temperatūrą, ekologinė nišą, mikroorganizmo ir (arba) metabolitų, toksinų gyvybingumą augalų apsaugos produktų naudojimo metu);</text:span></text:p>
      <text:p text:style-name="P2117"><text:span text:style-name="T2118">52.3</text:span><text:span text:style-name="T2119">. Reikalavimuose duomenims apie augalų apsaugos produktus nurodytus toksikologinius tyrimus;</text:span></text:p>
      <text:p text:style-name="P2120"><text:span text:style-name="T2121">52.4</text:span><text:span text:style-name="T2122">. kitą Reikalavimuose duomenims apie augalų apsaugos produktus nurodytą informaciją:</text:span></text:p>
      <text:p text:style-name="P2123"><text:span text:style-name="T2124">52.4.1</text:span><text:span text:style-name="T2125">. augalų apsaugos produkto sudėtį;</text:span></text:p>
      <text:p text:style-name="P2126"><text:span text:style-name="T2127">52.4.2</text:span><text:span text:style-name="T2128">. augalų apsaugos produkto tipą;</text:span></text:p>
      <text:p text:style-name="P2129"><text:span text:style-name="T2130">52.4.3</text:span><text:span text:style-name="T2131">. augalų apsaugos produkto pakuotės dydį, formą, rūšį;</text:span></text:p>
      <text:p text:style-name="P2132"><text:span text:style-name="T2133">52.4.4</text:span><text:span text:style-name="T2134">. augalų apsaugos produkto naudojimo sritį, augalus ar kitus apdorojamus objektus;</text:span></text:p>
      <text:p text:style-name="P2135"><text:span text:style-name="T2136">52.4.5</text:span><text:span text:style-name="T2137">. augalų apsaugos produkto naudojimo būdą, augalų apsaugos produkto gabenimą, pakrovimą, iškrovimą, tirpalų ruošimą, naudojimą;</text:span></text:p>
      <text:p text:style-name="P2138"><text:span text:style-name="T2139">52.4.6</text:span><text:span text:style-name="T2140">. rekomenduojamas sąlyčio ribojimo priemones augalų apsaugos produkto poveikiui mažinti;</text:span></text:p>
      <text:p text:style-name="P2141"><text:span text:style-name="T2142">52.4.7</text:span><text:span text:style-name="T2143">. rekomenduojamas asmenines apsaugos priemones;</text:span></text:p>
      <text:p text:style-name="P2144"><text:span text:style-name="T2145">52.4.8</text:span><text:span text:style-name="T2146">. didžiausią augalų apsaugos produkto naudojimo normą;</text:span></text:p>
      <text:p text:style-name="P2147"><text:span text:style-name="T2148">52.4.9</text:span><text:span text:style-name="T2149">. mažiausius, augalų apsaugos produkto etiketėje nurodytus, purškiamo tirpalo kiekius;</text:span></text:p>
      <text:p text:style-name="P2150"><text:span text:style-name="T2151">52.4.10</text:span><text:span text:style-name="T2152">. augalų apsaugos produktų naudojimo dažnį ir laiką.</text:span></text:p>
      <text:p text:style-name="P2153"><text:span text:style-name="T2154">52.5</text:span><text:span text:style-name="T2155">. Tarnyba, remdamasi 52.1–52.4 punktuose nurodyta informacija, nustato bendruosius rodiklius, taikomus vienkartiniam ir pakartotiniam operatoriaus sąlyčio lygiui su planuojamu naudoti augalų apsaugos produktu įvertinti:</text:span></text:p>
      <text:p text:style-name="P2156"><text:span text:style-name="T2157">52.5.1</text:span><text:span text:style-name="T2158">. mikroorganizmo išlikimą arba augimą šeimininke;</text:span></text:p>
      <text:p text:style-name="P2159"><text:span text:style-name="T2160">52.5.2</text:span><text:span text:style-name="T2161">. stebimą neigiamą poveikį;</text:span></text:p>
      <text:p text:style-name="P2162"><text:span text:style-name="T2163">52.5.3</text:span><text:span text:style-name="T2164">. stebimą ar tikėtiną teršalų, taip pat ir mikroorganizmų–teršalų poveikį;</text:span></text:p>
      <text:p text:style-name="P2165"><text:span text:style-name="T2166">52.5.4</text:span><text:span text:style-name="T2167">. stebimą ar tikėtiną reikšmingų metabolitų ir (arba) toksinų poveikį. Tarnyba, pastebėjusi bet kokį neigiamą poveikį, kolonijų susidarymą šeimininke, toksiškumo arba infekciškumo požymių, atsižvelgdama į sąlyčio pobūdį (stiprus ar pakartotinis sąlytis), nurodo<text:s/></text:span><text:soft-page-break/><text:span text:style-name="T2168">atlikti daugiau bandymų.</text:span></text:p>
      <text:p text:style-name="P2169"><text:span text:style-name="T2170">53</text:span><text:span text:style-name="T2171">. Tarnyba įvertina visus augalų apsaugos produkto naudojimo būdus ir augalų apsaugos produktui naudoti skirtus įrenginius, taip pat augalų apsaugos produktui pakuoti, fasuoti naudojamų pakuočių, fasuočių rūšis ir dydžius, įvertindama tai, kad augalų apsaugos produktas gali būti maišomas, kraunamas, naudojamas, taip pat augalų apsaugos produktui naudoti skirtų įrenginių valymą ir jų įprastinę priežiūrą. Tarnyba, įvertindama augalų apsaugos produktą, atsižvelgia į augalų apsaugos produktų, kurie turi tą pačią veikliąją medžiagą arba tokias pačias liekanas, naudojimo būdus. Sąlyčio su augalų apsaugos produktu vertinimas gali būti hipotetinis, jei tikėtina mikroorganizmo replikacija.</text:span></text:p>
      <text:p text:style-name="P2172"><text:span text:style-name="T2173">54</text:span><text:span text:style-name="T2174">. Tarnyba turi įvertinti kolonijų susidarymo galimybę, atsižvelgdama į žmonių sąlyčio su augalų apsaugos produktu lygį. Operatoriaus sąlyčio su augalų apsaugos produkto lygis įvertinamas pagal Reikalavimuose duomenims apie veikliąsias medžiagas ir Reikalavimuose duomenims apie augalų apsaugos produktus nurodytus reikalavimus. Kokybinis rizikos vertinimas turi būti atliktas pagal mikroorganizmo ir kitų formuliacijos medžiagų veikimo būdą ir biologines, fizikines ar chemines savybes.</text:span></text:p>
      <text:p text:style-name="P2175"><text:span text:style-name="T2176">55</text:span><text:span text:style-name="T2177">. Tarnyba išnagrinėja informaciją apie pakuotę ir jos savybes, atsižvelgdama į:</text:span></text:p>
      <text:p text:style-name="P2178"><text:span text:style-name="T2179">55.1</text:span><text:span text:style-name="T2180">. pakuotės rūšį;</text:span></text:p>
      <text:p text:style-name="P2181"><text:span text:style-name="T2182">55.2</text:span><text:span text:style-name="T2183">. pakuotės dydį ir talpą;</text:span></text:p>
      <text:p text:style-name="P2184"><text:span text:style-name="T2185">55.3</text:span><text:span text:style-name="T2186">. pakuotės atidarymo angos dydį;</text:span></text:p>
      <text:p text:style-name="P2187"><text:span text:style-name="T2188">55.4</text:span><text:span text:style-name="T2189">. uždarymo būdą;</text:span></text:p>
      <text:p text:style-name="P2190"><text:span text:style-name="T2191">55.5</text:span><text:span text:style-name="T2192">. pakuotės tvirtumą, nepralaidumą, tinkamumą transportuoti ir naudoti;</text:span></text:p>
      <text:p text:style-name="P2193"><text:span text:style-name="T2194">55.6</text:span><text:span text:style-name="T2195">. pakuotės atsparumą augalų apsaugos produkto turiniui ir suderinamumą su juo.</text:span></text:p>
      <text:p text:style-name="P2196"><text:span text:style-name="T2197">56</text:span><text:span text:style-name="T2198">. Tarnyba išnagrinėja pareiškėjo siūlomas asmenines apsaugos priemones, įrenginių pobūdį ir techninės savybes, atsižvelgdama į:</text:span></text:p>
      <text:p text:style-name="P2199"><text:span text:style-name="T2200">56.1</text:span><text:span text:style-name="T2201">. galimybę jas įsigyti ir tinkamumą;</text:span></text:p>
      <text:p text:style-name="P2202"><text:span text:style-name="T2203">56.2</text:span><text:span text:style-name="T2204">. veiksmingumą;</text:span></text:p>
      <text:p text:style-name="P2205"><text:span text:style-name="T2206">56.3</text:span><text:span text:style-name="T2207">. patogumą dėvėti, atsižvelgiant į fizinį krūvį ir klimato sąlygas;</text:span></text:p>
      <text:p text:style-name="P2208"><text:span text:style-name="T2209">56.4</text:span><text:span text:style-name="T2210">. jų atsparumą augalų apsaugos produktui ir suderinamumą su juo.</text:span></text:p>
      <text:p text:style-name="P2211"><text:span text:style-name="T2212">57</text:span><text:span text:style-name="T2213">. Tarnyba įvertina galimą kitų žmonių (pašalinių stebėtojų arba dirbančiųjų sąlytį, naudojant augalų apsaugos produktą) arba gyvūnų sąlytį su mikroorganizmu ir (arba) kitomis augalų apsaugos produkto toksinių savybių turinčiomis sudedamosiomis dalimis, pareiškėjo siūlomomis augalų apsaugos produkto naudojimo sąlygomis. Atliekant įvertinimą, Tarnyba atsižvelgia į:</text:span></text:p>
      <text:p text:style-name="P2214"><text:span text:style-name="T2215">57.1</text:span><text:span text:style-name="T2216">. medicininius duomenis ir Reikalavimuose duomenims apie veikliąsias medžiagas nurodytus toksiškumo, infekciškumo, patogeniškumo tyrimus ir jų vertinimo rezultatus. Pirmosios pakopos bandymais Tarnyba įvertina mikroorganizmo gebėjimą išlikti arba augti šeimininke ir daryti poveikį šeimininkui arba sukelti jam reakciją. Kriterijai, rodantys, kad mikroorganizmas nesugeba išlikti ir daugintis šeimininke, taip pat daryti jam poveikį, yra: greitas ir visiškas mikroorganizmo pašalinimas iš kūno, imuninės sistemos neaktyvumas, histopatologinių pokyčių nebuvimas, daug žemesnė arba daug aukštesnė replikacijos temperatūra palyginti su žinduolių kūno temperatūra. Kai kuriais atvejais šiuos kriterijus Tarnyba gali įvertinti remdamasi ūmaus toksiškumo tyrimais ir turimais duomenimis apie poveikį žmogaus sveikatai, kitais atvejais – tik atliekant pakartotinės dozės tyrimus. Tarnyba, išnagrinėjusi pirmosios pakopos kriterijus, įvertina operatoriaus sąlyčio su augalų apsaugos produktu lygį, atsižvelgdama į sąlyčio intensyvumą, trukmę, taip pat sąlytį, susijusį su augalų apsaugos produkto pakartotinu ar daugkartiniu naudojimu. Tarnyba kai kurių metabolitų ar toksinų toksiškumą įvertina tik tuo atveju, jei įrodyta, jog tiriamieji gyvūnai patyrė sąlytį su šiais metabolitais ar toksinais;</text:span></text:p>
      <text:p text:style-name="P2217"><text:span text:style-name="T2218">57.2</text:span><text:span text:style-name="T2219">. kitą informaciją apie mikroorganizmą, augalų apsaugos produkto metabolitus ar toksinus, liekanų auginimo terpę, teršalus ir sudedamuosius formuliantus, jų biologines, fizikines ir chemines savybes (mikroorganizmo sugebėjimą išlikti, esant temperatūrai panašiai į žmogaus ar gyvūno kūno temperatūrą, ekologinę nišą, mikroorganizmo ir (arba) metabolitų,<text:s/></text:span><text:soft-page-break/><text:span text:style-name="T2220">toksinų elgseną augalų apsaugos produkto naudojimo metu);</text:span></text:p>
      <text:p text:style-name="P2221"><text:span text:style-name="T2222">57.3</text:span><text:span text:style-name="T2223">. toksikologinius tyrimus, nurodytus Reikalavimuose duomenims apie augalų apsaugos produktus;</text:span></text:p>
      <text:p text:style-name="P2224"><text:span text:style-name="T2225">57.4</text:span><text:span text:style-name="T2226">. kitą susijusią informaciją apie augalų apsaugos produktą, nurodytą Reikalavimuose duomenims apie augalų apsaugos produktus:</text:span></text:p>
      <text:p text:style-name="P2227"><text:span text:style-name="T2228">57.4.1</text:span><text:span text:style-name="T2229">. išlaukos laikotarpį arba kitas priemones, skirtas žmonėms ir gyvūnams apsaugoti;</text:span></text:p>
      <text:p text:style-name="P2230"><text:span text:style-name="T2231">57.4.2</text:span><text:span text:style-name="T2232">. augalų apsaugos produkto naudojimo būdus, ypač purškimą;</text:span></text:p>
      <text:p text:style-name="P2233"><text:span text:style-name="T2234">57.4.3</text:span><text:span text:style-name="T2235">. didžiausią augalų apsaugos produkto naudojimo normą;</text:span></text:p>
      <text:p text:style-name="P2236"><text:span text:style-name="T2237">57.4.4</text:span><text:span text:style-name="T2238">. mažiausią purškiamo tirpalo kiekį;</text:span></text:p>
      <text:p text:style-name="P2239"><text:span text:style-name="T2240">57.4.5</text:span><text:span text:style-name="T2241">. augalų apsaugos produkto sudėtį;</text:span></text:p>
      <text:p text:style-name="P2242"><text:span text:style-name="T2243">57.4.6</text:span><text:span text:style-name="T2244">. perteklių, liekantį ant augalų ir augalinių produktų po apdorojimo augalų apsaugos produktu, atsižvelgiant į tokius veiksnius kaip temperatūra, UV spinduliai, pH vertė ir tam tikrų medžiagų buvimą;</text:span></text:p>
      <text:p text:style-name="P2245"><text:span text:style-name="T2246">57.4.7</text:span><text:span text:style-name="T2247">. tolesnę veiklą, kurios metu dirbantieji neišvengia sąlyčio su augalų apsaugos produktu.</text:span></text:p>
      <text:p text:style-name="P2248"/>
      <text:p text:style-name="P2249"><text:span text:style-name="T2250">Liekanų poveikis žmonių ir gyvūnų sveikatai</text:span></text:p>
      <text:p text:style-name="P2251"/>
      <text:p text:style-name="P2252"><text:span text:style-name="T2253">58</text:span><text:span text:style-name="T2254">. Gyvybingas ir negyvybingas augalų apsaugos produktų liekanas Tarnyba turi vertinti atskirai. Virusai ir viroidai, jei jie sugeba pernešti genetinę medžiagą, laikomi gyvybingomis augalų apsaugos produktų liekanomis.</text:span></text:p>
      <text:p text:style-name="P2255"/>
      <text:p text:style-name="P2256"><text:span text:style-name="T2257">Negyvybingos augalų apsaugos produktų liekanos</text:span></text:p>
      <text:p text:style-name="P2258"/>
      <text:p text:style-name="P2259"><text:span text:style-name="T2260">59</text:span><text:span text:style-name="T2261">. Tarnyba turi įvertinti negyvybingų augalų apsaugos produktų liekanų ir jų skilimo produktų poveikį žmonėms ir gyvūnams. Tarnyba įvertina liekanų pasiskirstymą augalų apsaugos produktu apdorotose augalų valgomosiose dalyse arba ant jų. Tarnyba, atlikdama vertinimą, atsižvelgia į:</text:span></text:p>
      <text:p text:style-name="P2262"><text:span text:style-name="T2263">59.1</text:span><text:span text:style-name="T2264">. mikroorganizmo vystymosi stadiją, kurioje susidaro negyvybingos augalų apsaugos produktų liekanos;</text:span></text:p>
      <text:p text:style-name="P2265"><text:span text:style-name="T2266">59.2</text:span><text:span text:style-name="T2267">. mikroorganizmo vystymosi stadijas arba gyvenimo ciklą įprastinėmis aplinkos sąlygomis ir įvertina galimybę mikroorganizmui išgyventi ir daugintis augaluose ar ant jų, maiste ar pašaruose ir galimybę gaminti negyvybingas augalų apsaugos produktų liekanas;</text:span></text:p>
      <text:p text:style-name="P2268"><text:span text:style-name="T2269">59.3</text:span><text:span text:style-name="T2270">. susijusių negyvybingų augalų apsaugos produktų liekanų stabilumą (taip pat ir tokių veiksnių, kaip temperatūra, UV spinduliai, pH vertė ir tam tikrų medžiagų buvimas, įtaką);</text:span></text:p>
      <text:p text:style-name="P2271"><text:span text:style-name="T2272">59.4</text:span><text:span text:style-name="T2273">. visus eksperimentinius tyrimų, patvirtinančių, kad augaluose atsiranda arba neatsiranda negyvybingų augalų apsaugos produktų liekanų, rezultatus;</text:span></text:p>
      <text:p text:style-name="P2274"><text:span text:style-name="T2275">59.5</text:span><text:span text:style-name="T2276">. duomenis apie siūlomą gerą žemės ūkio praktiką (taip pat augalų apsaugos produkto naudojimo skaičių ir laiką, didžiausią augalų apsaugos produkto naudojimo normą ir mažiausią purškiamo tirpalo kiekį, siūlomą karencijos laikotarpį ir sandėliavimo laikotarpius, kai augalų apsaugos produktas naudojamas nuėmus derlių), taip pat papildomus duomenis apie augalų apsaugos produkto naudojimą, kaip numatyta Reikalavimuose duomenims apie augalų apsaugos produktus;</text:span></text:p>
      <text:p text:style-name="P2277"><text:span text:style-name="T2278">59.6</text:span><text:span text:style-name="T2279">. kitų registruotų augalų apsaugos produktų, turinčių tas pačias liekanas, naudojimą numatytoje srityje;</text:span></text:p>
      <text:p text:style-name="P2280"><text:span text:style-name="T2281">59.7</text:span><text:span text:style-name="T2282">. natūralų negyvybingų augalų apsaugos produktų liekanų buvimą valgomosiose augalo dalyse dėl natūralaus mikroorganizmų paplitimo.</text:span></text:p>
      <text:p text:style-name="P2283"><text:span text:style-name="T2284">60</text:span><text:span text:style-name="T2285">. Negyvybingų augalų apsaugos produktų liekanų ir jų skilimo produktų toksiškumą Tarnyba įvertina, atsižvelgdama į informaciją, nurodytą Reikalavimuose duomenims apie veikliąsias medžiagas ir Reikalavimuose duomenims apie augalų apsaugos produktus.</text:span></text:p>
      <text:p text:style-name="P2286"><text:span text:style-name="T2287">61</text:span><text:span text:style-name="T2288">. Jei negyvybingos augalų apsaugos produktų liekanos ar jų skilimo produktai toksikologiniu požiūriu laikomi reikšmingais žmonėms ir (arba) gyvūnams ir jei sąlytis su jais yra reikšmingas, Tarnyba nustato jų faktinį kiekį apdorotų augalų valgomosiose dalyse ar ant jų, atsižvelgdama į:</text:span></text:p>
      <text:p text:style-name="P2289"><text:span text:style-name="T2290">61.1</text:span><text:span text:style-name="T2291">. negyvybingų augalų apsaugos produktų liekanų analizės metodus;</text:span></text:p>
      <text:p text:style-name="P2292"><text:span text:style-name="T2293">61.2</text:span><text:span text:style-name="T2294">. mikroorganizmo augimo optimaliomis sąlygomis kreives;</text:span></text:p>
      <text:p text:style-name="P2295"><text:span text:style-name="T2296">61.3</text:span><text:span text:style-name="T2297">. negyvybingų augalų apsaugos produktų liekanų gamybą arba susidarymą tam tikrais momentais (derliaus nuėmimo metu).</text:span></text:p>
      <text:p text:style-name="P2298"/>
      <text:p text:style-name="P2299"><text:span text:style-name="T2300">Gyvybingos augalų apsaugos produktų liekanos</text:span></text:p>
      <text:p text:style-name="P2301"/>
      <text:p text:style-name="P2302"><text:span text:style-name="T2303">62</text:span><text:span text:style-name="T2304">. Gyvybingų augalų apsaugos produktų liekanų ir jų skilimo produktų sąlytį žmonėms ir gyvūnams Tarnyba įvertina, kai tokios liekanos pasiskirsto augalų apsaugos produktais apdorotose augalų valgomosiose dalyse arba ant jų. Atlikdama įvertinimą, Tarnyba atsižvelgia į:</text:span></text:p>
      <text:p text:style-name="P2305"><text:span text:style-name="T2306">62.1</text:span><text:span text:style-name="T2307">. tikimybę, kad mikroorganizmas išgyvens, išsilaikys ir dauginsis augaluose ar ant jų, maiste ir pašaruose. Tarnyba įvertina įvairias mikroorganizmo vystymosi stadijas arba jo gyvenimo ciklą;</text:span></text:p>
      <text:p text:style-name="P2308"><text:span text:style-name="T2309">62.2</text:span><text:span text:style-name="T2310">. informaciją apie mikroorganizmo ekologinę nišą;</text:span></text:p>
      <text:p text:style-name="P2311"><text:span text:style-name="T2312">62.3</text:span><text:span text:style-name="T2313">. informaciją apie mikroorganizmo išlikimą ir elgseną įvairiose aplinkos srityse;</text:span></text:p>
      <text:p text:style-name="P2314"><text:span text:style-name="T2315">62.4</text:span><text:span text:style-name="T2316">. natūralų mikroorganizmo ir (arba) susijusio mikroorganizmo paplitimą;</text:span></text:p>
      <text:p text:style-name="P2317"><text:span text:style-name="T2318">62.5</text:span><text:span text:style-name="T2319">. duomenis apie siūlomą gerą žemės ūkio praktiką (įskaitant informaciją, susijusią su augalų apsaugos produkto naudojimo dažniu ir naudojimo laikotarpiu, didžiausia augalų apsaugos produkto naudojimo norma ir mažiausiu purškiamo tirpalo kiekiu, tais atvejais, kai augalų apsaugos produktas naudojamas nuėmus derlių išlaukos laikotarpiu ir sandėliavimo laikotarpiu), taip pat papildomus duomenis apie naudojimą, nurodytą Reikalavimuose duomenims apie augalų apsaugos produktus;</text:span></text:p>
      <text:p text:style-name="P2320"><text:span text:style-name="T2321">62.6</text:span><text:span text:style-name="T2322">. kitų registruotų augalų apsaugos produktų, turinčių tą patį mikroorganizmą arba tas pačias liekanas, naudojimą numatytoje srityje.</text:span></text:p>
      <text:p text:style-name="P2323"><text:span text:style-name="T2324">63</text:span><text:span text:style-name="T2325">. Tarnyba įvertina gyvybingų augalų apsaugos produktų liekanų gebėjimą išlikti arba augti šeimininke ir tokių liekanų poveikį šeimininkui ar reakcijos sukėlimo galimybę. Atlikdama įvertinimą, Tarnyba atsižvelgia į:</text:span></text:p>
      <text:p text:style-name="P2326"><text:span text:style-name="T2327">63.1</text:span><text:span text:style-name="T2328">. medicinos duomenis ir toksiškumo, infekciškumo bei patogeniškumo tyrimus, nurodytus Reikalavimuose duomenims apie veikliąsias medžiagas ir jų vertinimo rezultatus;</text:span></text:p>
      <text:p text:style-name="P2329"><text:span text:style-name="T2330">63.2</text:span><text:span text:style-name="T2331">. mikroorganizmo vystymosi stadijas arba jo gyvenimo ciklą tipiškomis aplinkos sąlygomis (apdorojamame augale arba ant jo);</text:span></text:p>
      <text:p text:style-name="P2332"><text:span text:style-name="T2333">63.3</text:span><text:span text:style-name="T2334">. mikroorganizmo veikimo būdą;</text:span></text:p>
      <text:p text:style-name="P2335"><text:span text:style-name="T2336">63.4</text:span><text:span text:style-name="T2337">. biologines mikroorganizmo savybes (šeimininko specifiškumą);</text:span></text:p>
      <text:p text:style-name="P2338"><text:span text:style-name="T2339">63.5</text:span><text:span text:style-name="T2340">. mikroorganizmo vystymosi stadijas arba jo gyvenimo ciklą.</text:span></text:p>
      <text:p text:style-name="P2341"><text:span text:style-name="T2342">64</text:span><text:span text:style-name="T2343">. Kai gyvybingos augalų apsaugos produktų liekanos toksikologiniu požiūriu laikomos reikšmingomis žmonėms ir (arba) gyvūnams ir jei sąlytis su jomis yra reikšmingas, Tarnyba nustato jų kiekį apdorotų augalų valgomosiose dalyse ar ant jų, vadovaudamasi:</text:span></text:p>
      <text:p text:style-name="P2344"><text:span text:style-name="T2345">64.1</text:span><text:span text:style-name="T2346">. gyvybingų augalų apsaugos produktų liekanų analizės metodais;</text:span></text:p>
      <text:p text:style-name="P2347"><text:span text:style-name="T2348">64.2</text:span><text:span text:style-name="T2349">. mikroorganizmo augimo optimaliomis sąlygomis kreivėmis;</text:span></text:p>
      <text:p text:style-name="P2350"><text:span text:style-name="T2351">64.3</text:span><text:span text:style-name="T2352">. galimybe ekstrapoliuoti duomenis apie vieną augalą kitam augalui.</text:span></text:p>
      <text:p text:style-name="P2353"/>
      <text:p text:style-name="P2354"><text:span text:style-name="T2355">Poveikis aplinkai</text:span></text:p>
      <text:p text:style-name="P2356"/>
      <text:p text:style-name="P2357"><text:span text:style-name="T2358">65</text:span><text:span text:style-name="T2359">. Tarnyba, įvertindama augalų apsaugos produkto išlikimą ir pasiskirstymą aplinkoje, atsižvelgia į ekologinių sistemų biologinį kompleksiškumą ir atitinkamų mikrobų bendrijų tarpusavio sąveiką.</text:span></text:p>
      <text:p text:style-name="P2360"><text:span text:style-name="T2361">66</text:span><text:span text:style-name="T2362">. Tarnyba, atlikdama mikroorganizmo išlikimo ir pasiskirstymo aplinkoje vertinimą, taip pat įvertina informaciją apie mikroorganizmo kilmę, savybes (specifiškumą), liekamuosius metabolitus, toksinus ir numatomą augalų apsaugos produkto naudojimą. Tarnyba įvertina mikroorganizmo veikimo būdą.</text:span></text:p>
      <text:p text:style-name="P2363"><text:span text:style-name="T2364">67</text:span><text:span text:style-name="T2365">. Tarnyba įvertina kiekvieno žinomo susijusio metabolito, kurį pagamina mikroorganizmas, išlikimą ir pasiskirstymą aplinkoje. Tarnyba vertinimą atlieka visose aplinkos srityse, remiantis Reikalavimų duomenimis apie veikliąsias medžiagas nuostatomis.</text:span></text:p>
      <text:p text:style-name="P2366"><text:span text:style-name="T2367">68</text:span><text:span text:style-name="T2368">. Tarnyba, įvertindama visais atžvilgiais augalų apsaugos produkto išlikimą ir pasiskirstymą aplinkoje, įskaitant florą bei fauną, taip pat išnagrinėja mikroorganizmų gebėjimą išlikti ir daugintis visose aplinkos srityse, išskyrus atvejus, jei tam tikri mikroorganizmai nepatektų į konkrečią aplinkos sritį. Atlikdama įvertinimą, Tarnyba turi atsižvelgti į mikroorganizmų bei jų liekamųjų metabolitų, toksinų judrumą.</text:span></text:p>
      <text:p text:style-name="P2369"><text:span text:style-name="T2370">69</text:span><text:span text:style-name="T2371">. Tarnyba įvertina požeminio, paviršinio ir geriamojo vandens užteršimo galimybę pareiškėjo nurodytomis augalų apsaugos produkto naudojimo sąlygomis, atsižvelgiant į galimą užteršto požeminio vandens neigiamą poveikį žmonių sveikatai, kai veiklioji medžiaga naudojama išskirtinio jautrumo regionuose (geriamojo vandens gavybos zonose).</text:span></text:p>
      <text:p text:style-name="P2372"><text:span text:style-name="T2373">70</text:span><text:span text:style-name="T2374">. Vandeniui kylantį pavojų Tarnyba įvertina, nustačius vandens organizmų sąlyčio su augalų apsaugos produktu galimybę. Mikroorganizmas gali kelti pavojų dėl gebėjimo dauginantis įsitvirtinti aplinkoje ir ilgalaikio arba nuolatinio poveikio mikrobų bendrijoms arba jų grobuonims. Atlikdama įvertinimą, Tarnyba atsižvelgia į:</text:span></text:p>
      <text:p text:style-name="P2375"><text:span text:style-name="T2376">70.1</text:span><text:span text:style-name="T2377">. biologines mikroorganizmo savybes;</text:span></text:p>
      <text:p text:style-name="P2378"><text:span text:style-name="T2379">70.2</text:span><text:span text:style-name="T2380">. mikroorganizmo išlikimą aplinkoje;</text:span></text:p>
      <text:p text:style-name="P2381"><text:span text:style-name="T2382">70.3</text:span><text:span text:style-name="T2383">. jo ekologinę nišą;</text:span></text:p>
      <text:p text:style-name="P2384"><text:span text:style-name="T2385">70.4</text:span><text:span text:style-name="T2386">. gamtinio fono, kuriame paplitęs mikroorganizmas, lygį;</text:span></text:p>
      <text:p text:style-name="P2387"><text:span text:style-name="T2388">70.5</text:span><text:span text:style-name="T2389">. informaciją apie jo išlikimą ir elgesį skirtingose aplinkos srityse;</text:span></text:p>
      <text:p text:style-name="P2390"><text:span text:style-name="T2391">70.6</text:span><text:span text:style-name="T2392">. informaciją apie galimą sąsają su analizės metodais, kurie taikomi geriamojo vandens kokybei kontroliuoti, nurodytą Lietuvos higienos normoje HN24:2003 „Geriamojo vandens saugos ir kokybės reikalavimai“, patvirtintoje Lietuvos Respublikos sveikatos apsaugos ministro 2003 m. liepos 23 d. įsakymu Nr. V-455 (Žin., 2003, Nr.<text:s/></text:span><text:a xlink:href="https://www.e-tar.lt/portal/lt/legalAct/TAR.2099D15473C7" office:target-frame-name="_blank" xlink:show="new"><text:span text:style-name="T2393">79-3606</text:span></text:a><text:span text:style-name="T2394">);</text:span></text:p>
      <text:p text:style-name="P2395"><text:span text:style-name="T2396">70.7</text:span><text:span text:style-name="T2397">. kitų registruotų augalų apsaugos produktų, turinčių tą pačią veikliąją medžiagą arba tas pačias liekanas, naudojimą numatytoje srityje.</text:span></text:p>
      <text:p text:style-name="P2398"><text:span text:style-name="T2399">71</text:span><text:span text:style-name="T2400">. Tarnyba įvertina atmosferoje esančių organizmų sąlyčio su augalų apsaugos produktu galimybę pareiškėjo nurodytomis naudojimo sąlygomis. Jei tokia galimybė yra, Tarnyba išnagrinėja atmosferai kylantį pavojų, atsižvelgdama į trumpalaikį ir ilgalaikį mikroorganizmo patekimą į atmosferą.</text:span></text:p>
      <text:p text:style-name="P2401"><text:span text:style-name="T2402">72</text:span><text:span text:style-name="T2403">. Tarnyba įvertina sausumos organizmų sąlyčio su augalų apsaugos produktu galimybę pareiškėjo nurodytomis naudojimo sąlygomis. Jei tokia galimybė yra, Tarnyba išnagrinėja sausumai kylantį pavojų. Mikroorganizmas gali kelti pavojų dėl gebėjimo dauginantis įsitvirtinti aplinkoje ir dėl ilgalaikio arba nuolatinio poveikio mikrobų bendrijoms arba jų grobuonims. Atlikdama vertinimą, Tarnyba atsižvelgia į:</text:span></text:p>
      <text:p text:style-name="P2404"><text:span text:style-name="T2405">72.1</text:span><text:span text:style-name="T2406">. biologines mikroorganizmo savybes;</text:span></text:p>
      <text:p text:style-name="P2407"><text:span text:style-name="T2408">72.2</text:span><text:span text:style-name="T2409">. mikroorganizmo išgyvenimą aplinkoje;</text:span></text:p>
      <text:p text:style-name="P2410"><text:span text:style-name="T2411">72.3</text:span><text:span text:style-name="T2412">. mikroorganizmo ekologinę nišą;</text:span></text:p>
      <text:p text:style-name="P2413"><text:span text:style-name="T2414">72.4</text:span><text:span text:style-name="T2415">. mikroorganizmo gamtinio fono, kuriame jis paplitęs, lygį;</text:span></text:p>
      <text:p text:style-name="P2416"><text:span text:style-name="T2417">72.5</text:span><text:span text:style-name="T2418">. informaciją apie mikroorganizmo išlikimą ir elgesį aplinkoje;</text:span></text:p>
      <text:p text:style-name="P2419"><text:span text:style-name="T2420">72.6</text:span><text:span text:style-name="T2421">. kitų registruotų augalų apsaugos produktų, turinčių tą pačią veikliąją medžiagą arba tas pačias liekanas, naudojimą numatytoje srityje.</text:span></text:p>
      <text:p text:style-name="P2422"/>
      <text:p text:style-name="P2423"><text:span text:style-name="T2424">Poveikis netiksliniams organizmams</text:span></text:p>
      <text:p text:style-name="P2425"/>
      <text:p text:style-name="P2426"><text:span text:style-name="T2427">73</text:span><text:span text:style-name="T2428">. Tarnyba įvertina mikroorganizmo ekologines savybes, jo poveikį aplinkai, galimą sąlyčio lygį ir atitinkamų metabolitų, toksinų daromą poveikį. Tarnyba įvertina galimą augalų apsaugos produkto keliamą pavojų aplinkai, atsižvelgdama į įprastinį sąlyčio su mikroorganizmais lygį aplinkoje ir organizmų kūnuose.</text:span></text:p>
      <text:p text:style-name="P2429"><text:span text:style-name="T2430">74</text:span><text:span text:style-name="T2431">. Tarnyba įvertina netikslinių organizmų sąlyčio su augalų apsaugos produktu galimybę pareiškėjo nurodytomis naudojimo sąlygomis ir, jei tokia galimybė yra, šiems organizmams kylantį pavojų. Tarnyba įvertina augalų apsaugos produkto patogeniškumą ir infekciškumą, išskyrus atvejus, kai netikslinių organizmų sąlytis su augalų apsaugos produktu yra negalimas.</text:span></text:p>
      <text:p text:style-name="P2432"><text:span text:style-name="T2433">75</text:span><text:span text:style-name="T2434">. Tarnyba, įvertindama augalų apsaugos produkto sąlyčio su netiksliniais organizmais galimybę, atsižvelgia į:</text:span></text:p>
      <text:p text:style-name="P2435"><text:span text:style-name="T2436">75.1</text:span><text:span text:style-name="T2437">. mikroorganizmo sugebėjimą išlikti tam tikroje aplinkoje;</text:span></text:p>
      <text:p text:style-name="P2438"><text:span text:style-name="T2439">75.2</text:span><text:span text:style-name="T2440">. mikroorganizmo ekologinę nišą;</text:span></text:p>
      <text:p text:style-name="P2441"><text:span text:style-name="T2442">75.3</text:span><text:span text:style-name="T2443">. mikroorganizmo gamtinio fono, kuriame jis paplitęs, lygį;</text:span></text:p>
      <text:p text:style-name="P2444"><text:span text:style-name="T2445">75.4</text:span><text:span text:style-name="T2446">. informaciją apie mikroorganizmo išlikimą ir elgesį įvairioje aplinkoje;</text:span></text:p>
      <text:p text:style-name="P2447"><text:span text:style-name="T2448">75.5</text:span><text:span text:style-name="T2449">. kitų registruotų augalų apsaugos produktų, turinčių tą pačią veikliąją medžiagą arba tas pačias liekanas, naudojimą numatytoje srityje.</text:span></text:p>
      <text:p text:style-name="P2450"><text:span text:style-name="T2451">76</text:span><text:span text:style-name="T2452">. Tarnyba įvertina galimą mikroorganizmo poveikį paukščiams ir kitiems sausumos stuburiniams, kai augalų apsaugos produktas naudojamas pareiškėjo nurodytomis sąlygomis. Tarnyba įvertina:</text:span></text:p>
      <text:p text:style-name="P2453"><text:span text:style-name="T2454">76.1</text:span><text:span text:style-name="T2455">. informaciją apie mikroorganizmo gebėjimą užkrėsti paukščius ir žinduolius ir juose daugintis. Atlikdama įvertinimą, Tarnyba nustato augalų apsaugos produkto formuliacijos pakeitimo galimybę, siekiant sumažinti pavojų paukščiams ir žinduoliams. Atlikdama vertinimą, Tarnyba atsižvelgia į informaciją apie mikroorganizmo:</text:span></text:p>
      <text:p text:style-name="P2456"><text:span text:style-name="T2457">76.1.1</text:span><text:span text:style-name="T2458">. veikimo būdą;</text:span></text:p>
      <text:p text:style-name="P2459"><text:span text:style-name="T2460">76.1.2</text:span><text:span text:style-name="T2461">. kitas biologines savybes;</text:span></text:p>
      <text:p text:style-name="P2462"><text:span text:style-name="T2463">76.1.3</text:span><text:span text:style-name="T2464">. toksiškumo, patogeniškumo ir infekciškumo žinduoliams tyrimus;</text:span></text:p>
      <text:p text:style-name="P2465"><text:span text:style-name="T2466">76.1.4</text:span><text:span text:style-name="T2467">. toksiškumo, patogeniškumo ir infekciškumo paukščiams tyrimus;</text:span></text:p>
      <text:p text:style-name="P2468"><text:span text:style-name="T2469">76.2</text:span><text:span text:style-name="T2470">. Tarnyba įvertina augalų apsaugos produkto gebėjimą sukelti toksišką poveikį dėl toksinų arba sudedamųjų formuliantų veiklos. Tarnyba, įvertindama šį poveikį, atsižvelgia į:</text:span></text:p>
      <text:p text:style-name="P2471"><text:span text:style-name="T2472">76.2.1</text:span><text:span text:style-name="T2473">. toksiškumo žinduoliams tyrimus;</text:span></text:p>
      <text:p text:style-name="P2474"><text:span text:style-name="T2475">76.2.2</text:span><text:span text:style-name="T2476">. toksiškumo paukščiams tyrimus;</text:span></text:p>
      <text:p text:style-name="P2477"><text:span text:style-name="T2478">76.2.3</text:span><text:span text:style-name="T2479">. informaciją apie augalų apsaugos produkto išlikimą ir elgesį įvairiose aplinkos srityse;</text:span></text:p>
      <text:p text:style-name="P2480"><text:span text:style-name="T2481">76.2.4</text:span><text:span text:style-name="T2482">. toksiškumo ir sąlyčio santykį, jei bandymų metu pastebėta mirtingumo atvejų ar intoksikacijos požymių. Toksiškumo ir sąlyčio santykis apskaičiuojamas taip: LD</text:span><text:span text:style-name="T2483">50</text:span><text:span text:style-name="T2484"><text:s/>arba nepastebimo poveikio koncentracija (toliau – NPK, angl. NOEC), išreikšta veikliosios medžiagos miligramais kūno svorio kilogramui, padalijama iš numatomo (apskaičiuoto) poveikio, kuris išreikštas miligramais kūno svorio kilogramui.</text:span></text:p>
      <text:p text:style-name="P2485"><text:span text:style-name="T2486">77</text:span><text:span text:style-name="T2487">. Tarnyba įvertina vandens organizmų sąlyčio su augalų apsaugos produktais pareiškėjo nurodytomis naudojimo sąlygomis galimybę. Nustačiusi tokią galimybę, Tarnyba įvertina trumpalaikio ir ilgalaikio pavojaus vandens organizmams laipsnį:</text:span></text:p>
      <text:p text:style-name="P2488"><text:span text:style-name="T2489">77.1</text:span><text:span text:style-name="T2490">. dėl mikroorganizmo galėjimo užkrėsti vandens organizmus ir juose daugintis. Tarnyba įvertina augalų apsaugos produkto formuliacijos pakeitimo galimybę, siekiant sumažinti pavojų vandens organizmams. Tarnyba, įvertindama šį poveikį, atsižvelgia į informaciją apie mikroorganizmo:</text:span></text:p>
      <text:p text:style-name="P2491"><text:span text:style-name="T2492">77.1.1</text:span><text:span text:style-name="T2493">. veikimo būdą;</text:span></text:p>
      <text:p text:style-name="P2494"><text:span text:style-name="T2495">77.1.2</text:span><text:span text:style-name="T2496">. kitas biologines savybes;</text:span></text:p>
      <text:p text:style-name="P2497"><text:span text:style-name="T2498">77.1.3</text:span><text:span text:style-name="T2499">. toksiškumo, patogeniškumo ir infekciškumo tyrimus;</text:span></text:p>
      <text:p text:style-name="P2500"><text:span text:style-name="T2501">77.2</text:span><text:span text:style-name="T2502">. augalų apsaugos produkto toksinio poveikio dėl toksinų arba sudedamųjų formuliantų veiklos. Įvertindama šį poveikį, Tarnyba atsižvelgia į:</text:span></text:p>
      <text:p text:style-name="P2503"><text:span text:style-name="T2504">77.2.1</text:span><text:span text:style-name="T2505">. toksiškumo vandens organizmams tyrimus;</text:span></text:p>
      <text:p text:style-name="P2506"><text:span text:style-name="T2507">77.2.2</text:span><text:span text:style-name="T2508">. informaciją apie produkto išlikimą ir elgesį įvairiose aplinkos srityse;</text:span></text:p>
      <text:p text:style-name="P2509"><text:span text:style-name="T2510">77.3</text:span><text:span text:style-name="T2511">. jei bandymų metu nustatoma mirtingumo atvejų ar intoksikacijos požymių, Tarnyba, atlikdama vertinimą, turi apskaičiuoti toksiškumo ir sąlyčio santykį, remdamasi E</text:span><text:span text:style-name="T2512">b</text:span><text:span text:style-name="T2513">C</text:span><text:span text:style-name="T2514">50</text:span><text:span text:style-name="T2515"><text:s/>koeficientu ir (arba) NPK, ir numatomu sąlyčiu.</text:span></text:p>
      <text:p text:style-name="P2516"><text:span text:style-name="T2517">78</text:span><text:span text:style-name="T2518">. Tarnyba įvertina bičių sąlyčio su augalų apsaugos produktu galimybę, pareiškėjo nurodytomis augalų apsaugos produkto naudojimo sąlygomis. Jeigu tokia galimybė sąlyčiui yra, Tarnyba įvertina trumpalaikį ir ilgalaikį tikėtiną pavojų:</text:span></text:p>
      <text:p text:style-name="P2519"><text:span text:style-name="T2520">78.1</text:span><text:span text:style-name="T2521">. dėl mikroorganizmo gebėjimo užkrėsti bites ir jose daugintis. Tarnyba įvertina pavojaus sumažinimo galimybę pakeičiant augalų apsaugos produkto formuliaciją ir atsižvelgia į šią informaciją apie mikroorganizmą:</text:span></text:p>
      <text:p text:style-name="P2522"><text:span text:style-name="T2523">78.1.1</text:span><text:span text:style-name="T2524">. jo veikimo būdą;</text:span></text:p>
      <text:p text:style-name="P2525"><text:span text:style-name="T2526">78.1.2</text:span><text:span text:style-name="T2527">. kitas biologines savybes;</text:span></text:p>
      <text:p text:style-name="P2528"><text:span text:style-name="T2529">78.1.3</text:span><text:span text:style-name="T2530">. toksiškumo, patogeniškumo ir infekciškumo tyrimus;</text:span></text:p>
      <text:p text:style-name="P2531"><text:span text:style-name="T2532">78.2</text:span><text:span text:style-name="T2533">. dėl augalų apsaugos produkto galėjimo sukelti toksišką poveikį dėl toksinų arba sudedamųjų formuliantų veiklos. Vertindama tokį poveikį, Tarnyba atsižvelgia į:</text:span></text:p>
      <text:p text:style-name="P2534"><text:span text:style-name="T2535">78.2.1</text:span><text:span text:style-name="T2536">. toksiškumo bitėms tyrimus;</text:span></text:p>
      <text:p text:style-name="P2537"><text:span text:style-name="T2538">78.2.2</text:span><text:span text:style-name="T2539">. informaciją apie augalų apsaugos produkto išlikimą ir poveikį įvairiose aplinkos srityse;</text:span></text:p>
      <text:p text:style-name="P2540"><text:span text:style-name="T2541">78.3</text:span><text:span text:style-name="T2542">. bandymų metu nustačius mirtingumo atvejų ar intoksikacijos požymių, Tarnyba, atlikdama vertinimą, apskaičiuoja ir pavojaus koeficientą, remdamiesi gramais hektarui (g/ha) išreikšta naudojimo norma ir LD</text:span><text:span text:style-name="T2543">50</text:span><text:span text:style-name="T2544"><text:s/>koeficientu, išreikštu mg vienai bitei.</text:span></text:p>
      <text:p text:style-name="P2545"><text:span text:style-name="T2546">79</text:span><text:span text:style-name="T2547">. Tarnyba, įvertindama augalų apsaugos produktą, nustato, ar kiti nariuotakojai, išskyrus bites, turės sąlytį su augalų apsaugos produktu:</text:span></text:p>
      <text:p text:style-name="P2548"><text:span text:style-name="T2549">79.1</text:span><text:span text:style-name="T2550">. pavojus gali kilti dėl mikroorganizmo gebėjimo užkrėsti visus nariuotakojus, išskyrus bites, ir juose daugintis. Tarnyba įvertina pavojaus sumažinimo galimybę, pakeičiant augalų apsaugos produkto formuliaciją ir atsižvelgia į šią informaciją apie mikroorganizmą:</text:span></text:p>
      <text:p text:style-name="P2551"><text:span text:style-name="T2552">79.1.1</text:span><text:span text:style-name="T2553">. jo veikimo būdą;</text:span></text:p>
      <text:p text:style-name="P2554"><text:span text:style-name="T2555">79.1.2</text:span><text:span text:style-name="T2556">. kitas biologines savybes;</text:span></text:p>
      <text:p text:style-name="P2557"><text:span text:style-name="T2558">79.1.3</text:span><text:span text:style-name="T2559">. toksiškumo, patogeniškumo ir infekciškumo bitėms ir kitiems nariuotakojams tyrimus;</text:span></text:p>
      <text:p text:style-name="P2560"><text:span text:style-name="T2561">79.2</text:span><text:span text:style-name="T2562">. augalų apsaugos produktas gali sukelti toksišką poveikį dėl toksinų arba formuliantų veiklos. Tarnyba, įvertindama tokį poveikį, atsižvelgia į:</text:span></text:p>
      <text:p text:style-name="P2563"><text:span text:style-name="T2564">79.2.1</text:span><text:span text:style-name="T2565">. toksiškumo nariuotakojams tyrimus;</text:span></text:p>
      <text:p text:style-name="P2566"><text:span text:style-name="T2567">79.2.2</text:span><text:span text:style-name="T2568">. informaciją apie augalų apsaugos produkto išlikimą ir elgesį įvairiose aplinkos srityse;</text:span></text:p>
      <text:p text:style-name="P2569"><text:span text:style-name="T2570">79.2.3</text:span><text:span text:style-name="T2571">. turimus pirminės biologines peržiūros duomenis.</text:span></text:p>
      <text:p text:style-name="P2572"><text:span text:style-name="T2573">80</text:span><text:span text:style-name="T2574">. Bandymų metu nustačius mirtingumo atvejų ar intoksikacijos požymių, Tarnyba, atlikdama vertinimą, apskaičiuoja toksiškumo ir sąlyčio santykį, remdamasi E</text:span><text:span text:style-name="T2575">r</text:span><text:span text:style-name="T2576">C</text:span><text:span text:style-name="T2577">50</text:span><text:span text:style-name="T2578"><text:s/>veiksmingumo koeficientu ir numatomu sąlyčiu.</text:span></text:p>
      <text:p text:style-name="P2579"><text:span text:style-name="T2580">81</text:span><text:span text:style-name="T2581">. Tarnyba įvertina sliekų sąlyčio su augalų apsaugos produktu galimybę, pareiškėjo nurodytomis naudojimo sąlygomis:</text:span></text:p>
      <text:p text:style-name="P2582"><text:span text:style-name="T2583">81.1</text:span><text:span text:style-name="T2584">. pavojus gali kilti dėl mikroorganizmo gebėjimo užkrėsti sliekus ir juose daugintis. Tarnyba įvertina pavojaus sumažinimo galimybę, pakeičiant augalų apsaugos produkto formuliaciją ir atsižvelgi į šią informaciją apie mikroorganizmą:</text:span></text:p>
      <text:p text:style-name="P2585"><text:span text:style-name="T2586">81.1.1</text:span><text:span text:style-name="T2587">. jo veikimo būdą;</text:span></text:p>
      <text:p text:style-name="P2588"><text:span text:style-name="T2589">81.1.2</text:span><text:span text:style-name="T2590">. kitas biologines savybes;</text:span></text:p>
      <text:p text:style-name="P2591"><text:span text:style-name="T2592">81.1.3</text:span><text:span text:style-name="T2593">. toksiškumo, patogeniškumo ir infekciškumo sliekams tyrimus;</text:span></text:p>
      <text:p text:style-name="P2594"><text:span text:style-name="T2595">81.2</text:span><text:span text:style-name="T2596">. Augalų apsaugos produktas gali sukelti toksišką poveikį dėl toksinų arba sudedamųjų formuliantų veiklos. Vertinant tokį poveikį, atsižvelgiama į:</text:span></text:p>
      <text:p text:style-name="P2597"><text:span text:style-name="T2598">81.2.1</text:span><text:span text:style-name="T2599">. toksiškumo sliekams tyrimus;</text:span></text:p>
      <text:p text:style-name="P2600"><text:span text:style-name="T2601">81.2.2</text:span><text:span text:style-name="T2602">. informaciją apie išlikimą ir elgesį įvairiose aplinkos srityse;</text:span></text:p>
      <text:p text:style-name="P2603"><text:span text:style-name="T2604">81.3</text:span><text:span text:style-name="T2605">. bandymų metu nustačius mirtingumo atvejų ar intoksikacijos požymių, atliekant vertinimą būtina apskaičiuoti toksiškumo ir sąlyčio santykį, remiantis LC</text:span><text:span text:style-name="T2606">50</text:span><text:span text:style-name="T2607"><text:s/>koeficientu ir numatomu sąlyčiu, kuris išreiškiamas miligramais vienam kilogramui (mg/kg) sauso dirvožemio svorio.</text:span></text:p>
      <text:p text:style-name="P2608"><text:span text:style-name="T2609">82</text:span><text:span text:style-name="T2610">. Tarnyba įvertina dirvožemio mikroorganizmų sąlyčio su augalų apsaugos produktu ir poveikio jiems galimybę. Pavojus dirvožemio mikroorganizmams gali kilti dėl mikroorganizmo gebėjimo daryti poveikį azoto ir anglies mineralizacijos procesui dirvoje. Tarnyba įvertina pavojaus sumažinimo galimybę, pakeičiant augalų apsaugos produkto formuliaciją ir atsižvelgia į šią informaciją apie mikroorganizmą:</text:span></text:p>
      <text:p text:style-name="P2611"><text:span text:style-name="T2612">82.1</text:span><text:span text:style-name="T2613">. jo veikimo būdą;</text:span></text:p>
      <text:p text:style-name="P2614"><text:span text:style-name="T2615">82.2</text:span><text:span text:style-name="T2616">. kitas biologines savybes.</text:span></text:p>
      <text:p text:style-name="P2617"><text:span text:style-name="T2618">83</text:span><text:span text:style-name="T2619">. Tais atvejais, kai augalų apsaugos produkto keliamą pavoju galima įvertinti remiantis turima informacija, eksperimentiniai duomenys nėra privalomi.</text:span></text:p>
      <text:p text:style-name="P2620"><text:span text:style-name="T2621">84</text:span><text:span text:style-name="T2622">. Tarnyba įvertina egzotiškų arba nevietinių mikroorganizmų poveikį netiksliniams mikroorganizmams arba jų grobuonims, pareiškėjo nurodytomis augalų apsaugos produkto naudojimo sąlygomis. Tais atvejais, kai galima pagrįsti, kad naudojantis turima informacija įmanoma tinkamai įvertinti riziką, eksperimentiniai duomenys nėra privalomi.</text:span></text:p>
      <text:p text:style-name="P2623"><text:span text:style-name="T2624">85</text:span><text:span text:style-name="T2625">. Augalų apsaugos produktas gali sukelti toksišką poveikį dėl toksinų arba sudedamųjų formuliantų veiklos. Tarnyba, įvertindama tokį poveikį, atsižvelgia į:</text:span></text:p>
      <text:p text:style-name="P2626"><text:span text:style-name="T2627">85.1</text:span><text:span text:style-name="T2628">. informaciją apie augalų apsaugos produkto išlikimą ir elgesį aplinkoje;</text:span></text:p>
      <text:p text:style-name="P2629"><text:span text:style-name="T2630">85.2</text:span><text:span text:style-name="T2631">. visą turimą pirminės biologinės peržiūros informaciją.</text:span></text:p>
      <text:p text:style-name="P2632"/>
      <text:p text:style-name="P2633"><text:span text:style-name="T2634">Išvados ir pasiūlymai</text:span></text:p>
      <text:p text:style-name="P2635"/>
      <text:p text:style-name="P2636"><text:span text:style-name="T2637">86</text:span><text:span text:style-name="T2638">. Tarnyba daro išvadas, ar būtina papildoma informacija ir (arba) bandymai, priemonės kylančiam pavojui dėl augalų apsaugos produkto naudojimo apriboti. Tarnyba pagrindžia pasiūlymus dėl augalų apsaugos produktų klasifikavimo ir ženklinimo vadovaudamasi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639">16-509</text:span></text:a><text:span text:style-name="T2640">; 2002, Nr.<text:s/></text:span><text:a xlink:href="https://www.e-tar.lt/portal/lt/legalAct/TAR.AA36048687D5" office:target-frame-name="_blank" xlink:show="new"><text:span text:style-name="T2641">81-3501</text:span></text:a><text:span text:style-name="T2642">).</text:span></text:p>
      <text:p text:style-name="P2643"/>
      <text:p text:style-name="P2644"><text:span text:style-name="T2645">V</text:span><text:span text:style-name="T2646">.<text:s/></text:span><text:span text:style-name="T2647">AUGALŲ APSAUGOS PRODUKTO registravimo BENDRIEJI SPRENDIMŲ PRIĖMIMO PRINCIPAI</text:span></text:p>
      <text:p text:style-name="P2648"/>
      <text:p text:style-name="P2649"><text:span text:style-name="T2650">87</text:span><text:span text:style-name="T2651">. Tarnyba, priimdama sprendimą dėl augalų apsaugos produkto įregistravimo, nurodo jo naudojimo sąlygas ar apribojimus, kurių pobūdis ir griežtumas priklauso nuo laukiamos naudos ir galimo pavojaus pobūdžio ir masto naudojant augalų apsaugos produktą.</text:span></text:p>
      <text:p text:style-name="P2652"><text:span text:style-name="T2653">88</text:span><text:span text:style-name="T2654">. Tarnyba sprendimą įregistruoti augalų apsaugos produktą priima, atsižvelgusi į žemės ūkio, fitosanitarijos ir aplinkos (iš jų klimato) sąlygas, kuriomis augalų apsaugos produktas bus naudojamas. Esant būtinybei, augalų apsaugos produktą Tarnyba įregistruoja, nustatydama tam tikrus jo naudojimo apribojimus.</text:span></text:p>
      <text:p text:style-name="P2655"><text:span text:style-name="T2656">89</text:span><text:span text:style-name="T2657">. Priimdama sprendimą įregistruoti augalų apsaugos produktą, Tarnyba užtikrina, kad naudojimo norma ir apdorojimų skaičius yra mažiausi norimam poveikiui pasiekti, netgi, jeigu didesnės augalų apsaugos produkto naudojimo normos nekenks žmonių arba gyvūnų sveikatai ir aplinkai. Įregistruoto augalų apsaugos produkto naudojimo normos turi būti pritaikytos toms žemės ūkio, fitosanitarijos ir aplinkos (iš jų klimato) sąlygoms, kuriomis augalų apsaugos produktas bus naudojamas. Naudojimo normos ir apdorojimų skaičius neturi sukelti kenksmingiesiems organizmams atsparumo.</text:span></text:p>
      <text:p text:style-name="P2658"><text:span text:style-name="T2659">90</text:span><text:span text:style-name="T2660">. Sprendimą įregistruoti augalų apsaugos produktą Tarnyba priima laikantis integruotos kontrolės rekomendacijų, jeigu augalų apsaugos produktas skirtas naudoti tokiomis sąlygomis, kokiomis tokios rekomendacijos yra taikomos.</text:span></text:p>
      <text:p text:style-name="P2661"><text:span text:style-name="T2662">91</text:span><text:span text:style-name="T2663">. Kadangi augalų apsaugos produkto įvertinimas turi būti grindžiamas duomenimis, gautais tiriant ribotą rūšių skaičių, Tarnyba užtikrina, kad augalų apsaugos produkto naudojimas nesukels ilgalaikių pasekmių daugybei įvairių atsitiktinai paveiktų rūšių.</text:span></text:p>
      <text:p text:style-name="P2664"><text:span text:style-name="T2665">92</text:span><text:span text:style-name="T2666">. Tarnyba, priimdama sprendimą įregistruoti augalų apsaugos produktą, įsitikina, kad augalų apsaugos produkto etiketė:</text:span></text:p>
      <text:p text:style-name="P2667"><text:span text:style-name="T2668">92.1</text:span><text:span text:style-name="T2669">. atitinka Lietuvos Respublikos augalų apsaugos įstatymo 17 straipsnio reikalavimus;</text:span></text:p>
      <text:p text:style-name="P2670"><text:span text:style-name="T2671">92.2</text:span><text:span text:style-name="T2672">. suteikia informaciją, skirtą augalų apsaugos produktų naudotojų apsaugai pagal Lietuvos Respublikos darbo saugą bei sveikatos apsaugą reglamentuojančių teisės aktų reikalavimus;</text:span></text:p>
      <text:p text:style-name="P2673"><text:span text:style-name="T2674">92.3</text:span><text:span text:style-name="T2675">. tiksliai nurodo augalų apsaugos produkto naudojimo sąlygas arba naudojimo apribojimus, kaip nurodyta šio aprašo 87–91 punktuose.</text:span></text:p>
      <text:p text:style-name="P2676"><text:span text:style-name="T2677">93</text:span><text:span text:style-name="T2678">. Augalų apsaugos produktai turi būti suklasifikuoti pagal Pavojingų cheminių medžiagų ir preparatų klasifikavimo ir ženklinimo tvarką.</text:span></text:p>
      <text:p text:style-name="P2679"><text:span text:style-name="T2680">94</text:span><text:span text:style-name="T2681">. Tarnyba, priimdama sprendimą įregistruoti augalų apsaugos produktą:</text:span></text:p>
      <text:p text:style-name="P2682"><text:span text:style-name="T2683">94.1</text:span><text:span text:style-name="T2684">. patikrina, ar pakuotė atitinka Lietuvos Respublikos cheminių medžiagų ir preparatų įstatymą (Žin., 2000, Nr.<text:s/></text:span><text:a xlink:href="https://www.e-tar.lt/portal/lt/legalAct/TAR.2A629A227788" office:target-frame-name="_blank" xlink:show="new"><text:span text:style-name="T2685">36-987</text:span></text:a><text:span text:style-name="T2686">; 2008, Nr.<text:s/></text:span><text:a xlink:href="https://www.e-tar.lt/portal/lt/legalAct/TAR.7648B39FBE4C" office:target-frame-name="_blank" xlink:show="new"><text:span text:style-name="T2687">76-3000</text:span></text:a><text:span text:style-name="T2688">), Pavojingų cheminių medžiagų ir preparatų pakuotės reikalavimų bei pakavimo tvarkos aprašą, patvirtintą Lietuvos Respublikos aplinkos ministro 2002 m. lapkričio 19 d. įsakymu Nr. 599 (Žin., 2002, Nr.<text:s/></text:span><text:a xlink:href="https://www.e-tar.lt/portal/lt/legalAct/TAR.216CA8B15E24" office:target-frame-name="_blank" xlink:show="new"><text:span text:style-name="T2689">115-5161</text:span></text:a><text:span text:style-name="T2690">; 2008, Nr.<text:s/></text:span><text:a xlink:href="https://www.e-tar.lt/portal/lt/legalAct/TAR.849E2755159F" office:target-frame-name="_blank" xlink:show="new"><text:span text:style-name="T2691">53-1989</text:span></text:a><text:span text:style-name="T2692">), ir kitus teisės aktus, reglamentuojančius augalų apsaugos produktų pakavimą;</text:span></text:p>
      <text:p text:style-name="P2693"><text:span text:style-name="T2694">94.2</text:span><text:span text:style-name="T2695">. įsitikina, kad etiketėje būtų nustatyta augalų apsaugos produkto sunaikinimo tvarka; augalų apsaugos produkto kenksmingojo poveikio neutralizacijos tvarka, jeigu augalų apsaugos produktas netikėtai patektų į aplinką, pakuočių nukenksminimo ir sunaikinimo tvarka.</text:span></text:p>
      <text:p text:style-name="P2696"><text:span text:style-name="T2697">95</text:span><text:span text:style-name="T2698">. Augalų apsaugos produkto Tarnyba neregistruoja, jeigu pareiškėjas nesilaiko Lietuvos Respublikos augalų apsaugos įstatymo 4–17 straipsniuose nurodytų reikalavimų.</text:span></text:p>
      <text:p text:style-name="P2699"><text:span text:style-name="T2700">96</text:span><text:span text:style-name="T2701">. Jei augalų apsaugos produktas neatitinka vieno ar daugiau apraše nurodytų efektyvumo reikalavimų, Tarnyba įregistruoja augalų apsaugos produktą tik tuo atveju, kai jo naudojimo pranašumai (bet kokie augalų apsaugos produkto naudojimo apribojimai, susiję su anksčiau minėtų reikalavimų neatitikimu, turi būti nurodyti etiketėje) pareiškėjo nurodytomis naudojimo sąlygomis yra reikšmingesni negu galimas kenksmingas jų poveikis. Šie pranašumai gali būti:</text:span></text:p>
      <text:p text:style-name="P2702"><text:span text:style-name="T2703">96.1</text:span><text:span text:style-name="T2704">. geresnės galimybės taikyti integruotas kontrolės priemones arba ekologinį ūkininkavimą ir suderinamumas su jomis;</text:span></text:p>
      <text:p text:style-name="P2705"><text:span text:style-name="T2706">96.2</text:span><text:span text:style-name="T2707">. kenksmingųjų organizmų atsparumo augalų apsaugos produktui mažinimo galimybė;</text:span></text:p>
      <text:p text:style-name="P2708"><text:span text:style-name="T2709">96.3</text:span><text:span text:style-name="T2710">. mažesnis pavojus operatoriams ir naudotojams;</text:span></text:p>
      <text:p text:style-name="P2711"><text:span text:style-name="T2712">96.4</text:span><text:span text:style-name="T2713">. mažesnė aplinkos tarša ir mažesnis poveikis netikslinėms rūšims.</text:span></text:p>
      <text:p text:style-name="P2714"><text:span text:style-name="T2715">97</text:span><text:span text:style-name="T2716">. Vertindama duomenis, Tarnyba bendradarbiauja su pareiškėjais, pateikusiais paraiškas augalų apsaugos produktą įregistruoti, siekiant kuo greičiau išspręsti bet kokius su pateikta informacija susijusius klausimus arba nustatyti būtinybę atlikti papildomus tyrimus, norint tinkamai įvertinti pareiškėjo pateiktą informaciją ir užtikrinti Lietuvos Respublikos augalų apsaugos įstatymo reikalavimų laikymąsi.</text:span></text:p>
      <text:p text:style-name="P2717"><text:span text:style-name="T2718">98</text:span><text:span text:style-name="T2719">. Tarnyba užtikrina, jei tai praktiškai įmanoma, kad pareiškėjas išnagrinėjo visą esamą oficialią informaciją apie augalų apsaugos produkte esančius mikroorganizmus, prieš pateikdamas paraišką įregistruoti augalų apsaugos produktą.</text:span></text:p>
      <text:p text:style-name="P2720"><text:span text:style-name="T2721">99</text:span><text:span text:style-name="T2722">. Augalų apsaugos produktai, kurių sudėtyje yra genetiškai modifikuotų mikroorganizmų, registruojami tik tuomet, jei jų vertinimas atliktas remiantis Genetiškai modifikuotų organizmų apgalvoto išleidimo į aplinką, pateikimo į rinką tvarkos aprašo 5 punkto reikalavimais. Taip pat pareiškėjas Tarnybai turi pateikti atitinkamą kompetentingos institucijos sprendimą dėl genetiškai modifikuoto organizmo tiekimo rinkai, priimtą pagal Genetiškai modifikuotų organizmų apgalvoto išleidimo į aplinką, pateikimo į rinką tvarkos aprašą.</text:span></text:p>
      <text:p text:style-name="P2723"><text:span text:style-name="T2724">100</text:span><text:span text:style-name="T2725">. Tarnyba įregistruoja augalų apsaugos produktą, kurio sudėtyje yra genetiškai modifikuotų mikroorganizmų, jei pareiškėjas atitinka Genetiškai modifikuotų organizmų apgalvoto išleidimo į aplinką, pateikimo į rinką tvarkos aprašo reikalavimus.</text:span></text:p>
      <text:p text:style-name="P2726"><text:span text:style-name="T2727">101</text:span><text:span text:style-name="T2728">. Tarnyba augalų apsaugos produkto neregistruoja, kai mikroorganizmų gaminamų metabolitų, toksinų, reikšmingų žmonių sveikatai ir (arba) aplinkai, ir mikrobinių teršalų kiekis viršija leistinus kiekius.</text:span></text:p>
      <text:p text:style-name="P2729"><text:span text:style-name="T2730">102</text:span><text:span text:style-name="T2731">. Augalų apsaugos produkte esančio mikroorganizmo ir produkto sudedamųjų dalių tapatumas užtikrinamas taikant kokybės kontrolės priemones. Tokios priemonės privalo apimti Rizikos veiksnių analizės ir svarbiųjų valdymo taškų (angl. HACCP) sistemą ar lygiavertę sistemą.</text:span></text:p>
      <text:p text:style-name="P2732"/>
      <text:p text:style-name="P2733"><text:span text:style-name="T2734">VI</text:span><text:span text:style-name="T2735">.<text:s/></text:span><text:span text:style-name="T2736">AUGALŲ APSAUGOS PRODUKTO registravimo SPECIALIEJI SPRENDIMŲ PRIĖMIMO PRINCIPAI</text:span></text:p>
      <text:p text:style-name="P2737"/>
      <text:p text:style-name="P2738"><text:span text:style-name="T2739">103</text:span><text:span text:style-name="T2740">. Specialiuosius augalų apsaugos produkto registravimo sprendimų priėmimo principus Tarnyba taiko nepažeisdama bendrųjų augalų apsaugos produkto sprendimų priėmimo principų.</text:span></text:p>
      <text:p text:style-name="P2741"/>
      <text:p text:style-name="P2742"><text:span text:style-name="T2743">Tapatumas</text:span></text:p>
      <text:p text:style-name="P2744"/>
      <text:p text:style-name="P2745"><text:span text:style-name="T2746">104</text:span><text:span text:style-name="T2747">. Augalų apsaugos produktą Tarnyba įregistruoja, jeigu jame esantis mikroorganizmas yra įtrauktas į tarptautiniu mastu pripažintą mikroorganizmų kultūrų banką. Mikroorganizmas turi turėti inventorinį numerį, būti identifikuotas, įvardytas rūšies ir apibūdintas štamo lygiu. Taip pat turi būti pateikta informacija apie mikroorganizmo kilmę – mikroorganizmas yra laukinio tipo, savaiminis, indukuotas mutantas ar genetiškai modifikuotas mikroorganizmas.</text:span></text:p>
      <text:p text:style-name="P2748"/>
      <text:p text:style-name="P2749"><text:span text:style-name="T2750">Biologinės ir techninės savybės</text:span></text:p>
      <text:p text:style-name="P2751"/>
      <text:p text:style-name="P2752"><text:span text:style-name="T2753">105</text:span><text:span text:style-name="T2754">. Tarnyba, įvertindama mažiausią ir didžiausią mikroorganizmo kiekį, esantį augalų apsaugos produktų gamybai naudojamoje medžiagoje ir pačiuose augalų apsaugos produktuose, turi turėti pakankamai informacijos. Kitų augalų apsaugos produkto sudedamųjų dalių, formuliantų ir gamybos procese gaunamų mikroorganizmų-teršalų sudėtis turi būti kuo išsamiau apibūdinta. Užtikrinama, kad bus vykdoma priimtino lygio mikroorganizmų-teršalų kiekio kontrolė. Be to, turi būti apibūdintas augalų apsaugo produkto fizikinis pobūdis ir būklė pagal „Pesticidų formuliacijos tipų ir tarptautinės kodavimo sistemos katalogą“<text:s/></text:span><text:span text:style-name="T2755">(CropLife International Technical Monograph No. 2,5th Edition, 2002)</text:span><text:span text:style-name="T2756">.</text:span></text:p>
      <text:p text:style-name="P2757"><text:span text:style-name="T2758">106</text:span><text:span text:style-name="T2759">. Augalų apsaugos produkto Tarnyba neregistruoja, jei bet kurioje mikrobinio augalų apsaugos produkto vystymosi stadijoje dėl atsparumo išsivystymo ar kitų priežasčių paaiškėja, kad galimas medicinoje ar veterinarijoje naudojamų antimikrobinių medžiagų veiksmingumo blokavimas.</text:span></text:p>
      <text:p text:style-name="P2760"/>
      <text:p text:style-name="P2761"><text:span text:style-name="T2762">Kita informacija</text:span></text:p>
      <text:p text:style-name="P2763"/>
      <text:p text:style-name="P2764"><text:span text:style-name="T2765">107</text:span><text:span text:style-name="T2766">. Augalų apsaugos produkto Tarnyba neregistruoja, jei trūksta informacijos apie augalų apsaugos produkto gamybos būdą, gamybos procesą ir jo kokybės nuolatinę kontrolę. Tarnyba įvertina savaiminius mikroorganizmų pagrindinių savybių pokyčius ir organizmų-teršalų buvimą ar nebuvimą. Kuo išsamiau turi būti aprašyti ir apibūdinti gamybos kokybės užtikrinimo kriterijai bei vienoda augalų apsaugos produkto gaminimo technologija.</text:span></text:p>
      <text:p text:style-name="P2767"/>
      <text:p text:style-name="P2768"><text:span text:style-name="T2769">Efektyvumas</text:span></text:p>
      <text:p text:style-name="P2770"/>
      <text:p text:style-name="P2771"><text:span text:style-name="T2772">108</text:span><text:span text:style-name="T2773">. Augalų apsaugos produkto Tarnyba neregistruoja, jei pareiškėjo nurodytais augalų apsaugos produkto naudojimo atvejams pateikiamos rekomendacijos dėl kovos su organizmais ar apsaugos nuo jų, kurie, remiantis sukaupta patirtimi ar moksliniais įrodymais, nelaikomi kenksmingaisiais naudojant augalų apsaugos produktą siūlomoje srityje įprastinėmis žemės ūkio, fitosanitarijos ir aplinkos (iš jų klimato) sąlygomis, arba jei kitas planuojamas augalų apsaugos produkto poveikis nurodytomis sąlygomis nelaikomas naudingu.</text:span></text:p>
      <text:p text:style-name="P2774"><text:span text:style-name="T2775">109</text:span><text:span text:style-name="T2776">. Naikinimo, apsaugos ir kitų poveikių lygis, nuoseklumas ir trukmė turi būti panašūs į tuos, kurie gaunami naudojant atitinkamus standartinius augalų apsaugos produktus. Jeigu nėra atitinkamo standartinio augalų apsaugos produkto, pareiškėjas turi įrodyti, kad augalų apsaugos produktas bus naudingas tomis žemės ūkio, fitosanitarijos ir aplinkos (iš jų klimato) sąlygomis, kuriomis augalų apsaugos produktas bus naudojamas.</text:span></text:p>
      <text:p text:style-name="P2777"><text:span text:style-name="T2778">110</text:span><text:span text:style-name="T2779">. Poveikis derliui panaudojus augalų apsaugos produktą ir nuostolių sumažinimas sandėliuojant turi būti kiekybiškai ir (arba) kokybiškai panašus į poveikį, kuris atsiranda naudojant atitinkamus standartinius augalų apsaugos produktus. Jeigu nėra atitinkamo standartinio augalų apsaugos produkto, pareiškėjas turi įrodyti, kad augalų apsaugos produktas akivaizdžiai duos kiekybinę ir (arba) kokybinę naudą derliui arba sumažės nuostoliai augalinius produktus sandėliuojant atitinkamomis žemės ūkio, fitosanitarijos ir aplinkos (iš jų klimato) sąlygomis.</text:span></text:p>
      <text:p text:style-name="P2780"><text:span text:style-name="T2781">111</text:span><text:span text:style-name="T2782">. Tarnybos išvados dėl augalų apsaugos produkto veikimo privalo galioti toms naudojimo sritims, kurioms jis registruojamas. Jos turi atitikti visus augalų apsaugos produkto naudojimo būdus, išskyrus atvejus, kai etiketėje nurodoma, kad augalų apsaugos produktas skirtas naudoti tam tikromis nustatytomis aplinkybėmis (lengvos formos infestacija, ypatinga dirvos rūšis arba ypatingos auginimo sąlygos).</text:span></text:p>
      <text:p text:style-name="P2783"><text:span text:style-name="T2784">112</text:span><text:span text:style-name="T2785">. Jeigu etiketėje nurodomi reikalavimai naudoti augalų apsaugos produktą mišiniuose su kitais nurodytais augalų apsaugos produktais arba paviršiaus aktyviosiomis medžiagomis ir kitais priedais, mišinys turi būti efektyvus ir atitikti šio aprašo 108–111 punktuose nurodytus reikalavimus.</text:span></text:p>
      <text:p text:style-name="P2786"><text:span text:style-name="T2787">113</text:span><text:span text:style-name="T2788">. Jeigu etiketėje rekomenduojama augalų apsaugos produktą naudoti mišiniuose su kitais nurodytais augalų apsaugos produktais arba paviršiaus aktyviosiomis medžiagomis ir kitais priedais, pareiškėjo pateiktos naudojimo rekomendacijos patvirtinamos tik tuo atveju, jeigu jos yra pagrįstos.</text:span></text:p>
      <text:p text:style-name="P2789"><text:span text:style-name="T2790">114</text:span><text:span text:style-name="T2791">. Jeigu yra įrodymų, kad patogenai tapo atsparūs augalų apsaugos produktui, Tarnyba priima sprendimą dėl mikroorganizmo pateiktos atsparumo valdymo strategijos tinkamumo.</text:span></text:p>
      <text:p text:style-name="P2792"><text:span text:style-name="T2793">115</text:span><text:span text:style-name="T2794">. Kovai su stuburiniais kenkėjais gali būti naudojami tik augalų apsaugos produktai, turintys negyvybingų mikroorganizmų. Tokį augalų apsaugos produktą Tarnyba įregistruoja, jei jis nesukelia gyvūnams kančių ir skausmo.</text:span></text:p>
      <text:p text:style-name="P2795"/>
      <text:p text:style-name="P2796"><text:span text:style-name="T2797">Nepriimtinas poveikis augalams ar augaliniams produktams</text:span></text:p>
      <text:p text:style-name="P2798"/>
      <text:p text:style-name="P2799"><text:span text:style-name="T2800">116</text:span><text:span text:style-name="T2801">. Augalų apsaugos produktai negali fitotoksiškai veikti apdorojamų augalų ar augalinių produktų, išskyrus tuos, kurių etiketėje nurodyti atitinkami naudojimo apribojimai.</text:span></text:p>
      <text:p text:style-name="P2802"><text:span text:style-name="T2803">117</text:span><text:span text:style-name="T2804">. Dėl augalų apsaugos produkto fitotoksiško poveikio augalų derlius negali sumažėti labiau negu jis sumažėtų nenaudojant augalų apsaugos produkto, išskyrus atvejus, kai sumažėjimas yra kompensuojamas kitais pranašumais (nenaudojant augalų apsaugos produkto blogėja apdorojamų augalų ar augalinių produktų kokybė).</text:span></text:p>
      <text:p text:style-name="P2805"><text:span text:style-name="T2806">118</text:span><text:span text:style-name="T2807">. Naudojant augalų apsaugos produktą, neturi būti nepriimtino neigiamo poveikio apdorojamų augalų arba augalinių produktų kokybei, išskyrus augalus, skirtus perdirbti. Šiuo atveju augalų apsaugos produkto etiketėje nurodoma, kad augalų apsaugos produktas neturi būti naudojamas augalams, skirtiems perdirbti.</text:span></text:p>
      <text:p text:style-name="P2808"><text:span text:style-name="T2809">119</text:span><text:span text:style-name="T2810">. Neigiamas poveikis augalų ar augalinių produktų gyvybingumui, daigumui, sužėlimui, įsišaknijimui ir suvešėjimui pateisinamas tik tais atvejais, kai etiketėje nurodyta, kad augalų apsaugos produktas negali būti naudojamas dauginti arba reprodukcijai skirtiems augalams arba augaliniams produktams.</text:span></text:p>
      <text:p text:style-name="P2811"><text:span text:style-name="T2812">120</text:span><text:span text:style-name="T2813">. Augalų apsaugos produktas neturi veikti vėliau auginamų augalų, išskyrus atvejus, kai jo etiketėje nurodyta, kad tam tikri augalai, kurie gali būti paveikti, neturėtų būti auginami po apdorojamų augalų.</text:span></text:p>
      <text:p text:style-name="P2814"><text:span text:style-name="T2815">121</text:span><text:span text:style-name="T2816">. Augalų apsaugos produktas neturi veikti šalia auginamų augalų, išskyrus atvejus, kai jo etiketėje nurodyta, kad produkto nereikėtų naudoti, jei šalia auga jautrūs augalai.</text:span></text:p>
      <text:p text:style-name="P2817"><text:span text:style-name="T2818">122</text:span><text:span text:style-name="T2819">. Jei etiketėje nurodomos rekomendacijos augalų apsaugos produktą maišyti su kitais augalų apsaugos produktais arba paviršiaus aktyviosiomis medžiagomis bei kitais priedais, mišinys privalo atitikti šio aprašo 116–121 punktuose nurodytus reikalavimus.</text:span></text:p>
      <text:p text:style-name="P2820"><text:span text:style-name="T2821">123</text:span><text:span text:style-name="T2822">. Rekomendacijos purkštuvui ar kitam įrenginiui išvalyti turi būti praktiškos ir veiksmingos, kad jas būtų galima lengvai taikyti ir užtikrinti, kad augalų apsaugos produkto liekanos, galinčios padaryti žalą, bus pašalintos.</text:span></text:p>
      <text:p text:style-name="P2823"/>
      <text:p text:style-name="P2824"><text:span text:style-name="T2825">Analizės metodai</text:span></text:p>
      <text:p text:style-name="P2826"/>
      <text:p text:style-name="P2827"><text:span text:style-name="T2828">124</text:span><text:span text:style-name="T2829">. Pareiškėjo rekomenduojami analizės metodai turi atitikti šiuolaikinį mokslo ir technikos lygį. Analizės metodai kontrolei ir stebėsenai po augalų apsaugos produkto registracijos turi būti vykdomi visiems prieinamais reagentais ir įrenginiais.</text:span></text:p>
      <text:p text:style-name="P2830"><text:span text:style-name="T2831">125</text:span><text:span text:style-name="T2832">. Augalų apsaugos produkto Tarnyba neregistruoja, jei nėra kokybiško metodo augalų apsaugos produkte esančiam mikroorganizmui ir negyvybingiems komponentams (toksinams, priemaišoms ir formuliantams) nustatyti ir tai kiekybiškai įvertinti. Jeigu augalų apsaugos produkte yra daugiau kaip vienas mikroorganizmas, siūlomais metodais turėtų būti galima nustatyti kiekvieno iš jų sudėtį.</text:span></text:p>
      <text:p text:style-name="P2833"><text:span text:style-name="T2834">126</text:span><text:span text:style-name="T2835">. Augalų apsaugos produkto Tarnyba neregistruoja, jei nėra atitinkamų metodų poregistracinei augalų apsaugos produktų gyvybingų ir negyvybingų liekanų kontrolei ir monitoringui. Metodai taikomi analizuojant:</text:span></text:p>
      <text:p text:style-name="P2836"><text:span text:style-name="T2837">126.1</text:span><text:span text:style-name="T2838">. augalus, augalinius produktus, augalinės ir gyvūninės kilmės maisto produktus ir pašarus, jei juose atsiranda toksikologiniu požiūriu reikšmingų liekanų. Liekanos laikomos reikšmingomis, jei reikalaujama nustatyti didžiausią leistiną liekanų ribą, išlaukos terminą (laikotarpį, po kurio galima įeiti į apdorotą plotą) ar imtis kitų atsargumo priemonių;</text:span></text:p>
      <text:p text:style-name="P2839"><text:span text:style-name="T2840">126.2</text:span><text:span text:style-name="T2841">. dirvą, vandenį, orą ir (arba) kūno audinius, jei atsiranda toksikologiniu, ekotoksikologiniu ar aplinkosauginiu požiūriu reikšmingų liekanų.</text:span></text:p>
      <text:p text:style-name="P2842"/>
      <text:p text:style-name="P2843"><text:span text:style-name="T2844">Poveikis žmonių ir gyvūnų sveikatai</text:span></text:p>
      <text:p text:style-name="P2845"/>
      <text:p text:style-name="P2846"><text:span text:style-name="T2847">Augalų apsaugos produkto poveikis žmonių ir gyvūnų sveikatai</text:span></text:p>
      <text:p text:style-name="P2848"/>
      <text:p text:style-name="P2849"><text:span text:style-name="T2850">127</text:span><text:span text:style-name="T2851">. Augalų apsaugos produkto Tarnyba neregistruoja, jeigu paaiškėja, kad mikroorganizmas pareiškėjo nurodytomis naudojimo sąlygomis yra patogeniškas žmonėms ar netiksliniams gyvūnams.</text:span></text:p>
      <text:p text:style-name="P2852"><text:span text:style-name="T2853">128</text:span><text:span text:style-name="T2854">. Augalų apsaugos produkto Tarnyba neregistruoja, jeigu mikroorganizmas ir (arba) augalų apsaugos produktas, kurio sudėtyje yra mikroorganizmas, pareiškėjo nurodytomis naudojimo sąlygomis ir realiai įmanomu blogiausiu atveju gali sudaryti kolonijas žmogaus ar gyvūno organizmuose arba turėti jiems neigiamą poveikį.</text:span></text:p>
      <text:p text:style-name="P2855"><text:span text:style-name="T2856">129</text:span><text:span text:style-name="T2857">. Priimdama sprendimą įregistruoti augalų apsaugos produktą, Tarnyba įvertina bet kokį galimą poveikį visai žmonių populiacijai (profesionaliesiems naudotojams, neprofesionaliesiems naudotojams ir žmonėms, patiriantiems tiesioginį ar netiesioginį sąlytį su augalų apsaugos produktu per aplinką, darbe ar per gyvūnus).</text:span></text:p>
      <text:p text:style-name="P2858"><text:span text:style-name="T2859">130</text:span><text:span text:style-name="T2860">. Visi mikroorganizmai laikomi jautrinančiomis medžiagomis, nebent nustatyta, kad pažeistos imuninės sistemos individams ar kitiems jautriems individams nekyla joks jautrinimo pavojus. Tarnyba, įregistruodama augalų apsaugos produktą, nurodo, kad privaloma dėvėti asmenines apsaugos priemones, augalų apsaugos produktų negalima įkvėpti. Tarnyba gali reikalauti naudoti papildomas apsaugos priemones. Tarnyba įregistruoja augalų apsaugos produktą, jeigu šios priemonės yra veiksmingos ir atitinka Lietuvos Respublikos teisės aktų nuostatas, augalų apsaugos produktų naudotojas jas gali lengvai įsigyti ir jomis naudotis dirbant su augalų apsaugos produktu atitinkamomis klimato sąlygomis.</text:span></text:p>
      <text:p text:style-name="P2861"><text:span text:style-name="T2862">131</text:span><text:span text:style-name="T2863">. Augalų apsaugos produkto Tarnyba neregistruoja, jeigu žinoma, kad genetinės medžiagos pernešimas iš mikroorganizmo į kitus organizmus gali sukelti neigiamą poveikį žmonių arba gyvūnų sveikatai ir atsparumą žinomoms gydomosioms medžiagoms.</text:span></text:p>
      <text:p text:style-name="P2864"><text:span text:style-name="T2865">132</text:span><text:span text:style-name="T2866">. Augalų apsaugos produktams, kurie dėl ypatingų savybių arba juos netinkamai tvarkant ar naudojant gali sukelti didelį pavojų, turi būti taikomi specialieji apribojimai, tokie kaip: pakuotės dydis, augalų apsaugos produkto forma, platinimas ir naudojimas. Augalų apsaugos produktus, kurie klasifikuojami kaip labai toksiški, gali naudoti tik specialiai apmokytas personalas, turintis tai patvirtinančius dokumentus, įrangą ir darbų saugos priemones.</text:span></text:p>
      <text:p text:style-name="P2867"><text:span text:style-name="T2868">133</text:span><text:span text:style-name="T2869">. Išlaukos terminas (laikotarpis, po kurio galima įeiti į augalų apsaugos produktais apdorotą plotą) arba kitos saugos priemonės privalo būti tokios, kad nereikėtų laukti kolonijų susidarymo ir neigiamo poveikio pašaliniams stebėtojams arba dirbantiesiems, patyrusiems sąlytį su augalų apsaugos produktu jį panaudojus.</text:span></text:p>
      <text:p text:style-name="P2870"><text:span text:style-name="T2871">134</text:span><text:span text:style-name="T2872">. Išlaukos terminas arba kitos saugos priemonės turi būti tokios, kad nereikėtų laukti kolonijų susidarymo ir nekenktų gyvūnams.</text:span></text:p>
      <text:p text:style-name="P2873"><text:span text:style-name="T2874">135</text:span><text:span text:style-name="T2875">. Išlaukos terminas arba kitos saugos priemonės turi būti realios ir užtikrinti, kad nesusidarys kolonijos ir nebus neigiamo poveikio žmonių ir gyvūnų sveikatai; prireikus būtina imtis specialių atsargumo priemonių.</text:span></text:p>
      <text:p text:style-name="P2876"><text:span text:style-name="T2877">136</text:span><text:span text:style-name="T2878">. Augalų apsaugos produktą Tarnyba registruoja, jei augalų apsaugos produktų naudotojai vadovaujasi Darbuotojų apsaugos nuo cheminių veiksnių darbe nuostatais ir darbuotojų apsaugos nuo kancerogenų ir mutagenų poveikio darbe nuostatais, patvirtintais Lietuvos Respublikos socialinės apsaugos ir darbo ministro ir Lietuvos Respublikos sveikatos apsaugos ministro 2001 m. liepos 24 d. įsakymu Nr. 97/406 (Žin., 2001, Nr.<text:s/></text:span><text:a xlink:href="https://www.e-tar.lt/portal/lt/legalAct/TAR.313208361D5D" office:target-frame-name="_blank" xlink:show="new"><text:span text:style-name="T2879">65-2396</text:span></text:a><text:span text:style-name="T2880">), Darbuotojų apsaugos nuo biologinių medžiagų poveikio darbe nuostatais, patvirtintai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2881">56-1999</text:span></text:a><text:span text:style-name="T2882">), Darbuotojų aprūpinimo asmeninėmis apsaugos priemonėmis nuostatais, patvirtintais Lietuvos Respublikos socialinės apsaugos ir darbo ministro 2007 m. lapkričio 26 d. įsakymu Nr. A1-331 (Žin., 2007, Nr.<text:s/></text:span><text:a xlink:href="https://www.e-tar.lt/portal/lt/legalAct/TAR.63FFB1A69855" office:target-frame-name="_blank" xlink:show="new"><text:span text:style-name="T2883">123-5055</text:span></text:a><text:span text:style-name="T2884">). Tarnyba atsižvelgia į informaciją ir eksperimentinius duomenis, kurie yra svarbūs atpažįstant infekcijos ar patogeniškumo simptomus ir susiję su pirmosios pagalbos bei gydomųjų priemonių, kurių imtasi, veiksmingumu. Registruodama augalų apsaugos produktą, Tarnyba vadovaujasi Darbo įrenginių naudojimo bendraisiais nuostatais, patvirtintais Lietuvos Respublikos socialinės apsaugos ir darbo ministro 1999 m. gruodžio 22 d. įsakymu Nr. 102 (Žin., 2000, Nr.<text:s/></text:span><text:a xlink:href="https://www.e-tar.lt/portal/lt/legalAct/TAR.FECF8EBD1AFF" office:target-frame-name="_blank" xlink:show="new"><text:span text:style-name="T2885">3-88</text:span></text:a><text:span text:style-name="T2886">).</text:span></text:p>
      <text:p text:style-name="P2887"/>
      <text:p text:style-name="P2888"><text:span text:style-name="T2889">Liekanų poveikis žmonių ir gyvūnų sveikatai</text:span></text:p>
      <text:p text:style-name="P2890"/>
      <text:p text:style-name="P2891"><text:span text:style-name="T2892">137</text:span><text:span text:style-name="T2893">. Augalų apsaugos produkto Tarnyba neregistruoja, jeigu dėl nepakankamai pareiškėjo pateiktos informacijos Tarnyba negali nuspręsti, ar dėl sąlyčio su mikroorganizmu, jo liekanų pėdsakais, augaluose ar augaliniuose produktuose arba ant jų išlikusiais metabolitais, toksinais, žmonių ar gyvūnų sveikatai nedaromas kenksmingas poveikis.</text:span></text:p>
      <text:p text:style-name="P2894"><text:span text:style-name="T2895">138</text:span><text:span text:style-name="T2896">. Registruojant augalų apsaugos produktą, būtina užtikrinti, kad augalų apsaugos produktas būtų naudojamas minimaliomis normomis pagal geros žemės ūkio praktikos reikalavimus (intervalus iki derliaus nuėmimo arba sandėliavimo laikotarpius), kad gyvybingų augalų apsaugos produktų liekanų ir (arba) toksinų kiekis nuimant derlių, skerdžiant gyvulius ar po sandėliavimo būtų mažiausias.</text:span></text:p>
      <text:p text:style-name="P2897"><text:span text:style-name="T2898">139</text:span><text:span text:style-name="T2899">. Augalų apsaugos produkto Tarnyba neregistruoja, jei atsiradusios gyvybingos ir (arba) negyvybingos liekanos neatitinka augalų apsaugos produkto mažiausio kiekio, kuris būtinas naikinant kenkėjus, vadovaujantis gera žemės ūkio praktika (įskaitant laikotarpį iki derliaus nuėmimo, augalų apsaugos produkto sandėliavimą), kad gyvybingų liekanų ir (arba) toksinų kiekis, nuimant derlių, skerdžiant gyvulius ar po sandėliavimo būtų sumažintas iki minimumo.</text:span></text:p>
      <text:p text:style-name="P2900"/>
      <text:p text:style-name="P2901"><text:span text:style-name="T2902">Poveikis aplinkai</text:span></text:p>
      <text:p text:style-name="P2903"/>
      <text:p text:style-name="P2904"><text:span text:style-name="T2905">140</text:span><text:span text:style-name="T2906">. Augalų apsaugos produkto Tarnyba neregistruoja, jeigu pareiškėjo pateikta informacija rodo, kad gali būti daromas nepriimtinas poveikis aplinkai dėl augalų apsaugos produkto išlikimo ir elgesio aplinkoje.</text:span></text:p>
      <text:p text:style-name="P2907"><text:span text:style-name="T2908">141</text:span><text:span text:style-name="T2909">. Augalų apsaugos produkto Tarnyba neregistruoja, jeigu numatoma, kad jį panaudojus, tikėtinas požeminio vandens, paviršinio vandens arba geriamojo vandens užteršimas.</text:span></text:p>
      <text:p text:style-name="P2910"><text:span text:style-name="T2911">142</text:span><text:span text:style-name="T2912">. Augalų apsaugos produkto Tarnyba neregistruoja, jeigu įvertinus nustato, kad jį panaudojus, tikėtina geriamojo vandens tarša neatitinka arba viršija mažesnįjį iš šių dydžių:</text:span></text:p>
      <text:p text:style-name="P2913"><text:span text:style-name="T2914">142.1</text:span><text:span text:style-name="T2915">. didžiausią leidžiamą koncentraciją, nustatytą Lietuvos Respublikos teisės aktais dėl žmonėms vartoti skirto vandens kokybės;</text:span></text:p>
      <text:p text:style-name="P2916"><text:span text:style-name="T2917">142.2</text:span><text:span text:style-name="T2918">. didžiausią koncentraciją, kai veiklioji medžiaga yra įrašyta į Veikliųjų medžiagų, kurių gali būti augalų apsaugos produktų sudėtyje, sąrašą arba, jei koncentracija nebuvo nustatyta, koncentraciją, atitinkančią vieną dešimtąją leistinos paros normos (toliau – LPN), nustatytą tuo metu, kai veiklioji medžiaga buvo įrašyta į Veikliųjų medžiagų, kurių gali būti augalų apsaugos produktų sudėtyje, sąrašą, išskyrus atvejus, kai moksliškai pagrindžiama, kad atitinkamomis lauko sąlygomis buvo laikomasi žemesniosios vertės kriterijų ar koncentracijos vertės arba koncentracija nėra viršijama.</text:span></text:p>
      <text:p text:style-name="P2919"><text:span text:style-name="T2920">143</text:span><text:span text:style-name="T2921">. Augalų apsaugos produkto Tarnyba neregistruoja, jeigu įvertinus nustato, kad jį panaudojus, tikėtina paviršinio vandens tarša gali:</text:span></text:p>
      <text:p text:style-name="P2922"><text:span text:style-name="T2923">143.1</text:span><text:span text:style-name="T2924">. viršyti paviršinio vandens, skirto geriamojo vandens gavimui ir vartojimui, reikalavimus;</text:span></text:p>
      <text:p text:style-name="P2925"><text:span text:style-name="T2926">143.2</text:span><text:span text:style-name="T2927">. reikšmingi metabolitai, toksinai viršyti kriterijus ar reikšmes pagal nustatytas vertes;</text:span></text:p>
      <text:p text:style-name="P2928"><text:span text:style-name="T2929">143.3</text:span><text:span text:style-name="T2930">. neigiamai paveikti netikslinius organizmus.</text:span></text:p>
      <text:p text:style-name="P2931"><text:span text:style-name="T2932">144</text:span><text:span text:style-name="T2933">. Siūloma augalų apsaugos produkto naudojimo instrukcija, taip pat ir įrangos valymo tvarka turi būti tokia, kad atsitiktinė paviršinio vandens taršos tikimybė būtų sumažinta iki minimumo.</text:span></text:p>
      <text:p text:style-name="P2934"><text:span text:style-name="T2935">145</text:span><text:span text:style-name="T2936">. Augalų apsaugos produkto Tarnyba neregistruoja, jeigu žinoma, kad genetinės medžiagos pernešimas iš mikroorganizmo į kitus organizmus gali sukelti nepriimtiną poveikį aplinkai.</text:span></text:p>
      <text:p text:style-name="P2937"><text:span text:style-name="T2938">146</text:span><text:span text:style-name="T2939">. Augalų apsaugos produkto Tarnyba neregistruoja, jeigu nėra pakankamai informacijos apie galimą mikroorganizmo ir reikšmingų antrinių metabolitų, toksinų išlikimą arba konkurencingumą augale ar ant jo tomis aplinkos sąlygomis, kurios buvo naudojant augalų apsaugos produktą ir jį panaudojus.</text:span></text:p>
      <text:p text:style-name="P2940"><text:span text:style-name="T2941">147</text:span><text:span text:style-name="T2942">. Augalų apsaugos produkto Tarnyba neregistruoja, jeigu įvertinus nustato, kad ilgesnį laikotarpį naudojant augalų apsaugos produktą, mikroorganizmas ir (arba) galimi reikšmingi metabolitai, toksinai išliks aplinkoje tokios koncentracijos, kuri bus gerokai didesnė už gamtinio fono lygį, nebent rizikos įvertinimas parodytų, kad bendra nusistovėjusi koncentracijos rizika yra priimtina.</text:span></text:p>
      <text:p text:style-name="P2943"/>
      <text:p text:style-name="P2944"><text:span text:style-name="T2945">Poveikis netiksliniams organizmams</text:span></text:p>
      <text:p text:style-name="P2946"/>
      <text:p text:style-name="P2947"><text:span text:style-name="T2948">148</text:span><text:span text:style-name="T2949">. Registruojant augalų apsaugos produktą, turimos informacijos turi pakakti, kad būtų nuspręsta, ar dėl sąlyčio su panaudotu mikroorganizmų turinčiu augalų apsaugos produktu gali būti padarytas nepriimtinas poveikis netikslinėms rūšims (florai ir faunai).</text:span></text:p>
      <text:p text:style-name="P2950"><text:span text:style-name="T2951">149</text:span><text:span text:style-name="T2952">. Tarnyba, priimdama sprendimą dėl augalų apsaugos produkto registravimo, įvertina galimą poveikį naudingiems organizmams, kurie naudojami biologinei kovai su kenkėjais, ir organizmams, kurie naudojami integruotoje kovoje su kenkėjais.</text:span></text:p>
      <text:p text:style-name="P2953"><text:span text:style-name="T2954">150</text:span><text:span text:style-name="T2955">. Kai yra sąlyčio su paukščiais ar kitais netiksliniais sausumos stuburiniais galimybė, augalų apsaugos produkto Tarnyba neregistruoja, jeigu:</text:span></text:p>
      <text:p text:style-name="P2956"><text:span text:style-name="T2957">150.1</text:span><text:span text:style-name="T2958">. mikroorganizmas yra patogeniškas paukščiams ar kitiems netiksliniams sausumos stuburiniams;</text:span></text:p>
      <text:p text:style-name="P2959"><text:span text:style-name="T2960">150.2</text:span><text:span text:style-name="T2961">. ūmaus ir trumpalaikio toksiškumo ir sąlyčio santykis paukščiams ir kitiems atsitiktinai paveiktiems sausumos stuburiniams yra mažesnis nei 10, LD</text:span><text:span text:style-name="T2962">50</text:span><text:span text:style-name="T2963"><text:s/>arba ilgalaikio toksiškumo ir sąlyčio santykis yra mažesnis nei 5, nebent vertinant riziką įsitikinama, kad, panaudojus augalų apsaugos produktą pareiškėjo siūlomomis sąlygomis, nebus nepriimtino poveikio.</text:span></text:p>
      <text:p text:style-name="P2964"><text:span text:style-name="T2965">151</text:span><text:span text:style-name="T2966">. Kai numatoma sąlyčio su vandens organizmais galimybė, augalų apsaugos produkto Tarnyba neregistruoja, jeigu:</text:span></text:p>
      <text:p text:style-name="P2967"><text:span text:style-name="T2968">151.1</text:span><text:span text:style-name="T2969">. mikroorganizmas yra patogeniškas vandens organizmams;</text:span></text:p>
      <text:p text:style-name="P2970"><text:span text:style-name="T2971">151.2</text:span><text:span text:style-name="T2972">. toksiškumo ir sąlyčio santykis žuvims ir dafnijoms yra mažesnis nei 100, esant momentiniam sąlyčiui, ir mažesnis nei 10, esant ilgalaikiam sąlyčiui;</text:span></text:p>
      <text:p text:style-name="P2973"><text:span text:style-name="T2974">151.3</text:span><text:span text:style-name="T2975">. dumblių slopinimo ir sąlyčio santykis yra mažesnis nei 10;</text:span></text:p>
      <text:p text:style-name="P2976"><text:span text:style-name="T2977">151.4</text:span><text:span text:style-name="T2978">. atlikus rizikos vertinimą nėra nustatyta, kad praktinių tyrimų metu siūlomomis sąlygomis panaudojus augalų apsaugos produktą, nepriimtino poveikio – tiesioginio ar netiesioginio – sąlytį patyrusių rūšių gyvybingumui nebūna.</text:span></text:p>
      <text:p text:style-name="P2979"><text:span text:style-name="T2980">152</text:span><text:span text:style-name="T2981">. Jeigu augalų apsaugos produktas gali paveikti bites, Tarnyba jo neregistruoja, jeigu mikroorganizmas yra patogeniškas bitėms. Kai bičių oralinio arba kontaktinio sąlyčio pavojaus santykis yra didesnis nei 50, nebent atitinkamai įvertinus riziką, aiškiai nustatoma, kad, panaudojus augalų apsaugos produktą pareiškėjo nurodytomis sąlygomis, nebus paveiktos bičių lervos, bičių elgsena arba bičių šeimų išlikimo ir augimo sąlygos.</text:span></text:p>
      <text:p text:style-name="P2982"><text:span text:style-name="T2983">153</text:span><text:span text:style-name="T2984">. Jeigu augalų apsaugos produktas gali paveikti kitus nariuotakojus, augalų apsaugos produkto Tarnyba neregistruoja, jeigu atliekant laboratorinius tyrimus nustatoma, kad mikroorganizmas yra patogeniškas visiems nariuotakojams, išskyrus bites. Esant toksiškų augalų apsaugos produkto komponentų, reikšmingų metabolitų ir toksinų poveikiui, atitinkamai įvertinus riziką aiškiai nenustatyta, kad, praktinių tyrimų metu siūlomomis sąlygomis panaudojus augalų apsaugos produktą, nepriimtino poveikio šiems organizmams nebūna. Bet kokie reikalavimai dėl selektyvumo ir pasiūlymai dėl integruotos kovos su kenkėjais sistemų turi būti pagrįsti atitinkamais duomenimis.</text:span></text:p>
      <text:p text:style-name="P2985"><text:span text:style-name="T2986">154</text:span><text:span text:style-name="T2987">. Augalų apsaugos produktas, veikiantis sliekus, neregistruojamas, kai trumpalaikio toksiškumo ir sąlyčio santykis sliekams yra mažesnis nei 10 arba ilgalaikio toksiškumo ir sąlyčio santykis yra mažesnis nei 5, nebent tinkamai įvertinus riziką patvirtinama, kad, panaudojus augalų apsaugos produktą, nekils pavojaus sliekų populiacijoms.</text:span></text:p>
      <text:p text:style-name="P2988"><text:span text:style-name="T2989">155</text:span><text:span text:style-name="T2990">. Augalų apsaugos produkto, galinčio paveikti netikslinius dirvos mikroorganizmus, Tarnyba neregistruoja, jeigu atliekant laboratorinius tyrimus azoto arba anglies mineralizacijos procesas po 100 dienų gali būti paveiktas daugiau nei 25 proc., išskyrus tuos atvejus, kai, įvertinus riziką, yra įrodoma, kad, panaudojus augalų apsaugos produktą, nekils nepriimtino poveikio mikrobų aktyvumui.</text:span></text:p>
      <text:p text:style-name="P2991"/>
      <text:p text:style-name="P2992"><text:span text:style-name="T2993">VII</text:span><text:span text:style-name="T2994">.<text:s/></text:span><text:span text:style-name="T2995">BAIGIAMOSIOS NUOSTATOS</text:span></text:p>
      <text:p text:style-name="P2996"/>
      <text:p text:style-name="P2997"><text:span text:style-name="T2998">156</text:span><text:span text:style-name="T2999">. Už šio aprašo reikalavimų nesilaikymą asmenys atsako Lietuvos Respublikos teisės aktų nustatyta tvarka.</text:span></text:p>
      <text:p text:style-name="P3000"/>
      <text:p text:style-name="P3001"><text:span text:style-name="T30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5-10T11:04:00Z</meta:creation-date>
    <dc:date>2018-05-10T11:04:00Z</dc:date>
    <meta:template xlink:href="Normal.dotm" xlink:type="simple"/>
    <meta:editing-cycles>2</meta:editing-cycles>
    <meta:editing-duration>PT0S</meta:editing-duration>
    <meta:document-statistic meta:page-count="33" meta:paragraph-count="2757" meta:word-count="21210" meta:character-count="151657" meta:row-count="11100" meta:non-whitespace-character-count="133204"/>
  </office:meta>
</office:document-meta>
</file>