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style="italic" style:font-style-asian="italic"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style="italic" style:font-style-asian="italic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SNUKIO IR NAGŲ LIGOS KONTROLĖS REIKALAVIMŲ PATVIRTINIMO</text:p>
      <text:p text:style-name="P13"/>
      <text:p text:style-name="P14">2001 m. gruodžio 4 d. Nr. 531</text:p>
      <text:p text:style-name="P15">Vilnius</text:p>
      <text:p text:style-name="P16"/>
      <text:p text:style-name="P17"><text:span text:style-name="T18">Siekdamas įgyvendinti Europos Sąjungos Tarybos direktyvos 85/511/EEB reikalavimus ir 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</text:span></text:p>
      <text:p text:style-name="P21"><text:span text:style-name="T22">tvirtin</text:span><text:span text:style-name="T23">u</text:span><text:span text:style-name="T24"><text:s/>Snukio ir nagų ligos kontrolės reikalavimus.</text:span></text:p>
      <text:p text:style-name="P25"/>
      <text:p text:style-name="P26"/>
      <text:p text:style-name="P27"><text:span text:style-name="T28">DIREKTORIUS</text:span><text:span text:style-name="T29"><text:tab/>KAZIMIERAS LUKAUSKA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Valstybinės maisto ir veterinarijos<text:s/></text:p>
      <text:p text:style-name="P35">tarnybos direktoriaus<text:s/></text:p>
      <text:p text:style-name="P36">2001 m. gruodžio 4 d. įsakymu Nr. 531</text:p>
      <text:p text:style-name="P37"/>
      <text:p text:style-name="P38"><text:span text:style-name="T39">SNUKIO IR NAGŲ LIGOS KONTROLĖS REIKALAVIM</text:span><text:span text:style-name="T40">AI</text:span></text:p>
      <text:p text:style-name="P41"/>
      <text:p text:style-name="P42"><text:span text:style-name="T43">Snukio ir nagų ligos kontrolės reikalavimai (toliau – Reikalavimai) paruošti remiantis Lietuvos Respublikos veterinarijos įstatymu (Žin., 1992, Nr.<text:s/></text:span><text:a xlink:href="https://www.e-tar.lt/portal/lt/legalAct/TAR.97BDCD719E57" office:target-frame-name="_blank" xlink:show="new"><text:span text:style-name="T44">2-15</text:span></text:a><text:span text:style-name="T45">) ir įgyvendina Eur</text:span><text:span text:style-name="T46">opos Sąjungos Tarybos direktyvą 85/511/EEB.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Reikalavimų tikslas – nustatyti kontrolės priemones, kurios turi būti taikomos snukio ir nagų ligos protrūkio atveju, kai ją sukelia bet kokio tipo virusas.</text:span></text:p>
      <text:p text:style-name="P56"><text:span text:style-name="T57">2</text:span><text:span text:style-name="T58">.<text:s/></text:span><text:span text:style-name="T59">Reikalavimuose vartojamos sąvokos:</text:span></text:p>
      <text:p text:style-name="P60"><text:span text:style-name="T61">Imlios rūšies gyvūnas</text:span><text:span text:style-name="T62"><text:s/>– naminis ar laukinis atrajotojas, ar kiaulė, laikomi ūkyje.</text:span></text:p>
      <text:p text:style-name="P63"><text:span text:style-name="T64">Imlus gyvūnas</text:span><text:span text:style-name="T65"><text:s/>– imlios rūšies gyvūnas, kuris yra nevakcinuotas arba vakcinuotas, bet kurio imuninis atsparumas yra nepakankamas.</text:span></text:p>
      <text:p text:style-name="P66"><text:span text:style-name="T67">Įtariamas</text:span><text:span text:style-name="T68"><text:s/>sergant gyvūnas –<text:s/></text:span><text:span text:style-name="T69">imlios rūšies gyvūnas, kuriam nustatyti tokie klinikiniai ligos požymiai arba patologiniai anatominiai pakitimai, leidžiantys pagrįstai įtarti snukio ir nagų ligą.</text:span></text:p>
      <text:p text:style-name="P70"><text:span text:style-name="T71">Įtariamas užsikrėtus gyvūnas</text:span><text:span text:style-name="T72"><text:s/>– imlios rūšies gyvūnas, kuris pagal epizoot</text:span><text:span text:style-name="T73">inius duomenis galėjo tiesiogiai ar netiesiogiai užsikrėsti snukio ir nagų ligos virusu.</text:span></text:p>
      <text:p text:style-name="P74"><text:span text:style-name="T75">Valstybinė maisto ir veterinarijos tarnyba</text:span><text:span text:style-name="T76"><text:s/>(toliau – VMVT) – Lietuvos Respublikos kompetentinga institucija.</text:span></text:p>
      <text:p text:style-name="P77"><text:span text:style-name="T78">Valstybinis veterinarijos gydytojas –<text:s/></text:span><text:span text:style-name="T79">Valstybinės maisto i</text:span><text:span text:style-name="T80">r veterinarijos tarnybos paskirtas arba įgaliotas veterinarijos gydytojas.</text:span></text:p>
      <text:p text:style-name="P81"><text:span text:style-name="T82">Užsikrėtęs gyvūnas</text:span><text:span text:style-name="T83"><text:s/>-imlios rūšies gyvūnas, kuriam nustatyti klinikiniai požymiai arba patologiniai anatominiai pakitimai, kurie gali atsirasti dėl snukio ir nagų ligos, arba kuriam<text:s/></text:span><text:span text:style-name="T84">snukio ir nagų liga buvo oficialiai patvirtinta laboratoriniais tyrimais.</text:span></text:p>
      <text:p text:style-name="P85"/>
      <text:p text:style-name="P86"><text:span text:style-name="T87">II</text:span><text:span text:style-name="T88">.<text:s/></text:span><text:span text:style-name="T89">SPECIALIOSIOS NUOSTATOS</text:span></text:p>
      <text:p text:style-name="P90"/>
      <text:p text:style-name="P91"><text:span text:style-name="T92">3</text:span><text:span text:style-name="T93">. Apie snukio ir nagų ligą arba jos įtarimą turi būti nedelsiant pranešta pagal Pranešimo apie gyvūnų ligas Lietuvos Respublikoje taisyklių (</text:span><text:span text:style-name="T94">Žin., 2001, Nr.<text:s/></text:span><text:a xlink:href="https://www.e-tar.lt/portal/lt/legalAct/TAR.3A1A5EBF1B6C" office:target-frame-name="_blank" xlink:show="new"><text:span text:style-name="T95">96-3411</text:span></text:a><text:span text:style-name="T96">) reikalavimus.</text:span></text:p>
      <text:p text:style-name="P97"><text:span text:style-name="T98">4</text:span><text:span text:style-name="T99">. VMVT turi užtikrinti, kad būtų nedelsiant pradėtas oficialus tyrimas, jeigu ūkyje yra vienas ar daugiau gyvūnų, kurie įtariami serg</text:span><text:span text:style-name="T100">ant arba užsikrėtę snukio ir nagų liga, valstybinis veterinarijos gydytojas paimtų reikalingus mėginius laboratoriniam tyrimui.</text:span></text:p>
      <text:p text:style-name="P101"><text:span text:style-name="T102">5</text:span><text:span text:style-name="T103">. VMVT, gavusi pranešimą apie ligos įtarimą, ūkyje taiko apribojimus ir nurodo:</text:span></text:p>
      <text:p text:style-name="P104"><text:span text:style-name="T105">5.1</text:span><text:span text:style-name="T106">. atlikti visų kategorijų imlios rūšie</text:span><text:span text:style-name="T107">s gyvūnų registraciją, nurodant kiekvienos kategorijos jau nugaišusių, sergančių ar įtariamų užsikrėtus gyvūnų skaičių; gyvūnų registracija turi būti papildoma atsižvelgiant į gimusių ar nugaišusių gyvūnų skaičių įtarimo laikotarpiu; registracijos duomenys</text:span><text:span text:style-name="T108"><text:s/>turi būti pateikiami jų pareikalavus ir gali būti tikrinami kiekvieno apsilankymo metu;</text:span></text:p>
      <text:p text:style-name="P109"><text:span text:style-name="T110">5.2</text:span><text:span text:style-name="T111">. visus imlios rūšies gyvūnus laikyti ūkyje jų laikymo vietose arba kitoje vietoje, kur jie būtų atskirti nuo kitų gyvūnų;</text:span></text:p>
      <text:p text:style-name="P112"><text:span text:style-name="T113">5.3</text:span><text:span text:style-name="T114">. neleisti imlios rūšies gyvūn</text:span><text:span text:style-name="T115">ų įvežti į ūkį ar išvežti iš jo;</text:span></text:p>
      <text:p text:style-name="P116"><text:span text:style-name="T117">5.4</text:span><text:span text:style-name="T118">. neleisti kitos rūšies gyvūnų įvežti į ūkį arba iš jo negavus VMVT leidimo;</text:span></text:p>
      <text:p text:style-name="P119"><text:span text:style-name="T120">5.5</text:span><text:span text:style-name="T121">. uždrausti imlios rūšies gyvūnų mėsos ar gyvūnų pašarų, reikmenų, daiktų ar kitų medžiagų, tokių kaip: vilnos, atliekos ar<text:s/></text:span><text:span text:style-name="T122">nereikalingos medžiagos, galinčių pernešti snukio ir nagų ligą, judėjimą iš ūkio negavus VMVT leidimo;</text:span></text:p>
      <text:p text:style-name="P123"><text:span text:style-name="T124">5.6</text:span><text:span text:style-name="T125">. uždrausti pieną išvežti iš ūkio, nesant galimybės – laikyti pieną ūkyje; VMVT gali leisti išvežti pieną iš ūkio valstybiniam veterinarijos gydyt</text:span><text:span text:style-name="T126">ojui prižiūrint į apdorojimo įmonę, kad pieną būtų galima apdoroti karščiu užtikrinant snukio ir nagų ligos viruso sunaikinimą;</text:span></text:p>
      <text:p text:style-name="P127"><text:span text:style-name="T128">5.7</text:span><text:span text:style-name="T129">. neleisti asmenims patekti į ūkį ar iš jo negavus VMVT leidimo;</text:span></text:p>
      <text:p text:style-name="P130"><text:span text:style-name="T131">5.8</text:span><text:span text:style-name="T132">. neleisti transporto priemonėms įvažiuoti į ūkį<text:s/></text:span><text:span text:style-name="T133">ar iš jo negavus VMVT leidimo; VMVT nustato būtinas sąlygas gyvūnų laikytojams, kad būtų išvengta snukio ir nagų ligos viruso plitimo;</text:span></text:p>
      <text:p text:style-name="P134"><text:span text:style-name="T135">5.9</text:span><text:span text:style-name="T136">. naudoti tinkamas dezinfekcijos priemones prie įėjimų į gyvūnų laikymo patalpas ar iš jų, taip pat prie įvažiavim</text:span><text:span text:style-name="T137">ų į ūkio teritoriją ir iš jos;</text:span></text:p>
      <text:p text:style-name="P138"><text:span text:style-name="T139">5.10</text:span><text:span text:style-name="T140">. epizootinį tyrimą atlikti pagal 14-19 punktų reikalavimus.</text:span></text:p>
      <text:p text:style-name="P141"><text:span text:style-name="T142">6</text:span><text:span text:style-name="T143">. VMVT gali taikyti priemones, nurodytas 5 punkte, kaimyniniuose ūkiuose, jeigu jų išsidėstymas ar galimas sąlytis su gyvūnais iš ūkio, kuriame įtari</text:span><text:span text:style-name="T144">ama liga, leidžia įtarti galimą užsikrėtimą.</text:span></text:p>
      <text:p text:style-name="P145"><text:span text:style-name="T146">7</text:span><text:span text:style-name="T147">. Priemonės, nurodytos 5 ir 6 punktuose, negali būti panaikintos, kol snukio ir nagų ligos įtarimas nebus oficialiai paneigtas.</text:span></text:p>
      <text:p text:style-name="P148"><text:span text:style-name="T149">8</text:span><text:span text:style-name="T150">. Tik patvirtinus, kad ūkyje yra vienas ar daugiau užsikrėtusių gyvūnų,<text:s/></text:span><text:span text:style-name="T151">VMVT turi pradėti vykdyti šias priemones:</text:span></text:p>
      <text:p text:style-name="P152"><text:span text:style-name="T153">8.1</text:span><text:span text:style-name="T154">. valstybinis veterinarijos gydytojas paima reikalingus mėginius tyrimui Nacionalinėje veterinarijos laboratorijoje (toliau – NVL), jeigu šie mėginiai ir tyrimai dar nebuvo atlikti įtarimo laikotarpiu pagal 4<text:s/></text:span><text:span text:style-name="T155">punkto reikalavimus;</text:span></text:p>
      <text:p text:style-name="P156"><text:span text:style-name="T157">8.2</text:span><text:span text:style-name="T158">. be priemonių, kurios nurodytos 4 ir 5 punktuose, nedelsiant nurodyti taikyti šias priemones:</text:span></text:p>
      <text:p text:style-name="P159"><text:span text:style-name="T160">8.2.1</text:span><text:span text:style-name="T161">. visus imlios rūšies gyvūnus ūkyje paskersti vietoje valstybiniam veterinarijos gydytojui prižiūrint tokiu būdu, kad būtų išv</text:span><text:span text:style-name="T162">engta bet kokios snukio ir nagų ligos viruso išplitimo rizikos,</text:span></text:p>
      <text:p text:style-name="P163"><text:span text:style-name="T164">8.2.2</text:span><text:span text:style-name="T165">. paskerstus gyvūnus sunaikinti valstybiniam veterinarijos gydytojui prižiūrint tokiu būdu, kad būtų išvengta bet kokios snukio ir nagų ligos viruso išplitimo rizikos,</text:span></text:p>
      <text:p text:style-name="P166"><text:span text:style-name="T167">8.2.3</text:span><text:span text:style-name="T168">. imli</text:span><text:span text:style-name="T169">os rūšies gyvūnų mėsą, gautą paskerdus ūkio gyvūnus galimo ligos patekimo į ūkį ir oficialių priemonių įgyvendinimo laikotarpiu, kur tik galima, paženklinti ir sunaikinti valstybiniam veterinarijos gydytojui prižiūrint tokiu būdu, kad būtų išvengta bet kok</text:span><text:span text:style-name="T170">ios snukio ir nagų ligos viruso išplitimo rizikos,</text:span></text:p>
      <text:p text:style-name="P171"><text:span text:style-name="T172">8.2.4</text:span><text:span text:style-name="T173">. imlios rūšies gyvūnų, kurie nugaišo ūkyje, lavonus sunaikinti valstybiniam veterinarijos gydytojui prižiūrint tokiu būdu, kad būtų išvengta bet kokios snukio ir nagų ligos viruso išplitimo rizik</text:span><text:span text:style-name="T174">os,</text:span></text:p>
      <text:p text:style-name="P175"><text:span text:style-name="T176">8.2.5</text:span><text:span text:style-name="T177">. medžiagas, nurodytas 5.5 punkte, sunaikinti arba apdoroti tokiu būdu, kad būtų užtikrintas snukio ir nagų ligos viruso sunaikinimas; bet koks medžiagų apdorojimas turi būti atliekamas pagal valstybinio veterinarijos gydytojo nurodymus;</text:span></text:p>
      <text:p text:style-name="P178"><text:span text:style-name="T179">8.2</text:span><text:span text:style-name="T180">.6</text:span><text:span text:style-name="T181">. pieną ir pieno produktus sunaikinti tokiu būdu, kad būtų išvengta bet kokios snukio ir nagų ligos viruso išplitimo rizikos,</text:span></text:p>
      <text:p text:style-name="P182"><text:span text:style-name="T183">8.2.7</text:span><text:span text:style-name="T184">. pašalinus imlios rūšies gyvūnus ir medžiagas, nurodytas 5.5 punkte, pastatus gyvūnams laikyti, jų aplinką ir transp</text:span><text:span text:style-name="T185">orto priemones gyvūnams vežti, visas galimai užkrėstas darbo priemones nuvalyti ir dezinfekuoti pagal 27 punkto reikalavimus,</text:span></text:p>
      <text:p text:style-name="P186"><text:span text:style-name="T187">8.2.8</text:span><text:span text:style-name="T188">. neleisti patekti į ūkį imlios rūšies gyvūnams, kol nepraeis 21 diena nuo valymo ir dezinfekcijos atlikimo pagal<text:s/></text:span><text:span text:style-name="T189"><text:line-break/>27 pun</text:span><text:span text:style-name="T190">kto reikalavimus,</text:span></text:p>
      <text:p text:style-name="P191"><text:span text:style-name="T192">8.2.9</text:span><text:span text:style-name="T193">. epizootinį tyrimą atlikti pagal 14 – 19 punktų reikalavimus.</text:span></text:p>
      <text:p text:style-name="P194"><text:span text:style-name="T195">9</text:span><text:span text:style-name="T196">. Priemonės, nurodytos 8.1 punkte, netaikomos tuo atveju, kai antrinis ligos protrūkis yra epidemiologiniu požiūriu susijęs su pirminiu ligos protrūkiu ir<text:s/></text:span><text:span text:style-name="T197">mėginiai jau yra paimti.</text:span></text:p>
      <text:p text:style-name="P198"><text:span text:style-name="T199">10</text:span><text:span text:style-name="T200">. VMVT gali taikyti priemones, nurodytas 8.1 punkte, kaimyniniuose ūkiuose, jeigu jų išdėstymas ar sąlytis su ūkio, kuriame nustatyta liga, gyvūnais, leidžia įtarti ligą.</text:span></text:p>
      <text:p text:style-name="P201"><text:span text:style-name="T202">11</text:span><text:span text:style-name="T203">. Jeigu ūkis turi du ar daugiau atskirų struktūr</text:span><text:span text:style-name="T204">inių vienetų, VMVT gali leisti netaikyti 8.2.1 – 8.2.2 punktų reikalavimų užkrėsto ūkio neužkrėstiems struktūriniams vienetams su sąlyga, kad valstybinis veterinarijos gydytojas patvirtins, kad šių struktūrinių vienetų struktūra, dydis<text:s/></text:span><text:soft-page-break/><text:span text:style-name="T205">užtikrina, kad juose</text:span><text:span text:style-name="T206"><text:s/>esantys gyvūnai laikomi ir šeriami atskirai nuo užkrėsto struktūrinio vieneto gyvūnų, todėl ligos virusas negali išplisti iš vieno struktūrinio vieneto į kitą.</text:span></text:p>
      <text:p text:style-name="P207"><text:span text:style-name="T208">12</text:span><text:span text:style-name="T209">. Tos pačios priemonės ir galimybė netaikyti 8.2.6 punkto reikalavimų gali būti taikomos<text:s/></text:span><text:span text:style-name="T210">pieno ūkiams su sąlyga, kad melžimas kiekviename struktūriniame vienete yra visiškai atskirtas.</text:span></text:p>
      <text:p text:style-name="P211"><text:span text:style-name="T212">13</text:span><text:span text:style-name="T213">. Jeigu taikomos 11-12 punktuose nurodytos priemonės, VMVT turi užtikrinti, kad struktūriniai vienetai būtų visiškai atskiri.</text:span></text:p>
      <text:p text:style-name="P214"><text:span text:style-name="T215">14</text:span><text:span text:style-name="T216">. Epizootinis tyrimas<text:s/></text:span><text:span text:style-name="T217">turi išaiškinti:</text:span></text:p>
      <text:p text:style-name="P218"><text:span text:style-name="T219">14.1</text:span><text:span text:style-name="T220">. laikotarpį nuo spėjamo snukio ir nagų ligos plitimo ūkyje iki ligos oficialaus nustatymo ar įtarimo;</text:span></text:p>
      <text:p text:style-name="P221"><text:span text:style-name="T222">14.2</text:span><text:span text:style-name="T223">. galimą snukio ir nagų ligos kilmę ūkyje ir kitus ūkius, kuriuose imlios rūšies gyvūnai gali sirgti ar būti užsikrėtę nuo</text:span><text:span text:style-name="T224"><text:s/>to paties ligos kilmės šaltinio;</text:span></text:p>
      <text:p text:style-name="P225"><text:span text:style-name="T226">14.3</text:span><text:span text:style-name="T227">. asmenų, transporto priemonių ir medžiagų, nurodytų 8.2.5 punkte, galėjusių pernešti snukio ir nagų ligos virusą į įtariamą ūkį ar iš jo, judėjimą.</text:span></text:p>
      <text:p text:style-name="P228"><text:span text:style-name="T229">15</text:span><text:span text:style-name="T230">. Jeigu valstybinis veterinarijos gydytojas nustato ar įt</text:span><text:span text:style-name="T231">aria pagal patvirtintus duomenis, kad snukio ir nagų liga galėjo išplisti iš kitų ūkių į ūkį, kuris nurodytas 4 -7 punktuose, arba iš ūkio į kitus ūkius dėl asmenų, gyvūnų ar transporto priemonių judėjimo ar kitokiu būdu, kiti ūkiai turi būti oficialiai pr</text:span><text:span text:style-name="T232">ižiūrimi pagal reikalavimus, kurie nurodyti 4 -7 punktuose. Priežiūra neturi būti panaikinta, kol nebus paneigtas snukio ir nagų ligos įtarimas ūkyje, kuris nurodytas 4 -7 punktuose.</text:span></text:p>
      <text:p text:style-name="P233"><text:span text:style-name="T234">16</text:span><text:span text:style-name="T235">. Jeigu valstybinis veterinarijos gydytojas nustato ar įtaria pagal</text:span><text:span text:style-name="T236"><text:s/>patvirtintus duomenis, kad snukio ir nagų liga galėjo patekti į ūkį, nurodytą 8 – 10 punktuose, iš kitų ūkių dėl asmenų, gyvūnų ar transporto priemonių judėjimo ar kitu būdu, kiti ūkiai turi būti oficialiai prižiūrimi pagal 4-7 punktų reikalavimus.</text:span></text:p>
      <text:p text:style-name="P237"><text:span text:style-name="T238">17</text:span><text:span text:style-name="T239">. Jeigu valstybinis veterinarijos gydytojas nustato ar įtaria pagal patvirtintus duomenis, kad snukio ir nagų liga galėjo patekti ir ūkio, nurodyto 8-10 punktuose, į kitus ūkius dėl asmenų, gyvūnų ar transporto priemonių judėjimo ar kitu būdu, kitiems ūkia</text:span><text:span text:style-name="T240">ms turi būti taikomos priemonės, nurodytos 4-7 punktuose.</text:span></text:p>
      <text:p text:style-name="P241"><text:span text:style-name="T242">18</text:span><text:span text:style-name="T243">. Jeigu ūkyje taikomos 15-17 punktuose nurodytos priemonės, VMVT turi uždrausti gyvūnų judėjimą iš ūkio, išskyrus jų išvežimą tiesiai į skerdyklą valstybiniam veterinarijos gydytojui prižiūrin</text:span><text:span text:style-name="T244">t priverstinam skerdimui per 15 dienų iš ūkių, nurodytų 15 ir 16 punktuose, ir 21 dieną iš ūkių, nurodytų 17 punkte.</text:span></text:p>
      <text:p text:style-name="P245"><text:span text:style-name="T246">Prieš išduodant leidimą išvežti gyvūnus, valstybinis veterinarijos gydytojas turi atlikti bandos tyrimą ir patvirtinti, kad joje nėra įtari</text:span><text:span text:style-name="T247">amų užsikrėtus gyvūnų.</text:span></text:p>
      <text:p text:style-name="P248"><text:span text:style-name="T249">19</text:span><text:span text:style-name="T250">. VMVT leidus, galima netaikyti 15 ir 16 punktuose nurodytų priemonių ūkio struktūriniam vienetui ir ten laikomiems gyvūnams su sąlyga, kad gyvūnai ten laikomi ir šeriami visiškai atskirai nuo kitų gyvūnų.</text:span></text:p>
      <text:p text:style-name="P251"><text:span text:style-name="T252">20</text:span><text:span text:style-name="T253">. VMVT,<text:s/></text:span><text:span text:style-name="T254">oficialiai patvirtinus snukio ir nagų ligos diagnozę, nustato 3 km spinduliu apie užkrėstą ūkį apsaugos zoną ir 10 km spinduliu priežiūros zoną.</text:span></text:p>
      <text:p text:style-name="P255"><text:span text:style-name="T256">21</text:span><text:span text:style-name="T257">. Nustatant zonas turi būti atsižvelgta į natūralias ribas, priežiūros priemones ir technologinį procesą,</text:span><text:span text:style-name="T258"><text:s/>kuris leidžia nustatyti galimą viruso išplitimą oru ar kitokiu būdu. Zonų ribos turi būti peržiūrėtos, jeigu tai būtina, atsižvelgus į minėtus faktorius.</text:span></text:p>
      <text:p text:style-name="P259"><text:span text:style-name="T260">22</text:span><text:span text:style-name="T261">. Apsaugos zonoje turi būti taikomos šios priemonės:</text:span></text:p>
      <text:p text:style-name="P262"><text:span text:style-name="T263">22.1</text:span><text:span text:style-name="T264">. surašomi visi ūkiai, kuriuose<text:s/></text:span><text:span text:style-name="T265">laikomi imlios rūšies gyvūnai;</text:span></text:p>
      <text:p text:style-name="P266"><text:span text:style-name="T267">22.2</text:span><text:span text:style-name="T268">. surašytuose ūkiuose periodiškai atliekamas veterinarinis patikrinimas;</text:span></text:p>
      <text:p text:style-name="P269"><text:span text:style-name="T270">22.3</text:span><text:span text:style-name="T271">. imlios rūšies gyvūnai negali būti išvežami iš ūkio, kuriame jie laikomi, pirmas 15 dienų, išskyrus jų išvežimą valstybiniam veterinari</text:span><text:span text:style-name="T272">jos gydytojui prižiūrint tiesiai į skerdyklą, kuri yra šioje zonoje, priverstiniam skerdimui, arba, jeigu šioje zonoje nėra skerdyklos, į skerdyklą, kurią nurodo VMVT; VMVT tokį gyvūnų vežimą į skerdyklą gali nurodyti tik tuo atveju, kai valstybinis veteri</text:span><text:span text:style-name="T273">narijos gydytojas, atlikęs visų imlios rūšies gyvūnų tyrimą, paneigia ūkyje esant įtariamų užsikrėtus gyvūnų;</text:span></text:p>
      <text:p text:style-name="P274"><text:span text:style-name="T275">22.4</text:span><text:span text:style-name="T276">. uždraudžiama gyvūnus sėklinti;</text:span></text:p>
      <text:p text:style-name="P277"><text:span text:style-name="T278">22.5</text:span><text:span text:style-name="T279">. dirbtinis apsėklinimas turi būti uždraustas pirmas 15 dienų, išskyrus tuos atvejus, kai jį atli</text:span><text:span text:style-name="T280">eka ūkininkas, kuris naudoja ūkyje laikomą spermą arba spermą, kurią tiesiogiai pristato apsėklinimo centras;</text:span></text:p>
      <text:p text:style-name="P281"><text:span text:style-name="T282">22.6</text:span><text:span text:style-name="T283">. mugės, turgūs, parodos ar kiti renginiai, kurių metu suvežami imlūs gyvūnai, įskaitant jų surinkimą ir paskirstymą, uždraudžiami;</text:span></text:p>
      <text:p text:style-name="P284"><text:span text:style-name="T285">22.7</text:span><text:span text:style-name="T286">. nepažeidžiant 22.3 punkto reikalavimų, imlios rūšies gyvūnų gabenimas uždraudžiamas, išskyrus jų gabenimą pagrindinėmis autostradomis ar geležinkeliu.</text:span></text:p>
      <text:p text:style-name="P287"><text:span text:style-name="T288">23</text:span><text:span text:style-name="T289">. Apsaugos zonoje taikomos priemonės turi būti vykdomos mažiausiai 15 dienų sunaikinus gyvūnu</text:span><text:span text:style-name="T290">s, nurodytus<text:s/></text:span><text:span text:style-name="T291"><text:line-break/>8-10 punktuose, ūkyje ir atlikus to ūkio pirminį valymą ir dezinfekciją pagal 27 punkto reikalavimus.</text:span></text:p>
      <text:p text:style-name="P292"><text:span text:style-name="T293">24</text:span><text:span text:style-name="T294">. Priemonės, nurodytos 25 punkte, turi būti vykdomos apsaugos zonoje 26 punkte nurodytą laikotarpį.</text:span></text:p>
      <text:p text:style-name="P295"><text:span text:style-name="T296">25</text:span><text:span text:style-name="T297">. Priežiūros zonoje turi būt</text:span><text:span text:style-name="T298">i taikomos šios priemonės:</text:span></text:p>
      <text:p text:style-name="P299"><text:span text:style-name="T300">25.1</text:span><text:span text:style-name="T301">. surašomi visi ūkiai, kuriuose laikomi imlios rūšies gyvūnai;</text:span></text:p>
      <text:p text:style-name="P302"><text:span text:style-name="T303">25.2</text:span><text:span text:style-name="T304">. uždraudžiamas imlios rūšies gyvūnų judėjimas visuomeniniais keliais, išskyrus jų išvežimą į ganyklą;</text:span></text:p>
      <text:p text:style-name="P305"><text:span text:style-name="T306">25.3</text:span><text:span text:style-name="T307">. imlios rūšies gyvūnai gabenami priežiūr</text:span><text:span text:style-name="T308">os zonoje gavus VMVT leidimą;</text:span></text:p>
      <text:p text:style-name="P309"><text:span text:style-name="T310">25.4</text:span><text:span text:style-name="T311">. gyvūnai negali būti išvežami iš priežiūros zonos pirmąsias 15 dienų; gyvūnai negali būti išvežami iš priežiūros zonos nuo 15 -tos iki 30 – tos dienos, išskyrus jų išvežimą valstybiniam veterinarijos gydytojui prižiūr</text:span><text:span text:style-name="T312">int tiesiai į skerdyklą priverstinam skerdimui; VMVT gali leisti gyvūnus išvežti tik valstybiniam veterinarijos gydytojui atlikus visų ūkio gyvūnų tyrimą ir patvirtinus, kad jame nėra įtariamų užsikrėtus gyvūnų;</text:span></text:p>
      <text:p text:style-name="P313"><text:span text:style-name="T314">25.5</text:span><text:span text:style-name="T315">. uždraudžiama gyvūnus sėklinti;</text:span></text:p>
      <text:p text:style-name="P316"><text:span text:style-name="T317">2</text:span><text:span text:style-name="T318">5.6</text:span><text:span text:style-name="T319">. uždraudžiamos mugės, turgūs, parodos ir kitas imlių gyvūnų surinkimas.</text:span></text:p>
      <text:p text:style-name="P320"><text:span text:style-name="T321">26</text:span><text:span text:style-name="T322">. Priemonės apsaugos zonoje taikomos mažiausiai 30 dienų likvidavus visus 8-10 punktuose nurodytus gyvūnus ūkyje ir atlikus ūkio pirminį valymą ir dezinfekciją pagal 27 p</text:span><text:span text:style-name="T323">unkto reikalavimus.</text:span></text:p>
      <text:p text:style-name="P324"><text:span text:style-name="T325">27</text:span><text:span text:style-name="T326">. Dezinfekcijai naudojamos medžiagos ir jų koncentracija turi būti oficialiai patvirtintos VMVT. Valymo ir dezinfekcijos darbai turi būti atliekami valstybiniam veterinarijos gydytojui prižiūrint.</text:span></text:p>
      <text:p text:style-name="P327"><text:span text:style-name="T328">28</text:span><text:span text:style-name="T329">. Laboratoriniai tyrimai sn</text:span><text:span text:style-name="T330">ukio ir nagų ligai nustatyti turi būti atliekami NVL; NVL turi palaikyti ryšį su Europos Sąjungos nurodyta referentine laboratorija.</text:span></text:p>
      <text:p text:style-name="P331"><text:span text:style-name="T332">29</text:span><text:span text:style-name="T333">. Imlios rūšies gyvūnai, išvežti iš ūkio, kuriame jie buvo laikomi, turi būti identifikuoti tokiu būdu, kad būtų<text:s/></text:span><text:span text:style-name="T334">galima greitai atsekti jų kilmės ūkį arba ūkį, iš kurio jie yra atvežti, ir jų judėjimą; VMVT gali, tam tikromis aplinkybėmis ir atsižvelgdama į gyvulių sveikatos situaciją, leisti naudoti kitus būdus greitai atsekti tam tikros kategorijos gyvūnų kilmės ūk</text:span><text:span text:style-name="T335">į ar ūkį, iš kurio jie yra kilę, ir jų judėjimą; priemonės identifikuoti gyvūnus ar atsekti jų kilmės ūkį turi būti patvirtintos VMVT; gyvūnų savininkas ar laikytojas privalo pateikti VMVT, šios tarnybos prašymu, informaciją apie gyvūnų judėjimą ūkyje.</text:span></text:p>
      <text:p text:style-name="P336"><text:span text:style-name="T337">Vis</text:span><text:span text:style-name="T338">i asmenys, transportuojantys ar prekiaujantys imlios rūšies gyvūnais, turi pateikti VMVT išsamią informaciją apie gyvūnų, kurie buvo gabenti ar parduoti, judėjimą.</text:span></text:p>
      <text:p text:style-name="P339"><text:span text:style-name="T340">30</text:span><text:span text:style-name="T341">. Draudžiama naudoti vakcinas nuo snukio ir nagų ligos.</text:span></text:p>
      <text:p text:style-name="P342"><text:span text:style-name="T343">31</text:span><text:span text:style-name="T344">. Snukio ir nagų ligos v</text:span><text:span text:style-name="T345">akcinų Lietuvos Respublikoje saugojimą, tiekimą, platinimą ir pardavimą kontroliuoja VMVT.</text:span></text:p>
      <text:p text:style-name="P346"><text:span text:style-name="T347">32</text:span><text:span text:style-name="T348">. Nepaisant 30 punkto, gali būti nuspręsta, nustačius snukio ir nagų ligą ir kilus grėsmei jai išplisti, pradėti skubią vakcinaciją, užtikrinančią gyvūnų bendr</text:span><text:span text:style-name="T349">ą imunitetą. Tokiu atveju reikia imtis šių priemonių:</text:span></text:p>
      <text:p text:style-name="P350"><text:span text:style-name="T351">32.1</text:span><text:span text:style-name="T352">. nustatyti geografinį plotą, kuriame skubi vakcinacija bus atliekama;</text:span></text:p>
      <text:p text:style-name="P353"><text:span text:style-name="T354">32.2</text:span><text:span text:style-name="T355">. nustatyti gyvūnų, kuriuos reikia suvakcinuoti, rūšis ir amžių;</text:span></text:p>
      <text:p text:style-name="P356"><text:span text:style-name="T357">32.3</text:span><text:span text:style-name="T358">. nustatyti vakcinacijos trukmę;</text:span></text:p>
      <text:p text:style-name="P359"><text:span text:style-name="T360">32.4</text:span><text:span text:style-name="T361">.<text:s/></text:span><text:span text:style-name="T362">nustatyti specialiuosius apribojimus suvakcinuotiems gyvūnams ir jų produktams;</text:span></text:p>
      <text:p text:style-name="P363"><text:span text:style-name="T364">32.5</text:span><text:span text:style-name="T365">. atlikti specialią suvakcinuotų gyvūnų identifikaciją ir registraciją;</text:span></text:p>
      <text:p text:style-name="P366"><text:span text:style-name="T367">32.6</text:span><text:span text:style-name="T368">. atlikti kitas priemones, tinkamas nenumatytai situacijai.</text:span></text:p>
      <text:p text:style-name="P369"><text:span text:style-name="T370">33</text:span><text:span text:style-name="T371">. Sprendimą dėl skub</text:span><text:span text:style-name="T372">ios vakcinacijos turi priimti VMVT. Priimant sprendimą reikia atsižvelgti į gyvūnų koncentraciją tam tikruose regionuose ir būtinumą apsaugoti tam tikros rūšies gyvūnus.</text:span></text:p>
      <text:p text:style-name="P373"><text:span text:style-name="T374">34</text:span><text:span text:style-name="T375">. Sprendimą dėl skubios vakcinacijos aplink ligos židinį gali priimti VMVT, kuri</text:span><text:span text:style-name="T376"><text:s/>apie tai praneša Europos Komisijai.</text:span></text:p>
      <text:p text:style-name="P377"><text:span text:style-name="T378">35</text:span><text:span text:style-name="T379">. Snukio ir nagų ligos viruso naudojimas mokslui, diagnozavimui ir /arba vakcinų gamybai turi būti atliekamas tik patvirtintose įmonėse ir laboratorijose.</text:span></text:p>
      <text:p text:style-name="P380"><text:span text:style-name="T381">36</text:span><text:span text:style-name="T382">. Įmonės ir laboratorijos, nurodytos 35 punkte, tvir</text:span><text:span text:style-name="T383">tinamos tik tuo atveju, jeigu jos atitinka minimalius standartus, kuriuos rekomenduoja Maisto ir žemės ūkio organizacija laboratorijoms, dirbančioms su snukio ir nagų ligos virusu<text:s/></text:span><text:span text:style-name="T384">in vitro</text:span><text:span text:style-name="T385"><text:s/>ir<text:s/></text:span><text:span text:style-name="T386">in vivo</text:span><text:span text:style-name="T387">.</text:span></text:p>
      <text:p text:style-name="P388"/>
      <text:p text:style-name="P389"><text:span text:style-name="T390">III</text:span><text:span text:style-name="T391">.<text:s/></text:span><text:span text:style-name="T392">BAIGIAMOSIOS NUOSTATOS</text:span></text:p>
      <text:p text:style-name="P393"/>
      <text:p text:style-name="P394"><text:span text:style-name="T395">37</text:span><text:span text:style-name="T396">. Reikalavimų</text:span><text:span text:style-name="T397"><text:s/>vykdymą kontroliuoja VMVT.</text:span></text:p>
      <text:p text:style-name="P398"><text:span text:style-name="T399">38</text:span><text:span text:style-name="T400">. Ūkio atsakingas asmuo už Reikalavimų nevykdymą atsako Lietuvos Respublikos įstatymų nustatyta tvarka.</text:span></text:p>
      <text:p text:style-name="P4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22:24:00Z</meta:creation-date>
    <dc:date>2015-10-14T22:24:00Z</dc:date>
    <meta:template xlink:href="Normal" xlink:type="simple"/>
    <meta:editing-cycles>2</meta:editing-cycles>
    <meta:editing-duration>PT0S</meta:editing-duration>
    <meta:document-statistic meta:page-count="6" meta:paragraph-count="130" meta:word-count="2262" meta:character-count="16570" meta:row-count="437" meta:non-whitespace-character-count="14438"/>
  </office:meta>
</office:document-meta>
</file>