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USITARIMO DĖL GREITAI GENDANČIŲ MAISTO PRODUKTŲ TARPTAUTINIO GABENIMO IR TOKIAM GABENIMUI NAUDOJAMŲ SPECIALIŲ TRANSPORTO PRIEMONIŲ (ATP) RATIFIKAVIMO</text:p>
      <text:p text:style-name="P16">Į S T A T Y M A S</text:p>
      <text:p text:style-name="P17"/>
      <text:p text:style-name="P18">2000 m. vasario 17 d. Nr. VIII-1552</text:p>
      <text:p text:style-name="P19">Vilnius</text:p>
      <text:p text:style-name="Normal"/>
      <text:p text:style-name="P20"><text:span text:style-name="T21">1</text:span><text:span text:style-name="T22"><text:s/>straipsnis.</text:span><text:span text:style-name="T23"><text:s/></text:span><text:span text:style-name="T24">Susitarim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1999 m. gruodži</text:span><text:span text:style-name="T27">o 23 d. dekretą „Dėl teikimo Lietuvos Respublikos Seimui ratifikuoti Susitarimą dėl greitai gendančių maisto produktų tarptautinio gabenimo ir tokiam gabenimui naudojamų specialių transporto priemonių (ATP)“, ratifikuoja 1970 m. rugsėjo 1 d. Ženevoje sudar</text:span><text:span text:style-name="T28">ytą Susitarimą dėl greitai gendančių maisto produktų tarptautinio gabenimo ir tokiam gabenimui naudojamų specialių transporto priemonių (ATP)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31:00Z</meta:creation-date>
    <dc:date>2015-08-11T04:31:00Z</dc:date>
    <meta:template xlink:href="Normal" xlink:type="simple"/>
    <meta:editing-cycles>2</meta:editing-cycles>
    <meta:editing-duration>PT0S</meta:editing-duration>
    <meta:document-statistic meta:page-count="1" meta:paragraph-count="11" meta:word-count="129" meta:character-count="989" meta:row-count="33" meta:non-whitespace-character-count="871"/>
  </office:meta>
</office:document-meta>
</file>