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KOVO 23 D. NUTARIMO NR. 180 DALINIO PAKEITIMO</text:p>
      <text:p text:style-name="P15"/>
      <text:p text:style-name="P16">1993 m. vasario 26 d. Nr. 121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kovo 23 d. nutarimą Nr. 180 „Dėl pagrindinių priemonių vertės bei investicinėse sąskaitose esančių lėšų indeksavimo ir gyventojų indėlių“ (Žin., 1992, Nr.<text:s/></text:span><text:a xlink:href="https://www.e-tar.lt/portal/lt/legalAct/TAR.93B2E1163C80" office:target-frame-name="_blank" xlink:show="new"><text:span text:style-name="T24">16-438</text:span></text:a><text:span text:style-name="T25">; Nr. 18-524), 7 punkto pirmosios pastraipos antrajame sakinyje po žodžių „už perkamus butus“ įrašyti žodžius „pagal Lietuvos Respublikos butų privatizavimo įstatymą“.</text:span></text:p>
      <text:p text:style-name="P26"/>
      <text:p text:style-name="P27"/>
      <text:p text:style-name="P28"/>
      <text:p text:style-name="P29">MINISTRAS PIRMININKAS<text:tab/>BRONISLOVAS LUBYS</text:p>
      <text:p text:style-name="P30"/>
      <text:p text:style-name="P31"/>
      <text:p text:style-name="P32"/>
      <text:p text:style-name="P33">STATYBOS IR URBANISTIKOS MINISTRAS<text:tab/>ALGIRDAS VAPŠY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19T13:32:00Z</meta:creation-date>
    <dc:date>2022-05-19T13:32:00Z</dc: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803" meta:row-count="17" meta:non-whitespace-character-count="705"/>
  </office:meta>
</office:document-meta>
</file>