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AJONO SAVIVALDYBĖS TERITORIJOS ŽEMĖTVARKOS SCHEMŲ RENGIMO</text:p>
      <text:p text:style-name="P12"/>
      <text:p text:style-name="P13">1996 m. liepos 15 d. Nr. 837</text:p>
      <text:p text:style-name="P14">Vilnius</text:p>
      <text:p text:style-name="P15"/>
      <text:p text:style-name="P16"><text:span text:style-name="T17">Vadovaudamasi Lietuvos Respublikos žemės įstatymo 46 straipsnio nuos</text:span><text:span text:style-name="T18">tata ir siekdama skatinti rajonų savivaldybių teritorijų bendrojo planavimo darbus, spartinti žemės reformą, Lietuvos Respublikos Vyriausybė<text:s/></text:span><text:span text:style-name="T19">nutari</text:span><text:span text:style-name="T20">a:</text:span></text:p>
      <text:p text:style-name="P21"><text:span text:style-name="T22">Nustatyti, kad:</text:span></text:p>
      <text:p text:style-name="P23"><text:span text:style-name="T24">1</text:span><text:span text:style-name="T25">. Rajono savivaldybės žemėtvarkos schema (žemės naudojimo tikslinės paskirties plan</text:span><text:span text:style-name="T26">as M 1:50000) rengiama kaip savarankiškas specialiojo planavimo dokumentas arba rajono savivaldybės teritorijos bendrojo plano dalis, būtina kompleksiniams žemės reformos ir kitiems žemėtvarkos projektams rengti, bendrajam ir operatyviajam rajonų savivaldy</text:span><text:span text:style-name="T27">bių teritorijų planavimui vykdyti.</text:span></text:p>
      <text:p text:style-name="P28"><text:span text:style-name="T29">2</text:span><text:span text:style-name="T30">. Rajono savivaldybės žemėtvarkos schemą tvirtina apskrities valdytojas, kai ji rengiama kaip savarankiškas specialiojo planavimo dokumentas.</text:span></text:p>
      <text:p text:style-name="P31"><text:span text:style-name="T32">3</text:span><text:span text:style-name="T33">. Rajono savivaldybės žemėtvarkos schema rengiama ir tvirtinama rajon</text:span><text:span text:style-name="T34">o savivaldybės bendrojo planavimo taisyklių nustatyta tvarka, kai rengiamas arba numatomas rengti rajono savivaldybės teritorijos bendrasis planas.</text:span></text:p>
      <text:p text:style-name="P35"/>
      <text:p text:style-name="P36"/>
      <text:p text:style-name="P37"><text:span text:style-name="T38">MINISTRAS PIRMININKAS</text:span><text:span text:style-name="T39"><text:tab/>MINDAUGAS STANKEVIČIUS</text:span></text:p>
      <text:p text:style-name="P40"/>
      <text:p text:style-name="P41">STATYBOS IR URBANISTIKOS MINISTRĖ<text:tab/>ALDONA BARANAUSKIENĖ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9:00Z</meta:creation-date>
    <dc:date>2015-09-24T22:59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248" meta:row-count="44" meta:non-whitespace-character-count="1113"/>
  </office:meta>
</office:document-meta>
</file>