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sausio 6 D. ĮSAKYMO Nr. 3D-17 „Dėl LEIDIMO SERTIFIKUOTI IŠSKIRTINĖS KOKYBĖS ŽEMĖS ŪKIO IR MAISTO PRODUKTUS SUTEIKIMO vĮ lietuvos žemės ūkio ir maisto produktų rinkos reguliavimo agentūrai“ PAKEITIMO</text:p>
      <text:p text:style-name="P6"/>
      <text:p text:style-name="P7">2013 m. liepos 4 d. Nr. 3D-471</text:p>
      <text:p text:style-name="P8">Vilnius</text:p>
      <text:p text:style-name="P9"/>
      <text:p text:style-name="P10"/>
      <text:p text:style-name="P11"><text:span text:style-name="T12">Atsižvelgdamas į Išskirtinės kokybės žemės ūkio ir maisto produktų tarybos, patvirtintos Lietuvos Respublikos žemės ūkio ministro 2012 m. vasario 9 d. įsakymu Nr. 3D-85 (Žin., 2012, Nr. </text:span><text:span text:style-name="T13">21-972</text:span><text:span text:style-name="T14">), 2013 m. balandžio 25 d. protokolą Nr. 8D-197 (5.50),</text:span></text:p>
      <text:p text:style-name="P15"><text:span text:style-name="T16">p a k e i č i u Lietuvos Respublikos žemės ūkio ministro 2012 m. sausio 6 d. įsakymą Nr. 3D-17 „Dėl leidimo sertifikuoti išskirtinės kokybės žemės ūkio ir maisto produktus suteikimo VĮ Lietuvos žemės ūkio ir maisto produktų rinkos reguliavimo agentūrai“ (Žin., 2012, Nr. </text:span><text:span text:style-name="T17">7-229</text:span><text:span text:style-name="T18">)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ĮSAKYMAS</text:p>
      <text:p text:style-name="P26">Dėl leidimo sertifikuoti išskirtinės kokybės žemės ūkio ir maisto produktus suteikimo VĮ Lietuvos žemės ūkio ir maisto produktų rinkos reguliavimo agentūrai</text:p>
      <text:p text:style-name="P27"/>
      <text:p text:style-name="P28"><text:span text:style-name="T29">Atsižvelgdamas į Išskirtinės kokybės žemės ūkio ir maisto produktų pripažinimo taisyklių, patvirtintų Lietuvos Respublikos žemės ūkio ministro 2007 m. lapkričio 29 d. įsakymu Nr. 3D-524 (Žin., 2007, Nr. </text:span><text:span text:style-name="T30">126-5142</text:span><text:span text:style-name="T31">; 2013, Nr. </text:span><text:span text:style-name="T32">54-2710</text:span><text:span text:style-name="T33">), 43 punktą, į Leidimo sertifikuoti išskirtinės kokybės žemės ūkio ir maisto produktus suteikimo taisyklių, patvirtintų Lietuvos Respublikos žemės ūkio ministro 2008 m. gegužės 22 d. įsakymu Nr. 3D-292 (Žin., 2008, Nr. </text:span><text:span text:style-name="T34">60-2279</text:span><text:span text:style-name="T35">), 14 punktą ir į Išskirtinės kokybės žemės ūkio ir maisto produktų tarybos, patvirtintos Lietuvos Respublikos žemės ūkio ministro 2010 m. rugsėjo 3 d. įsakymu Nr. 3D-800 (Žin., 2010, Nr. </text:span><text:span text:style-name="T36">105-5438</text:span><text:span text:style-name="T37">), siūlymą, įtvirtintą 2011 m. gruodžio 30 d. posėdžio protokole Nr. 8D-555 (5.50):</text:span></text:p>
      <text:p text:style-name="P38"><text:span text:style-name="T39">1</text:span><text:span text:style-name="T40">. L e i d ž i u valstybės įmonei Lietuvos žemės ūkio ir maisto produktų rinkos reguliavimo agentūrai sertifikuoti išskirtinės kokybės žemės ūkio ir maisto produktus pagal Išskirtinės kokybės žemės ūkio ir maisto produktų pripažinimo taisyklėse, patvirtintose Lietuvos Respublikos žemės ūkio ministro 2007 m. lapkričio 29 d. įsakymu Nr. 3D-524, nustatytus reikalavimus.</text:span></text:p>
      <text:p text:style-name="P41"><text:span text:style-name="T42">2</text:span><text:span text:style-name="T43">. S u t e i k i u valstybės įmonei Lietuvos žemės ūkio ir maisto produktų rinkos reguliavimo agentūrai kodą LT-IKP-002.“</text:span></text:p>
      <text:p text:style-name="P44"/>
      <text:p text:style-name="P45"/>
      <text:p text:style-name="P46"/>
      <text:p text:style-name="P47"><text:span text:style-name="T48">Žemės ūkio ministras</text:span><text:span text:style-name="T4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07:27:00Z</meta:creation-date>
    <dc:date>2017-04-27T07:27:00Z</dc:date>
    <meta:template xlink:href="Normal.dotm" xlink:type="simple"/>
    <meta:editing-cycles>2</meta:editing-cycles>
    <meta:editing-duration>PT0S</meta:editing-duration>
    <meta:document-statistic meta:page-count="1" meta:paragraph-count="17" meta:word-count="288" meta:character-count="2375" meta:row-count="72" meta:non-whitespace-character-count="2104"/>
  </office:meta>
</office:document-meta>
</file>