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0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27in"/>
    </style:style>
    <style:style style:name="T97" style:parent-style-name="DefaultParagraphFont" style:family="text">
      <style:text-properties fo:font-weight="bold" style:font-weight-asian="bold" style:font-weight-complex="bold"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TIESIOGINIŲ IŠMOKŲ UŽ ŽEMĖS ŪKIO NAUDMENŲ IR PASĖLIŲ PLOTUS 2011 M. MOKĖJIMO</text:p>
      <text:p text:style-name="P11"/>
      <text:p text:style-name="P12">2011 m. lapkričio 16 d. Nr. 3D-837</text:p>
      <text:p text:style-name="P13">Vilnius</text:p>
      <text:p text:style-name="P14"/>
      <text:p text:style-name="P15"><text:span text:style-name="T16">Atsižvelgdamas į 2009 m. sausio 19 d. Tarybos reglamentą (EB) Nr. 73/2009, nustatantį bendrąsias tiesioginės paramos schemų ūkininkams pagal bendrą žemės ūkio politiką taisykles ir nustatantį tam tikras paramos schemas ūkininkams, iš dalies keičiantį Reglamentus (EB) Nr. 1290/2005, (EB) Nr. 247/2006, (EB) Nr. 378/2007 ir panaikinantį Reglamentą (EB) Nr. 1782/2003 (OL 2009 L 30 p. 16), su paskutiniais pakeitimais, padarytais 2011 m. rugpjūčio 5 d. Komisijos įgyvendinimo reglamentu (ES) Nr. 785/2011 (OL 2011 L 203 p. 10), 2011 m. rugpjūčio 22 d. Europos Komisijos sprendimą Nr. K(2011) 5912, kuriuo leidžiama 2011 m. Lietuvoje išmokėti papildomas nacionalines tiesiogines išmokas už 2011 m. ir 2011 m. rugpjūčio 5 d. Komisijos įgyvendinimo reglamentu (ES) Nr. 784/2011 dėl Tarybos reglamento (EB) Nr. 73/2009, nustatančio bendrąsias tiesioginės paramos schemų ūkininkams pagal bendrą žemės ūkio politiką taisykles ir nustatančio tam tikras paramos schemas ūkininkams, I priede išvardintų tiesioginių išmokų išankstinio išmokėjimo nuo 2011 m. spalio 16 d. (OL 2011 L 203 p. 9), Lietuvos Respublikos žemės ūkio, maisto ūkio ir kaimo plėtros įstatymo (Žin., 2002, Nr.<text:s/></text:span><text:a xlink:href="https://www.e-tar.lt/portal/lt/legalAct/TAR.80CA64E588A1" office:target-frame-name="_blank" xlink:show="new"><text:span text:style-name="T17">72-3009</text:span></text:a><text:span text:style-name="T18">; 2008, Nr.<text:s/></text:span><text:a xlink:href="https://www.e-tar.lt/portal/lt/legalAct/TAR.8B8ACD8B99A1" office:target-frame-name="_blank" xlink:show="new"><text:span text:style-name="T19">81-3174</text:span></text:a><text:span text:style-name="T20">; 2011, Nr.<text:s/></text:span><text:a xlink:href="https://www.e-tar.lt/portal/lt/legalAct/TAR.ECA8485E5744" office:target-frame-name="_blank" xlink:show="new"><text:span text:style-name="T21">119-5610</text:span></text:a><text:span text:style-name="T22">) 8 straipsnio 4 punktą, Lietuvos Respublikos Vyriausybės 2011 m. spalio 12 d. nutarimą Nr. 1179 „Dėl 2011 metų papildomų nacionalinių tiesioginių išmokų“ (Žin., 2011, Nr.<text:s/></text:span><text:a xlink:href="https://www.e-tar.lt/portal/lt/legalAct/TAR.F7D4AB5E265A" office:target-frame-name="_blank" xlink:show="new"><text:span text:style-name="T23">125-5948</text:span></text:a><text:span text:style-name="T24"><text:s/></text:span><text:span text:style-name="T25">), Paramos už žemės ūkio naudmenų ir pasėlių plotus paraiškos ir tiesioginių išmokų administravimo bei kontrolės 2011 m. taisykles, patvirtintas Lietuvos Respublikos žemės ūkio ministro 2011 m. kovo 10 d. įsakymu Nr. 3D-192 (Žin., 2011, Nr.<text:s/></text:span><text:a xlink:href="https://www.e-tar.lt/portal/lt/legalAct/TAR.0B6ACBC80E66" office:target-frame-name="_blank" xlink:show="new"><text:span text:style-name="T26">33-1575</text:span></text:a><text:span text:style-name="T27">):</text:span></text:p>
      <text:p text:style-name="P28"><text:span text:style-name="T29">1</text:span><text:span text:style-name="T30">. N u r o d a u, kad:</text:span></text:p>
      <text:p text:style-name="P31"><text:span text:style-name="T32">1.1</text:span><text:span text:style-name="T33">. Pagrindinė išmoka mokama pareiškėjui už paramos teikimo reikalavimus, atitinkančius 2011 metais deklaruotus žemės ūkio naudmenų ir pasėlių plotus, neatsižvelgiant į auginamo pasėlio rūšį.</text:span></text:p>
      <text:p text:style-name="P34"><text:span text:style-name="T35">1.2</text:span><text:span text:style-name="T36">. Atsietoji papildoma nacionalinė tiesioginė išmoka skiriama pareiškėjui už atskaitos laikotarpiu, priskirtu vadovaujantis Lietuvos Respublikos žemės ūkio ministro 2007 m. lapkričio 10 d. įsakymo Nr. 3D-498 „Dėl tiesioginių išmokų už žemės ūkio naudmenų ir pasėlių plotus ir paramos už energetinius augalus 2007 m. mokėjimo“ (Žin., 2007, Nr.<text:s/></text:span><text:a xlink:href="https://www.e-tar.lt/portal/lt/legalAct/TAR.0D2250DFD2BE" office:target-frame-name="_blank" xlink:show="new"><text:span text:style-name="T37">117-4812</text:span></text:a><text:span text:style-name="T38">; 2008, Nr.<text:s/></text:span><text:a xlink:href="https://www.e-tar.lt/portal/lt/legalAct/TAR.2C5C1659B6C5" office:target-frame-name="_blank" xlink:show="new"><text:span text:style-name="T39">36-1304</text:span></text:a><text:span text:style-name="T40">) 2.3–2.4 punktų nuostatomis, deklaruotus ir papildomų nacionalinių tiesioginių išmokų teikimo reikalavimus atitikusius pasėlių plotus. Perimant ar paveldint valdą, pareiškėjas perima/paveldi ir atsietąją išmoką, mokamą už atskaitos laikotarpiu paramos teikimo reikalavimus atitikusį plotą perimtoje ar paveldėtoje valdoje.</text:span></text:p>
      <text:p text:style-name="P41"><text:span text:style-name="T42">1.3</text:span><text:span text:style-name="T43">. Susietoji papildoma nacionalinė tiesioginė išmoka mokama pareiškėjui už 2011 metais deklaruotus ir paramos papildomomis nacionalinėmis tiesioginėmis išmokomis teikimo reikalavimus atitinkančius baltyminių augalų pasėlių plotus pagal 2009 m. spalio 29 d. Komisijos reglamento (EB) Nr. 1121/2009, kuriuo nustatomos išsamios Tarybos reglamento (EB) Nr. 73/2009 IV ir V antraštinėse dalyse numatytų paramos ūkininkams schemų taikymo taisyklės (OL 2009 L 316 p. 27 ),<text:s/></text:span><text:span text:style-name="T44">su paskutiniais pakeitimais, padarytais 2010 m. gegužės 6 d. Komisijos reglamentu (ES) Nr. 387/2010 ( OL 2010 L 114 p.<text:s/></text:span><text:span text:style-name="T45">1), 1 skyriaus 13 ir 14 straipsnio nuostatas.</text:span></text:p>
      <text:p text:style-name="P46"><text:span text:style-name="T47">1.4</text:span><text:span text:style-name="T48">. Mokėtinos pagrindinės išmokos dydis apskaičiuojamas 2011 m. liepos 14 d. Komisijos reglamento (ES) 680/2011, kuriuo nustatomos 2011 m. viršutinės biudžeto ribos, taikomos tam tikroms tiesioginės paramos schemoms, numatytoms Tarybos reglamente (EB) Nr. 73/2009 (OL 2010</text:span><text:span text:style-name="T49"><text:s/></text:span><text:span text:style-name="T50">L 218, p. 9), VII priede Lietuvai patvirtintą 289 729 tūkst. eurų metinį<text:s/></text:span><text:soft-page-break/><text:span text:style-name="T51">finansinį vienkartinės išmokos už plotus schemos paketą dalijant iš Komisijos reglamento (EB) Nr. 1121/2009 VIII priede Lietuvai nustatyto 2574 tūkst. ha ploto ir pritaikius koeficientą, kuris nustatomas vadovaujantis Paramos tiesioginėmis išmokomis, skiriamomis už žemės ūkio naudmenų ir pasėlių plotus, koregavimo koeficiento nustatymo metodika, patvirtinta Lietuvos Respublikos žemės ūkio ministro 2005 m. lapkričio 28 d. įsakymu Nr. 3D-546.</text:span></text:p>
      <text:p text:style-name="P52"><text:span text:style-name="T53">2</text:span><text:span text:style-name="T54">. N u s t a t a u, kad:</text:span></text:p>
      <text:p text:style-name="P55"><text:span text:style-name="T56">2.1</text:span><text:span text:style-name="T57">. Už 2011 metais deklaruotus ir paramos tiesioginėmis išmokomis teikimo reikalavimus atitinkančius žemės ūkio naudmenų ir pasėlių plotus mokėtina pagrindinė išmoka – 369,81 Lt/ha pareiškėjui skaičiuojama pagal pasėlių grupes, išvardytas pasėlių klasifikatoriuje, kuris pateiktas Paramos už žemės ūkio naudmenų ir pasėlių plotus paraiškos ir tiesioginių išmokų administravimo bei kontrolės 2011 m. taisykles 2 priedo VI skyriuje:</text:span></text:p>
      <text:p text:style-name="P58"><text:span text:style-name="T59">2.1.1</text:span><text:span text:style-name="T60">. už pasėlių klasifikatoriuje I–VI grupėms priskirtus žemės ūkio naudmenų ir pasėlių plotus;</text:span></text:p>
      <text:p text:style-name="P61"><text:span text:style-name="T62">2.1.2</text:span><text:span text:style-name="T63">. už pasėlių klasifikatoriuje IX grupei priskirtus plotus, išskyrus I pogrupio „Programa „Kraštovaizdžio tvarkymas“ II veiklos sričiai „Šlapynių tvarkymas“ priskirtas šlapynes, už kurias nemokamos tiesioginės išmokos, VII veiklos sričiai „Kraštovaizdžio elementų (gyvatvorių) valdoje tvarkymas“ ir VIII veiklos sričiai „Melioracijos griovių tvarkymas“ priskirtus plotus.</text:span></text:p>
      <text:p text:style-name="P64"><text:span text:style-name="T65">2.2</text:span><text:span text:style-name="T66">. Už 2011 metais deklaruotus ir paramos tiesioginėmis išmokomis teikimo reikalavimus atitinkančius baltyminių augalų pasėlių plotus skiriama susietoji papildoma nacionalinė tiesioginė išmoka – 75 Lt /ha:</text:span></text:p>
      <text:p text:style-name="P67"><text:span text:style-name="T68">2.2.1</text:span><text:span text:style-name="T69">. už pasėlių klasifikatoriuje IV grupei „Baltyminiai augalai“ priskirtų augalų pasėlių plotus;</text:span></text:p>
      <text:p text:style-name="P70"><text:span text:style-name="T71">2.2.2</text:span><text:span text:style-name="T72">. už pasėlių klasifikatoriuje IX grupės I pogrupio „Programa „Kraštovaizdžio tvarkymas“ V veiklos sričiai „Ražienų laukai per žiemą“ priskirtus plotus, deklaruotus nurodant „Baltymingų augalų plotai, už kuriuos mokamos kompensacinės išmokos pagal veiklos sritį „Ražienų laukai per žiemą“</text:span><text:span text:style-name="T73"><text:s/></text:span><text:span text:style-name="T74">kodus.</text:span></text:p>
      <text:p text:style-name="P75"><text:span text:style-name="T76">2.3</text:span><text:span text:style-name="T77">.</text:span><text:span text:style-name="T78"><text:s/></text:span><text:span text:style-name="T79">Už atskaitos laikotarpiu deklaruotus pasėlių plotus, atitikusius paramos tiesioginėmis išmokomis teikimo reikalavimus, pareiškėjui mokama atsietoji papildoma nacionalinė tiesioginė išmoka už pasėlius, priskirtus pasėlių klasifikatoriuje šioms grupėms:</text:span></text:p>
      <text:p text:style-name="P80"><text:span text:style-name="T81">2.3.1</text:span><text:span text:style-name="T82">. II grupė „Javai, rapsai ir sėmeniniai linai“ – 33 Lt/ha;</text:span></text:p>
      <text:p text:style-name="P83"><text:span text:style-name="T84">2.3.2</text:span><text:span text:style-name="T85">. III grupė „Linai pluoštui“ – 217 Lt/ha.</text:span></text:p>
      <text:p text:style-name="P86"><text:span text:style-name="T87">2.4</text:span><text:span text:style-name="T88">. Pagrindinė išmoka mokama iš Europos Sąjungos lėšų, susietoji papildoma nacionalinė tiesioginė išmoka už baltyminių augalų pasėlius ir atsietoji papildoma nacionalinė tiesioginė išmoka – iš Lietuvos Respublikos valstybės biudžeto lėšų.</text:span></text:p>
      <text:p text:style-name="P89"><text:span text:style-name="T90">2.5</text:span><text:span text:style-name="T91">. Pagrindinė išmoka už 2011 m. deklaruotus žemės ūkio naudmenų ir pasėlių plotus mokama nuo 2011 m. spalio 17 d. i</text:span><text:span text:style-name="T92">ki 2012 m. balandžio 30 d. dviem etapais:</text:span></text:p>
      <text:p text:style-name="P93"><text:span text:style-name="T94">2.5.1</text:span><text:span text:style-name="T95">. pirmojo etapo metu pareiškėjams, kurių paraiškų administracines patikras ir patikras vietoje atliko Nacionalinė<text:s/></text:span><text:span text:style-name="T96">mokėjimo agentūra prie Žemės ūkio ministerijos (toliau – Agentūra), avansu išmokama dalis pagrindinės išmokos</text:span><text:span text:style-name="T97"><text:s/></text:span><text:span text:style-name="T98">–<text:s/></text:span><text:span text:style-name="T99">145 Lt/ha;</text:span></text:p>
      <text:p text:style-name="P100"><text:span text:style-name="T101">2.5.2</text:span><text:span text:style-name="T102">. antrojo etapo metu pareiškėjams išmokama likusios pagrindinės išmokos dalis.</text:span></text:p>
      <text:p text:style-name="P103"><text:span text:style-name="T104">2.6</text:span><text:span text:style-name="T105">. Pareiškėjams, kuriems iki 2011 m. lapkričio 30 d. (imtinai) nebuvo išmokėtas pagrindinės išmokos avansas, visa paramos suma išmokama iš karto.</text:span></text:p>
      <text:p text:style-name="P106"><text:span text:style-name="T107">2.7</text:span><text:span text:style-name="T108">. Kitos šiame įsakyme nustatytos išmokos mokamos nuo 2012 m. sausio 25 d. iki 2012 m. balandžio 30 d.</text:span></text:p>
      <text:p text:style-name="P109"><text:span text:style-name="T110">3</text:span><text:span text:style-name="T111">. P a v e d u:</text:span></text:p>
      <text:p text:style-name="P112"><text:span text:style-name="T113">3.1</text:span><text:span text:style-name="T114">. Agentūrai paraiškų vertinimo metu nustačius deklaruoto ploto pasikeitimą, esant poreikiui, patikslinti paramos koregavimo koeficientą ir perskaičiuoti kiekvienam pareiškėjui priklausančią pagrindinės išmokos sumą.</text:span></text:p>
      <text:p text:style-name="P115"><text:span text:style-name="T116">3.2</text:span><text:span text:style-name="T117">. Žemės ūkio ministerijos Finansų ir biudžeto departamentui, Agentūrai pateikus pinigų užsakymo paraišką, ją patikrinti ir pateikti Buhalterinės apskaitos skyriui.</text:span></text:p>
      <text:p text:style-name="P118"><text:span text:style-name="T119">3.3</text:span><text:span text:style-name="T120">. Žemės ūkio ministerijos Buhalterinės apskaitos skyriui pagal patvirtintą pinigų užsakymo paraišką per 5 darbo dienas parengti ir pateikti Lietuvos Respublikos finansų ministerijai mokėjimo paraišką dėl lėšų pervedimo Agentūrai.</text:span></text:p>
      <text:p text:style-name="P121"/>
      <text:p text:style-name="P122"/>
      <text:p text:style-name="P123">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3T06:56:00Z</meta:creation-date>
    <dc:date>2017-01-23T06:56:00Z</dc:date>
    <meta:template xlink:href="Normal.dotm" xlink:type="simple"/>
    <meta:editing-cycles>2</meta:editing-cycles>
    <meta:editing-duration>PT0S</meta:editing-duration>
    <meta:document-statistic meta:page-count="3" meta:paragraph-count="104" meta:word-count="947" meta:character-count="8328" meta:row-count="267" meta:non-whitespace-character-count="7485"/>
  </office:meta>
</office:document-meta>
</file>