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sienio ir transporto valstybinės veterinarijos tarnybos viršininko 2004 m. balandžio 26 d. įsakymo „Dėl Muitinės sandėlių pripažinimo tinkamais laikyti Valstybinės maisto ir veterinarijos tarnybos kontroliu</text:span><text:span text:style-name="T12">ojamas gyvūnines prekes, neatitinkančias Europos Sąjungos teisės aktų reikalavimų“ (Žin., 2004, Nr.<text:s/></text:span><text:a xlink:href="https://www.e-tar.lt/portal/lt/legalAct/TAR.C91BC55A29AB" office:target-frame-name="_blank" xlink:show="new"><text:span text:style-name="T13">67-2361</text:span></text:a><text:span text:style-name="T14">) atitaisyme (Žin., 2004, Nr. 76, p. 136) vietoj „numeris T-25“ turi b</text:span><text:span text:style-name="T15">ūti „T1-25“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2:00Z</meta:creation-date>
    <dc:date>2015-08-27T21:22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520" meta:row-count="21" meta:non-whitespace-character-count="461"/>
  </office:meta>
</office:document-meta>
</file>