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55in"/>
    </style:style>
    <style:style style:name="T37" style:parent-style-name="DefaultParagraphFont" style:family="text">
      <style:text-properties fo:color="#000000" fo:letter-spacing="-0.0055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font-weight="bold" style:font-weight-asian="bold" style:font-weight-complex="bold" fo:color="#FF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FF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font-weight="bold" style:font-weight-asian="bold" style:font-weight-complex="bold"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DIRBIŲ MOKYMO IR KONSULTAVIMO INFORMACIJOS SISTEMOS DUOMENŲ SAUGOS NUOSTATŲ PATVIRTINIMO</text:p>
      <text:p text:style-name="P10"/>
      <text:p text:style-name="P11">2011 m. rugsėjo 30 d. Nr. 3D-727</text:p>
      <text:p text:style-name="P12">Vilnius</text:p>
      <text:p text:style-name="P13"/>
      <text:p text:style-name="P14"/>
      <text:p text:style-name="P15"><text:span text:style-name="T16">Vadovaudamasis Bendrųjų elektroninės informacijos saugos valstybės institucijų ir įstaigų informacinėse sistemose reikalavimų,<text:s/></text:span>patvirtintų Lietuvos Respublikos Vyriausybės 1997 m. rugsėjo 4 d. nutarimu Nr. 952 (Žin., 1997, Nr.<text:s/><text:span text:style-name="T17">83-2075</text:span>; 2007<text:span text:style-name="T18">, Nr. 49-1891), 6.1 ir 8 punktais:<text:s/></text:span></text:p>
      <text:p text:style-name="P19"><text:span text:style-name="T20">1</text:span><text:span text:style-name="T21">.<text:s/></text:span><text:span text:style-name="T22">Tvirtinu</text:span><text:span text:style-name="T23"><text:s/>Žemdirbių mokymo ir konsultavimo informacijos sistemos duomenų saugos nuostatus (pridedama).<text:s/></text:span></text:p>
      <text:p text:style-name="P24"><text:span text:style-name="T25">2</text:span><text:span text:style-name="T26">.<text:s/></text:span><text:span text:style-name="T27">Pavedu</text:span><text:span text:style-name="T28"><text:s/>valstybės įmonei Žemės ūkio informacijos ir kaimo verslo centrui:</text:span></text:p>
      <text:p text:style-name="P29"><text:span text:style-name="T30">2.1</text:span><text:span text:style-name="T31">. per 14 darbo dienų nuo šio įsakymo įsigaliojimo paskirti Žemdirbių mokymo ir konsultavimo informacijos sistemos saugos įgaliotinį;<text:s/></text:span></text:p>
      <text:p text:style-name="P32"><text:span text:style-name="T33">2.2</text:span><text:span text:style-name="T34">. per 5 mėnesius nuo šio įsakymo įsigaliojimo datos parengti:</text:span></text:p>
      <text:p text:style-name="P35"><text:span text:style-name="T36">2.2.1</text:span><text:span text:style-name="T37">. Žemdirbių mokymo ir konsultavimo informacijos sistemos saugaus elektroninės informacijos tvarkymo taisyklių projektą;<text:s/></text:span></text:p>
      <text:p text:style-name="P38"><text:span text:style-name="T39">2.2.2</text:span><text:span text:style-name="T40">. Žemdirbių mokymo ir konsultavimo informacijos sistemos veiklos tęstinumo valdymo plano projektą;</text:span></text:p>
      <text:p text:style-name="P41"><text:span text:style-name="T42">2.2.3</text:span><text:span text:style-name="T43">. Žemdirbių mokymo ir konsultavimo informacijos sistemos naudotojų administravimo taisyklių projektą.</text:span></text:p>
      <text:p text:style-name="P44"/>
      <text:p text:style-name="P45"/>
      <text:p text:style-name="P46"/>
      <text:p text:style-name="P47">Žemės ūkio ministras<text:tab/>Kazys Starkevičius</text:p>
      <text:p text:style-name="P48"/>
      <text:p text:style-name="P49"/>
      <text:p text:style-name="P50"/>
      <text:p text:style-name="P51">SUDERINTA</text:p>
      <text:p text:style-name="P52">Lietuvos Respublikos vidaus reikalų ministerijos</text:p>
      <text:p text:style-name="P53"><text:span text:style-name="T54">2011-08-12 raštu Nr. 1D-5609 (3)</text:span></text:p>
      <text:soft-page-break/>
      <text:p text:style-name="P55"><text:span text:style-name="T56">PATVIRTINTA</text:span></text:p>
      <text:p text:style-name="P57">Lietuvos Respublikos žemės ūkio ministro<text:s/></text:p>
      <text:p text:style-name="P58"><text:span text:style-name="T59">2011 m. rugsėjo 30 d. įsakymu Nr. 3D-727</text:span></text:p>
      <text:p text:style-name="P60"/>
      <text:p text:style-name="P61"><text:span text:style-name="T62">ŽEMDIRBIŲ MOKYMO IR KONSULTAVIMO INFORMACIJOS SISTEMOS DUOMENŲ SAUG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dirbių mokymo ir konsultavimo informacijos sistemos (toliau – ŽMIKIS) duomenų saugos nuostatai (toliau – saugos nuostatai) reglamentuoja ŽMIKIS saugos politiką.</text:span></text:p>
      <text:p text:style-name="P72"><text:span text:style-name="T73">2</text:span><text:span text:style-name="T74">. Šiuose saugos nuostatuose vartojamos sąvokos:</text:span></text:p>
      <text:p text:style-name="P75">ŽMIKIS naudotojas – valstybės tarnautojas ar darbuotojas, dirbantis pagal darbo sutartį, turintis teisę naudotis ŽMIKIS ištekliais numatytoms funkcijoms atlikti.<text:s/></text:p>
      <text:p text:style-name="P76"><text:span text:style-name="T77">Kitos</text:span><text:span text:style-name="T78"><text:s/></text:span><text:span text:style-name="T79">šiuose saugos nuostatuose vartojamos sąvokos apibrėžtos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0">83-2075</text:span></text:a><text:span text:style-name="T81">;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82">53-2070</text:span></text:a><text:span text:style-name="T83">),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4">58-2061</text:span></text:a><text:span text:style-name="T85">; 2007, Nr.<text:s/></text:span><text:a xlink:href="https://www.e-tar.lt/portal/lt/legalAct/TAR.CFB4EDC66989" office:target-frame-name="_blank" xlink:show="new"><text:span text:style-name="T86">110-4506</text:span></text:a><text:span text:style-name="T87">; 2010, Nr.<text:s/></text:span><text:a xlink:href="https://www.e-tar.lt/portal/lt/legalAct/TAR.B0D2067D90CE" office:target-frame-name="_blank" xlink:show="new"><text:span text:style-name="T88">48-2316</text:span></text:a><text:span text:style-name="T89">), kituose teisės aktuose ir Lietuvos Respublikos standartuose LST ISO/IEC 27002:2009 ir LST ISO/IEC 27001:2006.</text:span></text:p>
      <text:p text:style-name="P90"><text:span text:style-name="T91">3</text:span><text:span text:style-name="T92">. ŽMIKIS tvarkomos informacijos saugos tikslas – sudaryti sąlygas saugiai automatizuotu būdu saugoti ir tvarkyti duomenis ŽMIKIS, užtikrinti duomenų konfidencialumą, vientisumą ir prieinamumą.</text:span></text:p>
      <text:p text:style-name="P93"><text:span text:style-name="T94">4</text:span><text:span text:style-name="T95">. Esama ŽMIKIS elektroninės informacijos saugos padėtis nustatoma periodinio rizikos vertinimo metu.</text:span></text:p>
      <text:p text:style-name="P96"><text:span text:style-name="T97">5</text:span><text:span text:style-name="T98">. ŽMIKIS elektroninės informacijos saugos užtikrinimo prioritetinės kryptys:</text:span></text:p>
      <text:p text:style-name="P99"><text:span text:style-name="T100">5.1</text:span><text:span text:style-name="T101">. ŽMIKIS duomenų konfidencialumo užtikrinimas;</text:span></text:p>
      <text:p text:style-name="P102"><text:span text:style-name="T103">5.2</text:span><text:span text:style-name="T104">. ŽMIKIS reikalaujamo prieinamumo lygio užtikrinimas;</text:span></text:p>
      <text:p text:style-name="P105"><text:span text:style-name="T106">5.3</text:span><text:span text:style-name="T107">. prieigos prie ŽMIKIS kontrolė;</text:span></text:p>
      <text:p text:style-name="P108"><text:span text:style-name="T109">5.4</text:span><text:span text:style-name="T110">. ŽMIKIS naudotojų ir ŽMIKIS administratoriaus saugos švietimas.</text:span></text:p>
      <text:p text:style-name="P111"><text:span text:style-name="T112">6</text:span><text:span text:style-name="T113">. Saugos nuostatai taikomi:</text:span></text:p>
      <text:p text:style-name="P114"><text:span text:style-name="T115">6.1</text:span><text:span text:style-name="T116">. ŽMIKIS valdytojui – Lietuvos Respublikos žemės ūkio ministerijai, Gedimino pr. 19, LT-01103 Vilnius;</text:span></text:p>
      <text:p text:style-name="P117"><text:span text:style-name="T118">6.2</text:span><text:span text:style-name="T119">. ŽMIKIS tvarkytojui – valstybės įmonei Žemės ūkio informacijos ir kaimo verslo centrui, V. Kudirkos g. 18, LT-03105 Vilnius;</text:span></text:p>
      <text:p text:style-name="P120"><text:span text:style-name="T121">6.3</text:span><text:span text:style-name="T122">. ŽMIKIS naudotojams;</text:span></text:p>
      <text:p text:style-name="P123"><text:span text:style-name="T124">6.4</text:span><text:span text:style-name="T125">. ŽMIKIS administratoriui;</text:span></text:p>
      <text:p text:style-name="P126"><text:span text:style-name="T127">6.5</text:span><text:span text:style-name="T128">. ŽMIKIS saugos įgaliotiniui.</text:span></text:p>
      <text:p text:style-name="P129"><text:span text:style-name="T130">7</text:span><text:span text:style-name="T131">. ŽMIKIS valdytojo funkcijos:</text:span></text:p>
      <text:p text:style-name="P132"><text:span text:style-name="T133">7.1</text:span><text:span text:style-name="T134">. rengia ir priima teisės aktus, užtikrinančius ŽMIKIS duomenų tvarkymo teisėtumą ir ŽMIKIS duomenų saugą, atlieka jų nuostatų laikymosi priežiūrą;</text:span></text:p>
      <text:p text:style-name="P135"><text:span text:style-name="T136">7.2</text:span><text:span text:style-name="T137">. analizuoja gaunamus pasiūlymus dėl ŽMIKIS duomenų saugos, juos apibendrina ir priima sprendimus dėl ŽMIKIS tobulinimo;<text:s/></text:span></text:p>
      <text:p text:style-name="P138"><text:span text:style-name="T139">7.3</text:span><text:span text:style-name="T140">. vadovauja ŽMIKIS tvarkytojo veiklai, kuriant ir diegiant ŽMIKIS, taip pat užtikrinant jos veikimą, tobulinimą ir duomenų saugą;</text:span></text:p>
      <text:p text:style-name="P141"><text:span text:style-name="T142">7.4</text:span><text:span text:style-name="T143">. priima sprendimus dėl ŽMIKIS rizikos veiksnių vertinimo atlikimo;</text:span></text:p>
      <text:p text:style-name="P144"><text:span text:style-name="T145">7.5</text:span><text:span text:style-name="T146">. atlieka kitas saugos nuostatų, ŽMIKIS nuostatų ir kitų teisės aktų nustatytas funkcijas.<text:s/></text:span></text:p>
      <text:p text:style-name="P147"><text:span text:style-name="T148">8</text:span><text:span text:style-name="T149">. ŽMIKIS tvarkytojo funkcijos:<text:s/></text:span></text:p>
      <text:p text:style-name="P150"><text:span text:style-name="T151">8.1</text:span><text:span text:style-name="T152">. užtikrina ŽMIKIS prieinamumą;</text:span></text:p>
      <text:p text:style-name="P153"><text:span text:style-name="T154">8.2</text:span><text:span text:style-name="T155">. užtikrina ŽMIKIS duomenų atsarginių kopijų darymą;</text:span></text:p>
      <text:p text:style-name="P156"><text:span text:style-name="T157">8.3</text:span><text:span text:style-name="T158">. užtikrina ŽMIKIS taikomajai programinei įrangai, tarnybinėms stotims ir jose esantiems duomenims funkcionuoti būtinos informacinių technologijų infrastruktūros (toliau – serverių sritis) saugą;</text:span></text:p>
      <text:p text:style-name="P159"><text:span text:style-name="T160">8.4</text:span><text:span text:style-name="T161">. rengia ir saugo serverių srities saugai užtikrinti būtiną dokumentaciją;</text:span></text:p>
      <text:p text:style-name="P162"><text:span text:style-name="T163">8.5</text:span><text:span text:style-name="T164">. sudaro ŽMIKIS duomenų gavimo ir teikimo sutartis;<text:s/></text:span></text:p>
      <text:p text:style-name="P165"><text:span text:style-name="T166">8.6</text:span><text:span text:style-name="T167">. užtikrina ŽMIKIS elektroninės informacijos saugą;</text:span></text:p>
      <text:p text:style-name="P168"><text:span text:style-name="T169">8.7</text:span><text:span text:style-name="T170">. skiria ŽMIKIS saugos įgaliotinį;</text:span></text:p>
      <text:p text:style-name="P171"><text:span text:style-name="T172">8.8</text:span><text:span text:style-name="T173">. skiria ŽMIKIS administratorių;</text:span></text:p>
      <text:p text:style-name="P174"><text:span text:style-name="T175">8.9</text:span><text:span text:style-name="T176">. atlieka kitas saugos nuostatų, ŽMIKIS nuostatų ir kitų teisės aktų nustatytas funkcijas.</text:span></text:p>
      <text:p text:style-name="P177"><text:span text:style-name="T178">9</text:span><text:span text:style-name="T179">. ŽMIKIS saugos įgaliotinis, įgyvendindamas ŽMIKIS elektroninės informacijos saugą, atlieka šias</text:span><text:span text:style-name="T180"><text:s/></text:span><text:span text:style-name="T181">funkcija:</text:span></text:p>
      <text:p text:style-name="P182"><text:span text:style-name="T183">9.1</text:span><text:span text:style-name="T184">. teikia ŽMIKIS tvarkytojo vadovui pasiūlymus dėl:</text:span></text:p>
      <text:p text:style-name="P185"><text:span text:style-name="T186">9.1.1</text:span><text:span text:style-name="T187">. ŽMIKIS administratoriaus paskyrimo;</text:span></text:p>
      <text:p text:style-name="P188"><text:span text:style-name="T189">9.1.2</text:span><text:span text:style-name="T190">. saugos dokumentų priėmimo, keitimo ir panaikinimo;</text:span></text:p>
      <text:p text:style-name="P191"><text:span text:style-name="T192">9.1.3</text:span><text:span text:style-name="T193">. ŽMIKIS tvarkytojo informacinių technologijų saugos reikalavimų atitikties vertinimo atlikimo;</text:span></text:p>
      <text:p text:style-name="P194"><text:span text:style-name="T195">9.2</text:span><text:span text:style-name="T196">. koordinuoja įvykusių incidentų dėl ŽMIKIS elektroninės informacijos saugos tyrimą;</text:span></text:p>
      <text:p text:style-name="P197"><text:span text:style-name="T198">9.3</text:span><text:span text:style-name="T199">. teikia ŽMIKIS administratoriui privalomus vykdyti nurodymus ir pavedimus;</text:span></text:p>
      <text:p text:style-name="P200"><text:span text:style-name="T201">9.4</text:span><text:span text:style-name="T202">. supažindina ŽMIKIS tvarkytojo darbuotojus, ŽMIKIS administratorių ir ŽMIKIS naudotojus su saugos nuostatais, saugos dokumentų reikalavimais;</text:span></text:p>
      <text:p text:style-name="P203"><text:span text:style-name="T204">9.5</text:span><text:span text:style-name="T205">. atsako už ŽMIKIS saugos dokumentų reikalavimų vykdymą;</text:span></text:p>
      <text:p text:style-name="P206"><text:span text:style-name="T207">9.6</text:span><text:span text:style-name="T208">. atlieka kitas ŽMIKIS valdytojo vadovo pavestas ir šiais saugos nuostatais jam priskirtas funkcijas.</text:span></text:p>
      <text:p text:style-name="P209"><text:span text:style-name="T210">10</text:span><text:span text:style-name="T211">. ŽMIKIS administratoriaus funkcijos:</text:span></text:p>
      <text:p text:style-name="P212"><text:span text:style-name="T213">10.1</text:span><text:span text:style-name="T214">. atsako už ŽMIKIS<text:s/></text:span><text:span text:style-name="T215">serverių srities funkcionavimą ir prieigų prie ŽMIKIS infrastruktūros išteklių teisių suteikimą;</text:span><text:span text:style-name="T216"><text:s/></text:span></text:p>
      <text:p text:style-name="P217">10.2. atlieka ŽMIKIS sudarančių komponentų<text:span text:style-name="T218"><text:s/>(kompiuterių, operacinių sistemų, duomenų bazių valdymo sistemų, taikomųjų programų, ugniasienių, įsilaužimų aptikimo sistemų, duomenų perdavimo tinklų) sąranką, kuri atitiktų ŽMIKIS saugos dokumentų reikalavimus;</text:span></text:p>
      <text:p text:style-name="P219"><text:span text:style-name="T220">10.3</text:span><text:span text:style-name="T221">. pagal kompetenciją teikia pasiūlymus dėl ŽMIKIS palaikymo, priežiūros, techninės ir programinės įrangos modernizavimo ir ŽMIKIS elektroninės informacijos saugos užtikrinimo;</text:span></text:p>
      <text:p text:style-name="P222"><text:span text:style-name="T223">10.4</text:span><text:span text:style-name="T224">. informuoja ŽMIKIS saugos įgaliotinį apie incidentus dėl elektroninės informacijos saugos ir teikia pasiūlymus dėl tokių incidentų pašalinimo;</text:span></text:p>
      <text:p text:style-name="P225"><text:span text:style-name="T226">10.5</text:span><text:span text:style-name="T227">. atlieka ŽMIKIS priežiūrą.</text:span></text:p>
      <text:p text:style-name="P228"><text:span text:style-name="T229">11</text:span><text:span text:style-name="T230">. ŽMIKIS naudotojų funkcijos:<text:s/></text:span></text:p>
      <text:p text:style-name="P231"><text:span text:style-name="T232">11.1</text:span><text:span text:style-name="T233">. rūpinasi ŽMIKIS ir joje tvarkomos informacijos saugumu;</text:span></text:p>
      <text:p text:style-name="P234"><text:span text:style-name="T235">11.2</text:span><text:span text:style-name="T236">. tvarko ir naudoja ŽMIKIS duomenis;</text:span></text:p>
      <text:p text:style-name="P237"><text:span text:style-name="T238">11.3</text:span><text:span text:style-name="T239">. atlieka kitas saugos nuostatų, ŽMIKIS nuostatų ir kitų teisės aktų nustatytas funkcijas.</text:span></text:p>
      <text:p text:style-name="P240"><text:span text:style-name="T241">12</text:span><text:span text:style-name="T242">. Teisės aktai, kuriais vadovaujamasi tvarkant ŽMIKIS ir joje tvarkomus duomenis ir užtikrinant jų saugumą:<text:s/></text:span></text:p>
      <text:p text:style-name="P243"><text:span text:style-name="T244">12.1</text:span><text:span text:style-name="T245">. Lietuvos Respublikos asmens duomenų teisinės apsaugos įstatymas (Žin., 1996, Nr.<text:s/></text:span><text:a xlink:href="https://www.e-tar.lt/portal/lt/legalAct/TAR.5368B592234C" office:target-frame-name="_blank" xlink:show="new"><text:span text:style-name="T246">63-1479</text:span></text:a><text:span text:style-name="T247">; 2008, Nr.<text:s/></text:span><text:a xlink:href="https://www.e-tar.lt/portal/lt/legalAct/TAR.C90729CAD468" office:target-frame-name="_blank" xlink:show="new"><text:span text:style-name="T248">22-804</text:span></text:a><text:span text:style-name="T249">);</text:span></text:p>
      <text:p text:style-name="P250"><text:span text:style-name="T251">12.2</text:span><text:span text:style-name="T252">. Bendrieji elektroninės informacijos saugos valstybės institucijų ir įstaigų informacinėse sistemose reikalavimai;</text:span></text:p>
      <text:p text:style-name="P253"><text:span text:style-name="T254">12.3</text:span><text:span text:style-name="T255">. Valstybės informacinių sistemų steigimo ir įteisinimo taisyklės;</text:span></text:p>
      <text:p text:style-name="P256"><text:span text:style-name="T257">12.4</text:span><text:span text:style-name="T258">. Saugos dokumentų turinio gairės;</text:span></text:p>
      <text:p text:style-name="P259"><text:span text:style-name="T260">12.5</text:span><text:span text:style-name="T261">.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62">78-3160</text:span></text:a><text:span text:style-name="T263">; 2008, Nr.<text:s/></text:span><text:a xlink:href="https://www.e-tar.lt/portal/lt/legalAct/TAR.6633A199BA2D" office:target-frame-name="_blank" xlink:show="new"><text:span text:style-name="T264">127-4866</text:span></text:a><text:span text:style-name="T265">);</text:span></text:p>
      <text:p text:style-name="P266"><text:span text:style-name="T267">12.6</text:span><text:span text:style-name="T268">.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69">127-4866</text:span></text:a><text:span text:style-name="T270">);</text:span></text:p>
      <text:p text:style-name="P271"><text:span text:style-name="T272">12.7</text:span><text:span text:style-name="T273">. Bendrieji reikalavimai organizacinėms ir techninėms duomenų saugumo priemonėms, patvirtinti Valstybės duomenų apsaugos inspekcijos direktoriaus 2008 m. lapkričio 12 d. įsakymu Nr. 1T-71 (1.12) (Žin., 2008, Nr.<text:s/></text:span><text:a xlink:href="https://www.e-tar.lt/portal/lt/legalAct/TAR.997E1157C9CE" office:target-frame-name="_blank" xlink:show="new"><text:span text:style-name="T274">135-5298</text:span></text:a><text:span text:style-name="T275">);</text:span></text:p>
      <text:p text:style-name="P276"><text:span text:style-name="T277">12.8</text:span><text:span text:style-name="T278">.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79">80-2855</text:span></text:a><text:span text:style-name="T280">).</text:span></text:p>
      <text:p text:style-name="P281"><text:span text:style-name="T282">12.9</text:span><text:span text:style-name="T283">. Lietuvos standartai LST ISO/IEC 27002:2009 ir LST ISO/IEC 27001:2006 ir kiti Lietuvos ir tarptautiniai standartai, reglamentuojantys informacijos saugumą;<text:s/></text:span></text:p>
      <text:p text:style-name="P284"><text:span text:style-name="T285">12.10</text:span><text:span text:style-name="T286">. Kiti teisės aktai, reglamentuojantys elektroninės informacijos apsaugą valstybės institucijose.<text:s/></text:span></text:p>
      <text:p text:style-name="P287"/>
      <text:p text:style-name="P288"><text:span text:style-name="T289">II</text:span><text:span text:style-name="T290">.<text:s/></text:span><text:span text:style-name="T291">ELEKTRONINĖS INFORMACIJOS SAUGOS VALDYMAS</text:span></text:p>
      <text:p text:style-name="P292"/>
      <text:p text:style-name="P293"><text:span text:style-name="T294">13</text:span><text:span text:style-name="T295">. Vadovaujantis Valstybės institucijų ir įstaigų informacinių sistemų klasifikavimo pagal jose tvarkomą elektroninę informaciją gairėmis, ŽMIKIS pagal joje tvarkomos elektroninės informacijos svarbą yra priskiriama šioms informacinių sistemų kategorijoms:<text:s/></text:span></text:p>
      <text:p text:style-name="P296"><text:span text:style-name="T297">13.1</text:span><text:span text:style-name="T298">. pagal ŽMIKIS tvarkomus asmens duomenis – trečios kategorijos informacinėms sistemoms;</text:span></text:p>
      <text:p text:style-name="P299"><text:span text:style-name="T300">13.2</text:span><text:span text:style-name="T301">. pagal kitus duomenis – ketvirtos kategorijos informacinėms sistemoms.<text:s/></text:span></text:p>
      <text:p text:style-name="P302"><text:span text:style-name="T303">14</text:span><text:span text:style-name="T304">. Vadovaujantis Bendraisiais reikalavimais organizacinėms ir techninėms duomenų saugumo priemonėms dėl galimybės per išorinius duomenų perdavimo tinklus tvarkyti ŽMIKIS saugomus asmens duomenis ŽMIKIS priskiriamas antrasis saugumo lygis.</text:span></text:p>
      <text:p text:style-name="P305"><text:span text:style-name="T306">15</text:span><text:span text:style-name="T307">. Pagrindinės nuostatos dėl rizikos veiksnių vertinimo:</text:span></text:p>
      <text:p text:style-name="P308"><text:span text:style-name="T309">15.1</text:span><text:span text:style-name="T310">. ŽMIKIS rizikos vertinimą inicijuoja ŽMIKIS valdytojas;</text:span></text:p>
      <text:p text:style-name="P311"><text:span text:style-name="T312">15.2</text:span><text:span text:style-name="T313">. ŽMIKIS rizika nustatoma periodinio rizikos vertinimo metu;</text:span></text:p>
      <text:p text:style-name="P314"><text:span text:style-name="T315">15.3</text:span><text:span text:style-name="T316">. ŽMIKIS rizikos vertinimas atliekamas ne rečiau kaip kartą per metus;</text:span></text:p>
      <text:p text:style-name="P317"><text:span text:style-name="T318">15.4</text:span><text:span text:style-name="T319">. ŽMIKIS saugos įgaliotinis yra atsakingas už ŽMIKIS rizikos vertinimo atlikimo organizavimą;</text:span></text:p>
      <text:p text:style-name="P320"><text:span text:style-name="T321">15.5</text:span><text:span text:style-name="T322">. ŽMIKIS rizikos veiksniai vertinami taikant kokybinę rizikos vertinimo metodiką;</text:span></text:p>
      <text:p text:style-name="P323"><text:span text:style-name="T324">15.6</text:span><text:span text:style-name="T325">. ŽMIKIS rizikos vertinimas atliekamas vadovaujantis:</text:span></text:p>
      <text:p text:style-name="P326"><text:span text:style-name="T327">15.6.1</text:span><text:span text:style-name="T328">. Lietuvos Respublikos duomenų saugą reglamentuojančiais teisės aktų reikalavimais;</text:span></text:p>
      <text:p text:style-name="P329"><text:span text:style-name="T330">15.6.2</text:span><text:span text:style-name="T331">. Lietuvos ir tarptautiniuose „Informacijos technologija. Saugumo technika“ grupės standartuose pateikiamomis rekomendacijomis;</text:span></text:p>
      <text:p text:style-name="P332"><text:span text:style-name="T333">15.7</text:span><text:span text:style-name="T334">. ŽMIKIS rizikos įvertinimas išdėstomas rizikos įvertinimo ataskaitoje. ŽMIKIS rizikos įvertinimo ataskaita rengiama atsižvelgiant į rizikos veiksnius, galinčius turėti įtakos ŽMIKIS informacijos saugai. Svarbiausi rizikos veiksniai:</text:span></text:p>
      <text:p text:style-name="P335"><text:span text:style-name="T336">15.7.1</text:span><text:span text:style-name="T337">.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38"><text:span text:style-name="T339">15.7.2</text:span><text:span text:style-name="T340">. subjektyvūs tyčiniai (nesankcionuotas naudojimasis ŽMIKIS duomenims gauti, duomenų pakeitimas ar sunaikinimas, informacinių technologijų duomenų perdavimo tinklais<text:s/></text:span><text:soft-page-break/><text:span text:style-name="T341">sutrikdymas, saugos pažeidimai, vagystės ir kita);</text:span></text:p>
      <text:p text:style-name="P342"><text:span text:style-name="T343">15.7.3</text:span><text:span text:style-name="T344">. nenugalima jėga (</text:span><text:span text:style-name="T345">force majeure</text:span><text:span text:style-name="T346">);</text:span></text:p>
      <text:p text:style-name="P347"><text:span text:style-name="T348">15.8</text:span><text:span text:style-name="T349">. ŽMIKIS valdytojas, atsižvelgdamas į ŽMIKIS rizikos įvertinimo ataskaitą, prireikus tvirtina ŽMIKIS saugos įgaliotinio parengtą rizikos įvertinimo ir rizikos valdymo priemonių planą, kuriame numatomas techninių, administracinių ir kitų išteklių poreikis rizikos valdymo priemonėms įgyvendinti.</text:span></text:p>
      <text:p text:style-name="P350"><text:span text:style-name="T351">16</text:span><text:span text:style-name="T352">. Siekiant užtikrinti saugos nuostatuose ir kituose saugos politiką įgyvendinančiuose teisės aktuose išdėstytų nuostatų įgyvendinimo kontrolę, ŽMIKIS saugos įgaliotinis ne rečiau kaip kartą per 2 metus organizuoja ŽMIKIS informacinių technologijų saugos atitikties vertinimą, kurio metu:</text:span></text:p>
      <text:p text:style-name="P353"><text:span text:style-name="T354">1</text:span><text:span text:style-name="T355">6.1</text:span><text:span text:style-name="T356">. įvertinama saugos nuostatų ir kitų saugos politiką įgyvendinančių teisės aktų atitiktis realiai ŽMIKIS duomenų saugos situacijai;<text:s/></text:span></text:p>
      <text:p text:style-name="P357"><text:span text:style-name="T358">16.2</text:span><text:span text:style-name="T359">. inventorizuojama ŽMIKIS techninė ir programinė įranga;</text:span></text:p>
      <text:p text:style-name="P360"><text:span text:style-name="T361">16.3</text:span><text:span text:style-name="T362">. patikrinama ne mažiau kaip 10 procentų atsitiktinai parinktų ŽMIKIS naudotojų kompiuterinių darbo vietų, visose tarnybinėse stotyse įdiegtos programos ir jų sąranka;</text:span></text:p>
      <text:p text:style-name="P363"><text:span text:style-name="T364">16.4</text:span><text:span text:style-name="T365">. patikrinama ŽMIKIS naudotojams suteiktų teisių ir vykdomų funkcijų atitiktis;</text:span></text:p>
      <text:p text:style-name="P366"><text:span text:style-name="T367">16.5</text:span><text:span text:style-name="T368">. įvertinamas pasirengimas užtikrinti ŽMIKIS veiklos tęstinumą įvykus incidentui dėl saugos;</text:span></text:p>
      <text:p text:style-name="P369"><text:span text:style-name="T370">16.6</text:span><text:span text:style-name="T371">. įvertinama, ar laikomasi Bendrųjų reikalavimų organizacinėms ir techninėms duomenų saugumo priemonėms ir Informacinių technologijų saugos atitikties vertinimo metodikos nuostatų.</text:span></text:p>
      <text:p text:style-name="P372"><text:span text:style-name="T373">17</text:span><text:span text:style-name="T374">. ŽMIKIS valdytojas, atsižvelgdamas į ŽMIKIS informacinių technologijų saugos reikalavimų atitikties vertinimo rezultatus, prireikus tvirtina ŽMIKIS saugos įgaliotinio parengtą pastebėtų trūkumų šalinimo planą, kuriame nurodomi atsakingi vykdytojai ir nustatomi numatytų priemonių įgyvendinimo terminai.</text:span></text:p>
      <text:p text:style-name="P375"><text:span text:style-name="T376">18</text:span><text:span text:style-name="T377">. ŽMIKIS saugai užtikrinti naudojamos priemonės, parengtos vadovaujantis:</text:span></text:p>
      <text:p text:style-name="P378"><text:span text:style-name="T379">18.1</text:span><text:span text:style-name="T380">. Elektroninės informacijos apsaugą reglamentuojančių Lietuvos Respublikos teisės aktų reikalavimais, kurie nustato būtinas priemones pagal informacinei sistemai paskirtą saugos kategoriją;</text:span></text:p>
      <text:p text:style-name="P381"><text:span text:style-name="T382">18.2</text:span><text:span text:style-name="T383">. Lietuvos standarte LST ISO/IEC 27002:2009 pateikiamomis rekomendacijomis ir siūlymais.</text:span></text:p>
      <text:p text:style-name="P384"/>
      <text:p text:style-name="P385"><text:span text:style-name="T386">III</text:span><text:span text:style-name="T387">.<text:s/></text:span><text:span text:style-name="T388">ORGANIZACINIAI IR TECHNINIAI REIKALAVIMAI</text:span></text:p>
      <text:p text:style-name="P389"/>
      <text:p text:style-name="P390"><text:span text:style-name="T391">19</text:span><text:span text:style-name="T392">. Metodai ir priemonės, kurie taikomi užtikrinant prieigą prie ŽMIKIS:</text:span></text:p>
      <text:p text:style-name="P393"><text:span text:style-name="T394">19.1</text:span><text:span text:style-name="T395">. prieigos prie ŽMIKIS teises suteikia ŽMIKIS administratorius. Pasikeitus ŽMIKIS naudotojo pareigoms ar atliekamoms užduotims, suteikta prieiga turi būti nedelsiant nutraukiama. ŽMIKIS naudotojams suteiktos prieigos teisės periodiškai, bet ne rečiau kaip kartą per metus, turi būti peržiūrimos, siekiant nustatyti ir pašalinti subjektus, kuriems prieigos teisės prie ŽMIKIS turi būti panaikintos ar pakeistos. Už periodinę ŽMIKIS naudotojų teisių peržiūrą atsakingas ŽMIKIS saugos įgaliotinis;</text:span></text:p>
      <text:p text:style-name="P396"><text:span text:style-name="T397">19.2</text:span><text:span text:style-name="T398">. prieš suteikiant prieigą, ŽMIKIS administratorius privalo įsitikinti, kad ŽMIKIS naudotojas pasirašytinai yra susipažinęs su informacijos saugos dokumentais bei žino savo atsakomybę tvarkant ar naudojant ŽMIKIS duomenis;</text:span></text:p>
      <text:p text:style-name="P399"><text:span text:style-name="T400">19.3</text:span><text:span text:style-name="T401">. kiekvienas ŽMIKIS naudotojas sistemoje turi būti unikaliai atpažįstamas pagal jam suteiktą atpažinties kodą ir atitinkamą slaptažodį;</text:span></text:p>
      <text:p text:style-name="P402"><text:span text:style-name="T403">19.4</text:span><text:span text:style-name="T404">. ŽMIKIS naudotojų prieigai prie ŽMIKIS naudojamas šifruotas HTTPS duomenų perdavimo protokolas bei interneto naršyklė.</text:span></text:p>
      <text:p text:style-name="P405"><text:span text:style-name="T406">20</text:span><text:span text:style-name="T407">. Programinės įrangos, skirtos apsaugoti ŽMIKIS nuo kenksmingos programinės įrangos, naudojimo nuostatos:</text:span></text:p>
      <text:p text:style-name="P408"><text:span text:style-name="T409">20.1</text:span><text:span text:style-name="T410">. ŽMIKIS funkcionuoti būtina programinė tarnybinių stočių ir ŽMIKIS naudotojų kompiuteriuose esanti<text:s/></text:span>programinė įranga (operacinės sistemos, duomenų bazių ir aplikacijų<text:s/><text:soft-page-break/>valdymo programinė įranga,<text:span text:style-name="T411"><text:s/></text:span>interneto naršyklės, interneto naršyklių priedai ir kt.) turi būti konfigūruojama laikantis programinės<text:span text:style-name="T412"><text:s/>įrangos gamintojų saugaus konfigūravimo rekomendacijų. Už tarnybinių stočių programinės įrangos kontrolę atsakingas ŽMIKIS saugos įgaliotinis;</text:span></text:p>
      <text:p text:style-name="P413"><text:span text:style-name="T414">20.2</text:span><text:span text:style-name="T415">. ŽMIKIS funkcionuoti būtina serverių srities ir ŽMIKIS naudotojų kompiuteriuose esanti programinė įranga turi būti atnaujinama ne vėliau kaip per 5 darbo dienas po programinės įrangos gamintojų pranešimo apie programinės įrangos atnaujinimą. Už atnaujinimų atlikimo kontrolę atsakingas ŽMIKIS saugos įgaliotinis;</text:span></text:p>
      <text:p text:style-name="P416"><text:span text:style-name="T417">20.3</text:span><text:span text:style-name="T418">. ŽMIKIS naudotojų kompiuteriuose prieigos teisės turi būti apribojamos iki minimalių, būtinų darbo užduotims atlikti teisių;</text:span></text:p>
      <text:p text:style-name="P419"><text:span text:style-name="T420">20.4</text:span><text:span text:style-name="T421">. ŽMIKIS naudotojų kompiuteriai turi būti apsaugoti lokaliomis ugniasienėmis;</text:span></text:p>
      <text:p text:style-name="P422"><text:span text:style-name="T423">20.5</text:span><text:span text:style-name="T424">. ŽMIK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425"><text:span text:style-name="T426">21</text:span><text:span text:style-name="T427">. Programinės įrangos naudojimo ribojimo nuostatos:</text:span></text:p>
      <text:p text:style-name="P428"><text:span text:style-name="T429">21.1</text:span><text:span text:style-name="T430">. ŽMIKIS tarnybinėse stotyse neturi veikti programinė įranga, kuri nėra autorizuota ŽMIKIS saugos įgaliotinio;</text:span></text:p>
      <text:p text:style-name="P431"><text:span text:style-name="T432">21.2</text:span><text:span text:style-name="T433">. periodiškai, bet ne rečiau kaip kartą per metus, turi būti atliekamas ŽMIKIS tarnybinėse stotyse naudojamos programinės įrangos auditas, kurį inicijuoja ŽMIKIS saugos įgaliotinis.</text:span></text:p>
      <text:p text:style-name="P434"><text:span text:style-name="T435">22</text:span><text:span text:style-name="T436">. Kompiuterių tinklo filtravimo įrangos naudojimo nuostatos:</text:span></text:p>
      <text:p text:style-name="P437"><text:span text:style-name="T438">22.1</text:span><text:span text:style-name="T439">. ŽMIKIS naudotojų elektroninės informacijos perdavimo tinklas turi būti atskirtas nuo viešųjų telekomunikacijos tinklų naudojant užkardą;</text:span></text:p>
      <text:p text:style-name="P440"><text:span text:style-name="T441">22.2</text:span><text:span text:style-name="T442">. konfigūruojant ŽMIKIS naudotojų elektroninės informacijos perdavimo tinklo užkardas turi būti naudojami tik organizacijos veiklai būtini tinklo protokolai ir užkardų prievadai;</text:span></text:p>
      <text:p text:style-name="P443"><text:span text:style-name="T444">22.3</text:span><text:span text:style-name="T445">. už ŽMIKIS serverių srities tinklo užkardų administravimą, priežiūrą, operacinės sistemos atnaujinimą ir saugią užkardų konfigūraciją atsakingas ŽMIKIS saugos įgaliotinis;</text:span></text:p>
      <text:p text:style-name="P446"><text:span text:style-name="T447">22.4</text:span><text:span text:style-name="T448">. ŽMIKIS serverių srities tinklo užkardų konfigūracijos aprašymas (užkardos taisyklės) saugomas pas ŽMIKIS saugos įgaliotinį. Užkardų konfigūracija peržiūrima ne rečiau kaip kartą per metus. Peržiūrą inicijuoja ŽMIKIS saugos įgaliotinis.</text:span></text:p>
      <text:p text:style-name="P449"><text:span text:style-name="T450">23</text:span><text:span text:style-name="T451">. Leistinos kompiuterių naudojimo ribos:</text:span></text:p>
      <text:p text:style-name="P452"><text:span text:style-name="T453">23.1</text:span><text:span text:style-name="T454">. stacionarūs ŽMIKIS naudotojų kompiuteriai privalo būti naudojami tik su tiesioginių pareigų atlikimu susijusiai veiklai atlikti. Iš kompiuterių, kurie perduodami remontui ar techniniam aptarnavimui, turi būti pašalinta visa riboto naudojimo ŽMIKIS elektroninė informacija;</text:span></text:p>
      <text:p text:style-name="P455"><text:span text:style-name="T456">23.2</text:span><text:span text:style-name="T457">. visiems ŽMIKIS naudotojų naudojamiems kompiuteriams privaloma naudoti papildomas saugos priemones, kuriomis patvirtinama kompiuterio naudotojo tapatybė bei šifruojami riboto naudojimo duomenys.</text:span></text:p>
      <text:p text:style-name="P458"><text:span text:style-name="T459">24</text:span><text:span text:style-name="T460">. Metodai, kurie leidžiami užtikrinant saugų ŽMIKIS elektroninės informacijos teikimą ir (ar) gavimą:<text:s/></text:span></text:p>
      <text:p text:style-name="P461"><text:span text:style-name="T462">24.1</text:span><text:span text:style-name="T463">. ŽMIKIS duomenys perduodami automatiniu būdu TCP/IP protokolu realiu laiku arba asinchroniniu režimu pagal ŽMIKIS duomenų teikimo ir gavimo sutartis, kuriose nustatytos perduodamų duomenų specifikacijos, perdavimo sąlygos ir tvarka;</text:span></text:p>
      <text:p text:style-name="P464"><text:span text:style-name="T465">24.2</text:span><text:span text:style-name="T466">. už duomenų teikimo ir gavimo sutartyse nurodomų saugos reikalavimų identifikavimą, suformulavimą ir įgyvendinimo organizavimą atsakingas ŽMIKIS saugos įgaliotinis.</text:span></text:p>
      <text:p text:style-name="P467"><text:span text:style-name="T468">25</text:span><text:span text:style-name="T469">. Pagrindiniai atsarginių ŽMIKIS duomenų kopijų darymo ir atkūrimo reikalavimai:</text:span></text:p>
      <text:p text:style-name="P470"><text:span text:style-name="T471">25.1</text:span><text:span text:style-name="T472">. atsarginių ŽMIKIS duomenų kopijų darymas ir atkūrimas turi būti atliekamas laikantis Lietuvos Respublikos teisės aktų nustatytų reikalavimų;</text:span></text:p>
      <text:p text:style-name="P473"><text:span text:style-name="T474">25.2</text:span><text:span text:style-name="T475">. atsarginės ŽMIKIS duomenų kopijos turi būti daromos periodiškai (visų duomenų kopija – vieną kartą per savaitę).<text:s/></text:span></text:p>
      <text:p text:style-name="P476"><text:span text:style-name="T477">25.3</text:span><text:span text:style-name="T478">. atsarginių kopijų laikmenos yra pažymimos taip, kad jas būtų galima identifikuoti;</text:span></text:p>
      <text:p text:style-name="P479"><text:span text:style-name="T480">25.4</text:span><text:span text:style-name="T481">. ŽMIKIS duomenų atkūrimas iš atsarginių duomenų kopijų turi būti periodiškai (ne rečiau kaip kartą per metus) išbandomas. Bandymų eiga ir rezultatai įforminami atsarginių ŽMIKIS duomenų kopijų atkūrimo išbandymo žurnale;</text:span></text:p>
      <text:p text:style-name="P482"><text:span text:style-name="T483">25.5</text:span><text:span text:style-name="T484">. už atsarginių ŽMIKIS duomenų kopijų darymą ir atkūrimą ir už ŽMIKIS taikomosios programinės įrangos (aplikacijų) kopijų darymą atsakingas ŽMIKIS saugos įgaliotinis.</text:span></text:p>
      <text:p text:style-name="P485"/>
      <text:p text:style-name="P486"><text:span text:style-name="T487">IV</text:span><text:span text:style-name="T488">.<text:s/></text:span><text:span text:style-name="T489">REIKALAVIMAI PERSONALUI</text:span></text:p>
      <text:p text:style-name="P490"/>
      <text:p text:style-name="P491"><text:span text:style-name="T492">26</text:span><text:span text:style-name="T493">. ŽMIKIS saugos įgaliotinis privalo išmanyti informacijos saugos užtikrinimo principus, savo darbe vadovautis saugos dokumentais bei kitais Lietuvos Respublikos ir Europos Sąjungos teisės aktais, reglamentuojančiais saugų duomenų tvarkymą, standartais ir kitais dokumentais, sugebėti prižiūrėti, kaip įgyvendinama ŽMIKIS saugos politika.</text:span></text:p>
      <text:p text:style-name="P494"><text:span text:style-name="T495">27</text:span><text:span text:style-name="T496">. ŽMIKIS administratorius privalo išmanyti ŽMIKIS informacijos saugos politikos principus, darbą su duomenų perdavimo tinklais, mokėti užtikrinti jų saugą, taip pat administruoti ir prižiūrėti informacines sistemas, turi būti susipažinęs su šiais saugos nuostatais ir kitais susijusiais saugos dokumentais.</text:span></text:p>
      <text:p text:style-name="P497"><text:span text:style-name="T498">28</text:span><text:span text:style-name="T499">. ŽMIKIS naudotojai turi turėti naudojimosi kompiuteriu įgūdžių, būti susipažinę su šiais saugos nuostatais ir kitais susijusiais saugos dokumentais.</text:span></text:p>
      <text:p text:style-name="P500"><text:span text:style-name="T501">29</text:span><text:span text:style-name="T502">. ŽMIKIS naudotojai, pastebėję saugos politikos pažeidimų, nusikalstamos veikos požymių ar netinkamai veikiančių ŽMIKIS duomenų saugos užtikrinimo priemonių, nedelsdami privalo apie tai pranešti ŽMIKIS administratoriui.</text:span></text:p>
      <text:p text:style-name="P503"><text:span text:style-name="T504">30</text:span><text:span text:style-name="T505">. ŽMIKIS administratorius apie saugos nuostatų 27 punkte nurodytus pažeidimus informuoja ŽMIKIS saugos įgaliotinį. Įtaręs neteisėtą veiką, pažeidžiančią ar neišvengiamai pažeisiančią ŽMIKIS saugą (jos konfidencialumą, vientisumą ar prieinamumą), ŽMIKIS saugos įgaliotinis apie tai turi pranešti kompetentingoms institucijoms.</text:span></text:p>
      <text:p text:style-name="P506"><text:span text:style-name="T507">31</text:span><text:span text:style-name="T508">. Visi ŽMIKIS naudotojai privalo būti pasirašytinai supažindinti su ŽMIKIS saugos dokumentais, savo pareigomis ir atsakomybe, susijusia su ŽMIKIS informacijos sauga.</text:span></text:p>
      <text:p text:style-name="P509"><text:span text:style-name="T510">32</text:span><text:span text:style-name="T511">. ŽMIKIS naudotojų informacijos saugos mokymai ir žinių atnaujinimas atliekamas kasmet.</text:span></text:p>
      <text:p text:style-name="P512"><text:span text:style-name="T513">33</text:span><text:span text:style-name="T514">. Už ŽMIKIS naudotojų supažindinimą su ŽMIKIS saugos dokumentais, informacijos saugos mokymą ir žinių atnaujinimą atsakingas ŽMIKIS saugos įgaliotinis.</text:span></text:p>
      <text:p text:style-name="P515"/>
      <text:p text:style-name="P516"><text:span text:style-name="T517">V</text:span><text:span text:style-name="T518">.<text:s/></text:span><text:span text:style-name="T519">BAIGIAMOSIOS NUOSTATOS</text:span></text:p>
      <text:p text:style-name="P520"/>
      <text:p text:style-name="P521"><text:span text:style-name="T522">34</text:span><text:span text:style-name="T523">. Asmenys, pažeidę šių saugos nuostatų ir kitų duomenų saugos politiką įgyvendinančių teisės aktų nuostatas, atsako įstatymų nustatyta tvarka.<text:s/></text:span></text:p>
      <text:p text:style-name="P524"/>
      <text:p text:style-name="P525"><text:span text:style-name="T5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7" meta:paragraph-count="271" meta:word-count="3442" meta:character-count="21487" meta:row-count="654" meta:non-whitespace-character-count="18316"/>
  </office:meta>
</office:document-meta>
</file>